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17.ttf" manifest:media-type="application/x-font-ttf"/>
  <manifest:file-entry manifest:full-path="Fonts/font16.ttf" manifest:media-type="application/x-font-ttf"/>
  <manifest:file-entry manifest:full-path="Fonts/font15.ttf" manifest:media-type="application/x-font-ttf"/>
  <manifest:file-entry manifest:full-path="Fonts/font14.ttf" manifest:media-type="application/x-font-ttf"/>
  <manifest:file-entry manifest:full-path="Fonts/font13.ttf" manifest:media-type="application/x-font-ttf"/>
  <manifest:file-entry manifest:full-path="Fonts/font12.ttf" manifest:media-type="application/x-font-ttf"/>
  <manifest:file-entry manifest:full-path="Fonts/font1.ttf" manifest:media-type="application/x-font-ttf"/>
  <manifest:file-entry manifest:full-path="Fonts/font2.ttf" manifest:media-type="application/x-font-ttf"/>
  <manifest:file-entry manifest:full-path="Fonts/font3.ttf" manifest:media-type="application/x-font-ttf"/>
  <manifest:file-entry manifest:full-path="Fonts/font4.ttf" manifest:media-type="application/x-font-ttf"/>
  <manifest:file-entry manifest:full-path="Fonts/font5.ttf" manifest:media-type="application/x-font-ttf"/>
  <manifest:file-entry manifest:full-path="Fonts/font6.ttf" manifest:media-type="application/x-font-ttf"/>
  <manifest:file-entry manifest:full-path="Fonts/font7.ttf" manifest:media-type="application/x-font-ttf"/>
  <manifest:file-entry manifest:full-path="Fonts/font11.ttf" manifest:media-type="application/x-font-ttf"/>
  <manifest:file-entry manifest:full-path="Fonts/font9.ttf" manifest:media-type="application/x-font-ttf"/>
  <manifest:file-entry manifest:full-path="Fonts/font8.ttf" manifest:media-type="application/x-font-ttf"/>
  <manifest:file-entry manifest:full-path="Fonts/font10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Arima Madurai" svg:font-family="'Arima Madurai'" style:font-family-generic="roman" style:font-pitch="variable"/>
    <style:font-face style:name="Arvo" svg:font-family="Arvo" style:font-family-generic="roman" style:font-pitch="variable"/>
    <style:font-face style:name="Buenard" svg:font-family="Buenard" style:font-family-generic="roman" style:font-pitch="variable"/>
    <style:font-face style:name="Cardo" svg:font-family="Cardo" style:font-family-generic="roman" style:font-pitch="variable"/>
    <style:font-face style:name="Dosis" svg:font-family="Dosis" style:font-family-generic="roman" style:font-pitch="variable"/>
    <style:font-face style:name="Gentium Basic" svg:font-family="'Gentium Basic'" style:font-family-generic="roman" style:font-pitch="variable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</svg:font-face-src>
    </style:font-face>
    <style:font-face style:name="Lora" svg:font-family="Lor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Arima Madurai1" svg:font-family="'Arima Madurai'" style:font-family-generic="system" style:font-pitch="variable"/>
    <style:font-face style:name="Arvo1" svg:font-family="Arvo" style:font-family-generic="system" style:font-pitch="variable"/>
    <style:font-face style:name="Buenard1" svg:font-family="Buenard" style:font-family-generic="system" style:font-pitch="variable"/>
    <style:font-face style:name="Cardo1" svg:font-family="Cardo" style:font-family-generic="system" style:font-pitch="variable"/>
    <style:font-face style:name="Dosis1" svg:font-family="Dosis" style:font-family-generic="system" style:font-pitch="variable"/>
    <style:font-face style:name="Gentium Basic1" svg:font-family="'Gentium Basic'" style:font-family-generic="system" style:font-pitch="variable">
      <svg:font-face-src>
        <svg:font-face-uri xlink:href="Fonts/font10.ttf" xlink:type="simple">
          <svg:font-face-format svg:string="truetype"/>
        </svg:font-face-uri>
        <svg:font-face-uri xlink:href="Fonts/font11.ttf" xlink:type="simple">
          <svg:font-face-format svg:string="truetype"/>
        </svg:font-face-uri>
        <svg:font-face-uri xlink:href="Fonts/font12.ttf" xlink:type="simple">
          <svg:font-face-format svg:string="truetype"/>
        </svg:font-face-uri>
        <svg:font-face-uri xlink:href="Fonts/font13.ttf" xlink:type="simple">
          <svg:font-face-format svg:string="truetype"/>
        </svg:font-face-uri>
      </svg:font-face-src>
    </style:font-face>
    <style:font-face style:name="Linux Libertine G" svg:font-family="'Linux Libertine G'" style:font-family-generic="system" style:font-pitch="variable">
      <svg:font-face-src>
        <svg:font-face-uri xlink:href="Fonts/font14.ttf" xlink:type="simple">
          <svg:font-face-format svg:string="truetype"/>
        </svg:font-face-uri>
        <svg:font-face-uri xlink:href="Fonts/font15.ttf" xlink:type="simple">
          <svg:font-face-format svg:string="truetype"/>
        </svg:font-face-uri>
        <svg:font-face-uri xlink:href="Fonts/font16.ttf" xlink:type="simple">
          <svg:font-face-format svg:string="truetype"/>
        </svg:font-face-uri>
        <svg:font-face-uri xlink:href="Fonts/font17.ttf" xlink:type="simple">
          <svg:font-face-format svg:string="truetype"/>
        </svg:font-face-uri>
      </svg:font-face-src>
    </style:font-face>
    <style:font-face style:name="Lora1" svg:font-family="Lor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start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start" style:justify-single-word="false"/>
      <style:text-properties style:font-name="Arvo" fo:font-size="9pt" fo:font-weight="bold" style:font-name-asian="Arvo1" style:font-size-asian="9pt" style:font-weight-asian="bold" style:font-name-complex="Arvo1" style:font-size-complex="9pt" style:font-weight-complex="bold"/>
    </style:style>
    <style:style style:name="P5" style:family="paragraph" style:parent-style-name="Standard">
      <style:paragraph-properties fo:line-height="100%" fo:text-align="start" style:justify-single-word="false"/>
      <style:text-properties style:font-name="Arvo" fo:font-size="5pt" style:font-name-asian="Arvo1" style:font-size-asian="5pt" style:font-name-complex="Arvo1" style:font-size-complex="5pt"/>
    </style:style>
    <style:style style:name="P6" style:family="paragraph" style:parent-style-name="Standard">
      <style:paragraph-properties fo:line-height="100%"/>
      <style:text-properties style:font-name="Arvo" fo:font-size="14pt" fo:font-weight="bold" style:font-name-asian="Arvo1" style:font-size-asian="14pt" style:font-weight-asian="bold" style:font-name-complex="Arvo1" style:font-size-complex="14pt" style:font-weight-complex="bold"/>
    </style:style>
    <style:style style:name="P7" style:family="paragraph" style:parent-style-name="Standard">
      <style:paragraph-properties fo:line-height="100%"/>
      <style:text-properties style:font-name="Arvo" fo:font-size="14pt" style:font-name-asian="Arvo1" style:font-size-asian="14pt" style:font-name-complex="Arvo1" style:font-size-complex="14pt"/>
    </style:style>
    <style:style style:name="P8" style:family="paragraph" style:parent-style-name="Standard">
      <style:paragraph-properties fo:line-height="100%"/>
      <style:text-properties style:font-name="Arvo" fo:font-size="14pt" style:font-name-asian="Arvo1" style:font-size-asian="14pt" style:font-name-complex="Arvo1" style:font-size-complex="14pt" fo:background-color="#ff0000"/>
    </style:style>
    <style:style style:name="P9" style:family="paragraph" style:parent-style-name="Standard">
      <style:paragraph-properties fo:line-height="100%" fo:text-align="start" style:justify-single-word="false"/>
      <style:text-properties fo:color="#0000ff" style:font-name="Arvo" fo:font-size="6pt" style:font-name-asian="Arvo1" style:font-size-asian="6pt" style:font-name-complex="Arvo1" style:font-size-complex="6pt"/>
    </style:style>
    <style:style style:name="P10" style:family="paragraph" style:parent-style-name="Standard">
      <style:paragraph-properties fo:line-height="100%"/>
      <style:text-properties fo:color="#0000ff" style:font-name="Arvo" fo:font-size="14pt" style:font-name-asian="Arvo1" style:font-size-asian="14pt" style:font-name-complex="Arvo1" style:font-size-complex="14pt"/>
    </style:style>
    <style:style style:name="P11" style:family="paragraph" style:parent-style-name="Standard">
      <style:paragraph-properties fo:line-height="100%"/>
      <style:text-properties style:font-name="Arima Madurai" fo:font-size="12pt" fo:font-weight="bold" style:font-name-asian="Arima Madurai1" style:font-size-asian="12pt" style:font-weight-asian="bold" style:font-name-complex="Arima Madurai1" style:font-size-complex="12pt" style:font-weight-complex="bold"/>
    </style:style>
    <style:style style:name="P12" style:family="paragraph" style:parent-style-name="Standard">
      <style:paragraph-properties fo:line-height="100%" fo:text-align="center" style:justify-single-word="false"/>
      <style:text-properties style:font-name="Arima Madurai" fo:font-size="22.5pt" fo:font-weight="bold" style:font-name-asian="Arima Madurai1" style:font-size-asian="22.5pt" style:font-weight-asian="bold" style:font-name-complex="Arima Madurai1" style:font-size-complex="22.5pt" style:font-weight-complex="bold"/>
    </style:style>
    <style:style style:name="P13" style:family="paragraph" style:parent-style-name="Standard">
      <style:paragraph-properties fo:line-height="100%"/>
      <style:text-properties style:font-name="Dosis" fo:font-size="15pt" fo:font-weight="bold" style:font-name-asian="Dosis1" style:font-size-asian="15pt" style:font-weight-asian="bold" style:font-name-complex="Dosis1" style:font-size-complex="15pt" style:font-weight-complex="bold"/>
    </style:style>
    <style:style style:name="P14" style:family="paragraph" style:parent-style-name="Standard">
      <style:paragraph-properties fo:line-height="100%"/>
      <style:text-properties style:font-name="Dosis" fo:font-size="15pt" fo:font-weight="bold" style:font-name-asian="Dosis1" style:font-size-asian="15pt" style:font-weight-asian="bold" style:font-name-complex="Dosis1" style:font-size-complex="15pt" style:font-weight-complex="bold" fo:background-color="#ffff00"/>
    </style:style>
    <style:style style:name="P15" style:family="paragraph" style:parent-style-name="Standard">
      <style:paragraph-properties fo:line-height="100%"/>
      <style:text-properties style:font-name="Dosis" fo:font-size="15pt" fo:font-weight="bold" style:font-name-asian="Dosis1" style:font-size-asian="15pt" style:font-weight-asian="bold" style:font-name-complex="Dosis1" style:font-size-complex="15pt" style:font-weight-complex="bold" fo:background-color="#000080"/>
    </style:style>
    <style:style style:name="P16" style:family="paragraph" style:parent-style-name="Standard">
      <style:paragraph-properties fo:line-height="100%"/>
      <style:text-properties style:font-name="Dosis" fo:font-size="15pt" fo:font-weight="bold" style:font-name-asian="Dosis1" style:font-size-asian="15pt" style:font-weight-asian="bold" style:font-name-complex="Dosis1" style:font-size-complex="15pt" style:font-weight-complex="bold" fo:background-color="#ffffff"/>
    </style:style>
    <style:style style:name="P17" style:family="paragraph" style:parent-style-name="Standard">
      <style:paragraph-properties fo:line-height="100%"/>
      <style:text-properties style:font-name="Dosis" fo:font-size="5pt" fo:font-weight="bold" style:font-name-asian="Dosis1" style:font-size-asian="5pt" style:font-weight-asian="bold" style:font-name-complex="Dosis1" style:font-size-complex="5pt" style:font-weight-complex="bold" fo:background-color="#ffff00"/>
    </style:style>
    <style:style style:name="P18" style:family="paragraph" style:parent-style-name="Standard">
      <style:paragraph-properties fo:line-height="100%" fo:text-align="start" style:justify-single-word="false"/>
      <style:text-properties style:font-name="Dosis" fo:font-size="19pt" fo:font-weight="bold" style:font-name-asian="Dosis1" style:font-size-asian="19pt" style:font-weight-asian="bold" style:font-name-complex="Dosis1" style:font-size-complex="19pt" style:font-weight-complex="bold"/>
    </style:style>
    <style:style style:name="P19" style:family="paragraph" style:parent-style-name="Standard">
      <style:paragraph-properties fo:line-height="100%" fo:text-align="start" style:justify-single-word="false"/>
      <style:text-properties style:font-name="Dosis" fo:font-size="18pt" fo:font-weight="bold" style:font-name-asian="Dosis1" style:font-size-asian="18pt" style:font-weight-asian="bold" style:font-name-complex="Dosis1" style:font-size-complex="18pt" style:font-weight-complex="bold"/>
    </style:style>
    <style:style style:name="P20" style:family="paragraph" style:parent-style-name="Standard">
      <style:paragraph-properties fo:line-height="100%" fo:text-align="center" style:justify-single-word="false"/>
      <style:text-properties style:font-name="Gentium Basic" fo:font-size="8.5pt" fo:font-weight="bold" style:font-name-asian="Gentium Basic1" style:font-size-asian="8.5pt" style:font-weight-asian="bold" style:font-name-complex="Gentium Basic1" style:font-size-complex="8.5pt" style:font-weight-complex="bold"/>
    </style:style>
    <style:style style:name="P21" style:family="paragraph" style:parent-style-name="Standard" style:list-style-name="WWNum23">
      <style:paragraph-properties fo:margin-left="0.5in" fo:margin-right="0in" fo:line-height="100%" fo:text-align="start" style:justify-single-word="false" fo:text-indent="-0.25in" style:auto-text-indent="false"/>
    </style:style>
    <style:style style:name="P22" style:family="paragraph" style:parent-style-name="Standard" style:list-style-name="WWNum101">
      <style:paragraph-properties fo:margin-left="0.5in" fo:margin-right="0in" fo:line-height="100%" fo:text-align="start" style:justify-single-word="false" fo:text-indent="-0.25in" style:auto-text-indent="false"/>
    </style:style>
    <style:style style:name="P23" style:family="paragraph" style:parent-style-name="Standard" style:list-style-name="WWNum226">
      <style:paragraph-properties fo:margin-left="0.5in" fo:margin-right="0in" fo:line-height="100%" fo:text-align="start" style:justify-single-word="false" fo:text-indent="-0.25in" style:auto-text-indent="false"/>
    </style:style>
    <style:style style:name="P24" style:family="paragraph" style:parent-style-name="Standard" style:list-style-name="WWNum157">
      <style:paragraph-properties fo:margin-left="0.5in" fo:margin-right="0in" fo:line-height="100%" fo:text-align="start" style:justify-single-word="false" fo:text-indent="-0.25in" style:auto-text-indent="false"/>
    </style:style>
    <style:style style:name="P25" style:family="paragraph" style:parent-style-name="Standard" style:list-style-name="WWNum49">
      <style:paragraph-properties fo:margin-left="0.5in" fo:margin-right="0in" fo:line-height="100%" fo:text-align="start" style:justify-single-word="false" fo:text-indent="-0.25in" style:auto-text-indent="false"/>
    </style:style>
    <style:style style:name="P26" style:family="paragraph" style:parent-style-name="Standard" style:list-style-name="WWNum202">
      <style:paragraph-properties fo:margin-left="0.5in" fo:margin-right="0in" fo:line-height="100%" fo:text-align="start" style:justify-single-word="false" fo:text-indent="-0.25in" style:auto-text-indent="false"/>
    </style:style>
    <style:style style:name="P27" style:family="paragraph" style:parent-style-name="Standard" style:list-style-name="WWNum317">
      <style:paragraph-properties fo:margin-left="0.5in" fo:margin-right="0in" fo:line-height="100%" fo:text-indent="-0.25in" style:auto-text-indent="false"/>
    </style:style>
    <style:style style:name="P28" style:family="paragraph" style:parent-style-name="Standard" style:list-style-name="WWNum56">
      <style:paragraph-properties fo:margin-left="0.5in" fo:margin-right="0in" fo:line-height="100%" fo:text-indent="-0.25in" style:auto-text-indent="false"/>
    </style:style>
    <style:style style:name="P29" style:family="paragraph" style:parent-style-name="Standard" style:list-style-name="WWNum52">
      <style:paragraph-properties fo:margin-left="0.5in" fo:margin-right="0in" fo:line-height="100%" fo:text-indent="-0.25in" style:auto-text-indent="false"/>
    </style:style>
    <style:style style:name="P30" style:family="paragraph" style:parent-style-name="Standard" style:list-style-name="WWNum85">
      <style:paragraph-properties fo:margin-left="0.5in" fo:margin-right="0in" fo:line-height="100%" fo:text-indent="-0.25in" style:auto-text-indent="false"/>
    </style:style>
    <style:style style:name="P31" style:family="paragraph" style:parent-style-name="Standard" style:list-style-name="WWNum168">
      <style:paragraph-properties fo:margin-left="0.5in" fo:margin-right="0in" fo:line-height="100%" fo:text-indent="-0.25in" style:auto-text-indent="false"/>
    </style:style>
    <style:style style:name="P32" style:family="paragraph" style:parent-style-name="Standard" style:list-style-name="WWNum166">
      <style:paragraph-properties fo:margin-left="0.5in" fo:margin-right="0in" fo:line-height="100%" fo:text-indent="-0.25in" style:auto-text-indent="false"/>
    </style:style>
    <style:style style:name="P33" style:family="paragraph" style:parent-style-name="Standard" style:list-style-name="WWNum139">
      <style:paragraph-properties fo:margin-left="0.5in" fo:margin-right="0in" fo:line-height="100%" fo:text-indent="-0.25in" style:auto-text-indent="false"/>
    </style:style>
    <style:style style:name="P34" style:family="paragraph" style:parent-style-name="Standard" style:list-style-name="WWNum164">
      <style:paragraph-properties fo:margin-left="0.5in" fo:margin-right="0in" fo:line-height="100%" fo:text-indent="-0.25in" style:auto-text-indent="false"/>
    </style:style>
    <style:style style:name="P35" style:family="paragraph" style:parent-style-name="Standard" style:list-style-name="WWNum236">
      <style:paragraph-properties fo:margin-left="0.5in" fo:margin-right="0in" fo:line-height="100%" fo:text-indent="-0.25in" style:auto-text-indent="false"/>
    </style:style>
    <style:style style:name="P36" style:family="paragraph" style:parent-style-name="Standard" style:list-style-name="WWNum176">
      <style:paragraph-properties fo:margin-left="0.5in" fo:margin-right="0in" fo:line-height="100%" fo:text-indent="-0.25in" style:auto-text-indent="false"/>
    </style:style>
    <style:style style:name="P37" style:family="paragraph" style:parent-style-name="Standard" style:list-style-name="WWNum308">
      <style:paragraph-properties fo:margin-left="0.5in" fo:margin-right="0in" fo:line-height="100%" fo:text-indent="-0.25in" style:auto-text-indent="false"/>
    </style:style>
    <style:style style:name="P38" style:family="paragraph" style:parent-style-name="Standard" style:list-style-name="WWNum304">
      <style:paragraph-properties fo:margin-left="0.5in" fo:margin-right="0in" fo:line-height="100%" fo:text-indent="-0.25in" style:auto-text-indent="false"/>
    </style:style>
    <style:style style:name="P39" style:family="paragraph" style:parent-style-name="Standard" style:list-style-name="WWNum86">
      <style:paragraph-properties fo:margin-left="0.5in" fo:margin-right="0in" fo:line-height="100%" fo:text-indent="-0.25in" style:auto-text-indent="false"/>
    </style:style>
    <style:style style:name="P40" style:family="paragraph" style:parent-style-name="Standard" style:list-style-name="WWNum105">
      <style:paragraph-properties fo:margin-left="0.5in" fo:margin-right="0in" fo:line-height="100%" fo:text-indent="-0.25in" style:auto-text-indent="false"/>
    </style:style>
    <style:style style:name="P41" style:family="paragraph" style:parent-style-name="Standard" style:list-style-name="WWNum303">
      <style:paragraph-properties fo:margin-left="0.5in" fo:margin-right="0in" fo:line-height="100%" fo:text-indent="-0.25in" style:auto-text-indent="false"/>
    </style:style>
    <style:style style:name="P42" style:family="paragraph" style:parent-style-name="Standard" style:list-style-name="WWNum209">
      <style:paragraph-properties fo:margin-left="0.5in" fo:margin-right="0in" fo:line-height="100%" fo:text-indent="-0.25in" style:auto-text-indent="false"/>
    </style:style>
    <style:style style:name="P43" style:family="paragraph" style:parent-style-name="Standard" style:list-style-name="WWNum171">
      <style:paragraph-properties fo:margin-left="0.5in" fo:margin-right="0in" fo:line-height="100%" fo:text-indent="-0.25in" style:auto-text-indent="false"/>
    </style:style>
    <style:style style:name="P44" style:family="paragraph" style:parent-style-name="Standard" style:list-style-name="WWNum129">
      <style:paragraph-properties fo:margin-left="0.5in" fo:margin-right="0in" fo:line-height="100%" fo:text-indent="-0.25in" style:auto-text-indent="false"/>
    </style:style>
    <style:style style:name="P45" style:family="paragraph" style:parent-style-name="Standard" style:list-style-name="WWNum121">
      <style:paragraph-properties fo:margin-left="0.5in" fo:margin-right="0in" fo:line-height="100%" fo:text-indent="-0.25in" style:auto-text-indent="false"/>
    </style:style>
    <style:style style:name="P46" style:family="paragraph" style:parent-style-name="Standard" style:list-style-name="WWNum287">
      <style:paragraph-properties fo:margin-left="0.5in" fo:margin-right="0in" fo:line-height="100%" fo:text-indent="-0.25in" style:auto-text-indent="false"/>
    </style:style>
    <style:style style:name="P47" style:family="paragraph" style:parent-style-name="Standard" style:list-style-name="WWNum251">
      <style:paragraph-properties fo:margin-left="0.5in" fo:margin-right="0in" fo:line-height="100%" fo:text-indent="-0.25in" style:auto-text-indent="false"/>
    </style:style>
    <style:style style:name="P48" style:family="paragraph" style:parent-style-name="Standard" style:list-style-name="WWNum130">
      <style:paragraph-properties fo:margin-left="0.5in" fo:margin-right="0in" fo:line-height="100%" fo:text-indent="-0.25in" style:auto-text-indent="false"/>
    </style:style>
    <style:style style:name="P49" style:family="paragraph" style:parent-style-name="Standard" style:list-style-name="WWNum7">
      <style:paragraph-properties fo:margin-left="0.5in" fo:margin-right="0in" fo:line-height="100%" fo:text-indent="-0.25in" style:auto-text-indent="false"/>
    </style:style>
    <style:style style:name="P50" style:family="paragraph" style:parent-style-name="Standard" style:list-style-name="WWNum290">
      <style:paragraph-properties fo:margin-left="0.5in" fo:margin-right="0in" fo:line-height="100%" fo:text-indent="-0.25in" style:auto-text-indent="false"/>
    </style:style>
    <style:style style:name="P51" style:family="paragraph" style:parent-style-name="Standard" style:list-style-name="WWNum91">
      <style:paragraph-properties fo:margin-left="0.5in" fo:margin-right="0in" fo:line-height="100%" fo:text-indent="-0.25in" style:auto-text-indent="false"/>
    </style:style>
    <style:style style:name="P52" style:family="paragraph" style:parent-style-name="Standard" style:list-style-name="WWNum58">
      <style:paragraph-properties fo:margin-left="0.5in" fo:margin-right="0in" fo:line-height="100%" fo:text-indent="-0.25in" style:auto-text-indent="false"/>
    </style:style>
    <style:style style:name="P53" style:family="paragraph" style:parent-style-name="Standard" style:list-style-name="WWNum276">
      <style:paragraph-properties fo:margin-left="0.5in" fo:margin-right="0in" fo:line-height="100%" fo:text-indent="-0.25in" style:auto-text-indent="false"/>
    </style:style>
    <style:style style:name="P54" style:family="paragraph" style:parent-style-name="Standard" style:list-style-name="WWNum312">
      <style:paragraph-properties fo:margin-left="0.5in" fo:margin-right="0in" fo:line-height="100%" fo:text-indent="-0.25in" style:auto-text-indent="false"/>
    </style:style>
    <style:style style:name="P55" style:family="paragraph" style:parent-style-name="Standard" style:list-style-name="WWNum244">
      <style:paragraph-properties fo:margin-left="0.5in" fo:margin-right="0in" fo:line-height="100%" fo:text-indent="-0.25in" style:auto-text-indent="false"/>
    </style:style>
    <style:style style:name="P56" style:family="paragraph" style:parent-style-name="Standard" style:list-style-name="WWNum205">
      <style:paragraph-properties fo:margin-left="0.5in" fo:margin-right="0in" fo:line-height="100%" fo:text-indent="-0.25in" style:auto-text-indent="false"/>
    </style:style>
    <style:style style:name="P57" style:family="paragraph" style:parent-style-name="Standard" style:list-style-name="WWNum239">
      <style:paragraph-properties fo:margin-left="0.5in" fo:margin-right="0in" fo:line-height="100%" fo:text-indent="-0.25in" style:auto-text-indent="false"/>
    </style:style>
    <style:style style:name="P58" style:family="paragraph" style:parent-style-name="Standard" style:list-style-name="WWNum16">
      <style:paragraph-properties fo:margin-left="0.5in" fo:margin-right="0in" fo:line-height="100%" fo:text-indent="-0.25in" style:auto-text-indent="false"/>
    </style:style>
    <style:style style:name="P59" style:family="paragraph" style:parent-style-name="Standard" style:list-style-name="WWNum38">
      <style:paragraph-properties fo:margin-left="0.5in" fo:margin-right="0in" fo:line-height="100%" fo:text-indent="-0.25in" style:auto-text-indent="false"/>
    </style:style>
    <style:style style:name="P60" style:family="paragraph" style:parent-style-name="Standard" style:list-style-name="WWNum77">
      <style:paragraph-properties fo:margin-left="0.5in" fo:margin-right="0in" fo:line-height="100%" fo:text-indent="-0.25in" style:auto-text-indent="false"/>
    </style:style>
    <style:style style:name="P61" style:family="paragraph" style:parent-style-name="Standard" style:list-style-name="WWNum123">
      <style:paragraph-properties fo:margin-left="0.5in" fo:margin-right="0in" fo:line-height="100%" fo:text-indent="-0.25in" style:auto-text-indent="false"/>
    </style:style>
    <style:style style:name="P62" style:family="paragraph" style:parent-style-name="Standard" style:list-style-name="WWNum217">
      <style:paragraph-properties fo:margin-left="0.5in" fo:margin-right="0in" fo:line-height="100%" fo:text-indent="-0.25in" style:auto-text-indent="false"/>
    </style:style>
    <style:style style:name="P63" style:family="paragraph" style:parent-style-name="Standard" style:list-style-name="WWNum232">
      <style:paragraph-properties fo:margin-left="0.5in" fo:margin-right="0in" fo:line-height="100%" fo:text-indent="-0.25in" style:auto-text-indent="false"/>
    </style:style>
    <style:style style:name="P64" style:family="paragraph" style:parent-style-name="Standard" style:list-style-name="WWNum281">
      <style:paragraph-properties fo:margin-left="0.5in" fo:margin-right="0in" fo:line-height="100%" fo:text-indent="-0.25in" style:auto-text-indent="false"/>
    </style:style>
    <style:style style:name="P65" style:family="paragraph" style:parent-style-name="Standard" style:list-style-name="WWNum147">
      <style:paragraph-properties fo:margin-left="0.5in" fo:margin-right="0in" fo:line-height="100%" fo:text-indent="-0.25in" style:auto-text-indent="false"/>
    </style:style>
    <style:style style:name="P66" style:family="paragraph" style:parent-style-name="Standard" style:list-style-name="WWNum73">
      <style:paragraph-properties fo:margin-left="0.5in" fo:margin-right="0in" fo:line-height="100%" fo:text-indent="-0.25in" style:auto-text-indent="false"/>
    </style:style>
    <style:style style:name="P67" style:family="paragraph" style:parent-style-name="Standard" style:list-style-name="WWNum293">
      <style:paragraph-properties fo:margin-left="0.5in" fo:margin-right="0in" fo:line-height="100%" fo:text-indent="-0.25in" style:auto-text-indent="false"/>
    </style:style>
    <style:style style:name="P68" style:family="paragraph" style:parent-style-name="Standard" style:list-style-name="WWNum3">
      <style:paragraph-properties fo:margin-left="0.5in" fo:margin-right="0in" fo:line-height="100%" fo:text-indent="-0.25in" style:auto-text-indent="false"/>
    </style:style>
    <style:style style:name="P69" style:family="paragraph" style:parent-style-name="Standard" style:list-style-name="WWNum249">
      <style:paragraph-properties fo:margin-left="0.5in" fo:margin-right="0in" fo:line-height="100%" fo:text-indent="-0.25in" style:auto-text-indent="false"/>
    </style:style>
    <style:style style:name="P70" style:family="paragraph" style:parent-style-name="Standard" style:list-style-name="WWNum27">
      <style:paragraph-properties fo:margin-left="0.5in" fo:margin-right="0in" fo:line-height="100%" fo:text-indent="-0.25in" style:auto-text-indent="false"/>
    </style:style>
    <style:style style:name="P71" style:family="paragraph" style:parent-style-name="Standard" style:list-style-name="WWNum19">
      <style:paragraph-properties fo:margin-left="0.5in" fo:margin-right="0in" fo:line-height="100%" fo:text-indent="-0.25in" style:auto-text-indent="false"/>
    </style:style>
    <style:style style:name="P72" style:family="paragraph" style:parent-style-name="Standard" style:list-style-name="WWNum307">
      <style:paragraph-properties fo:margin-left="0.5in" fo:margin-right="0in" fo:line-height="100%" fo:text-indent="-0.25in" style:auto-text-indent="false"/>
    </style:style>
    <style:style style:name="P73" style:family="paragraph" style:parent-style-name="Standard" style:list-style-name="WWNum112">
      <style:paragraph-properties fo:margin-left="0.5in" fo:margin-right="0in" fo:line-height="100%" fo:text-indent="-0.25in" style:auto-text-indent="false"/>
    </style:style>
    <style:style style:name="P74" style:family="paragraph" style:parent-style-name="Standard" style:list-style-name="WWNum185">
      <style:paragraph-properties fo:margin-left="0.5in" fo:margin-right="0in" fo:line-height="100%" fo:text-indent="-0.25in" style:auto-text-indent="false"/>
    </style:style>
    <style:style style:name="P75" style:family="paragraph" style:parent-style-name="Standard" style:list-style-name="WWNum135">
      <style:paragraph-properties fo:margin-left="0.5in" fo:margin-right="0in" fo:line-height="100%" fo:text-indent="-0.25in" style:auto-text-indent="false"/>
    </style:style>
    <style:style style:name="P76" style:family="paragraph" style:parent-style-name="Standard" style:list-style-name="WWNum187">
      <style:paragraph-properties fo:margin-left="0.5in" fo:margin-right="0in" fo:line-height="100%" fo:text-indent="-0.25in" style:auto-text-indent="false"/>
    </style:style>
    <style:style style:name="P77" style:family="paragraph" style:parent-style-name="Standard" style:list-style-name="WWNum227">
      <style:paragraph-properties fo:margin-left="0.5in" fo:margin-right="0in" fo:line-height="100%" fo:text-indent="-0.25in" style:auto-text-indent="false"/>
    </style:style>
    <style:style style:name="P78" style:family="paragraph" style:parent-style-name="Standard" style:list-style-name="WWNum219">
      <style:paragraph-properties fo:margin-left="0.5in" fo:margin-right="0in" fo:line-height="100%" fo:text-indent="-0.25in" style:auto-text-indent="false"/>
    </style:style>
    <style:style style:name="P79" style:family="paragraph" style:parent-style-name="Standard" style:list-style-name="WWNum256">
      <style:paragraph-properties fo:margin-left="0.5in" fo:margin-right="0in" fo:line-height="100%" fo:text-indent="-0.25in" style:auto-text-indent="false"/>
    </style:style>
    <style:style style:name="P80" style:family="paragraph" style:parent-style-name="Standard" style:list-style-name="WWNum59">
      <style:paragraph-properties fo:margin-left="0.5in" fo:margin-right="0in" fo:line-height="100%" fo:text-indent="-0.25in" style:auto-text-indent="false"/>
    </style:style>
    <style:style style:name="P81" style:family="paragraph" style:parent-style-name="Standard" style:list-style-name="WWNum113">
      <style:paragraph-properties fo:margin-left="0.5in" fo:margin-right="0in" fo:line-height="100%" fo:text-indent="-0.25in" style:auto-text-indent="false"/>
    </style:style>
    <style:style style:name="P82" style:family="paragraph" style:parent-style-name="Standard" style:list-style-name="WWNum224">
      <style:paragraph-properties fo:margin-left="0.5in" fo:margin-right="0in" fo:line-height="100%" fo:text-indent="-0.25in" style:auto-text-indent="false"/>
    </style:style>
    <style:style style:name="P83" style:family="paragraph" style:parent-style-name="Standard" style:list-style-name="WWNum247">
      <style:paragraph-properties fo:margin-left="0.5in" fo:margin-right="0in" fo:line-height="100%" fo:text-indent="-0.25in" style:auto-text-indent="false"/>
    </style:style>
    <style:style style:name="P84" style:family="paragraph" style:parent-style-name="Standard" style:list-style-name="WWNum180">
      <style:paragraph-properties fo:margin-left="0.5in" fo:margin-right="0in" fo:line-height="100%" fo:text-indent="-0.25in" style:auto-text-indent="false"/>
    </style:style>
    <style:style style:name="P85" style:family="paragraph" style:parent-style-name="Standard" style:list-style-name="WWNum248">
      <style:paragraph-properties fo:margin-left="0.5in" fo:margin-right="0in" fo:line-height="100%" fo:text-indent="-0.25in" style:auto-text-indent="false"/>
    </style:style>
    <style:style style:name="P86" style:family="paragraph" style:parent-style-name="Standard" style:list-style-name="WWNum144">
      <style:paragraph-properties fo:margin-left="0.5in" fo:margin-right="0in" fo:line-height="100%" fo:text-indent="-0.25in" style:auto-text-indent="false"/>
    </style:style>
    <style:style style:name="P87" style:family="paragraph" style:parent-style-name="Standard" style:list-style-name="WWNum78">
      <style:paragraph-properties fo:margin-left="0.5in" fo:margin-right="0in" fo:line-height="100%" fo:text-indent="-0.25in" style:auto-text-indent="false"/>
    </style:style>
    <style:style style:name="P88" style:family="paragraph" style:parent-style-name="Standard" style:list-style-name="WWNum233">
      <style:paragraph-properties fo:margin-left="0.5in" fo:margin-right="0in" fo:line-height="100%" fo:text-indent="-0.25in" style:auto-text-indent="false"/>
    </style:style>
    <style:style style:name="P89" style:family="paragraph" style:parent-style-name="Standard" style:list-style-name="WWNum80">
      <style:paragraph-properties fo:margin-left="0.5in" fo:margin-right="0in" fo:line-height="100%" fo:text-indent="-0.25in" style:auto-text-indent="false"/>
    </style:style>
    <style:style style:name="P90" style:family="paragraph" style:parent-style-name="Standard" style:list-style-name="WWNum29">
      <style:paragraph-properties fo:margin-left="0.5in" fo:margin-right="0in" fo:line-height="100%" fo:text-indent="-0.25in" style:auto-text-indent="false"/>
    </style:style>
    <style:style style:name="P91" style:family="paragraph" style:parent-style-name="Standard" style:list-style-name="WWNum154">
      <style:paragraph-properties fo:margin-left="0.5in" fo:margin-right="0in" fo:line-height="100%" fo:text-indent="-0.25in" style:auto-text-indent="false"/>
    </style:style>
    <style:style style:name="P92" style:family="paragraph" style:parent-style-name="Standard" style:list-style-name="WWNum140">
      <style:paragraph-properties fo:margin-left="0.5in" fo:margin-right="0in" fo:line-height="100%" fo:text-indent="-0.25in" style:auto-text-indent="false"/>
    </style:style>
    <style:style style:name="P93" style:family="paragraph" style:parent-style-name="Standard" style:list-style-name="WWNum230">
      <style:paragraph-properties fo:margin-left="0.5in" fo:margin-right="0in" fo:line-height="100%" fo:text-indent="-0.25in" style:auto-text-indent="false"/>
    </style:style>
    <style:style style:name="P94" style:family="paragraph" style:parent-style-name="Standard" style:list-style-name="WWNum28">
      <style:paragraph-properties fo:margin-left="0.5in" fo:margin-right="0in" fo:line-height="100%" fo:text-indent="-0.25in" style:auto-text-indent="false"/>
    </style:style>
    <style:style style:name="P95" style:family="paragraph" style:parent-style-name="Standard" style:list-style-name="WWNum153">
      <style:paragraph-properties fo:margin-left="0.5in" fo:margin-right="0in" fo:line-height="100%" fo:text-indent="-0.25in" style:auto-text-indent="false"/>
    </style:style>
    <style:style style:name="P96" style:family="paragraph" style:parent-style-name="Standard" style:list-style-name="WWNum57">
      <style:paragraph-properties fo:margin-left="0.5in" fo:margin-right="0in" fo:line-height="100%" fo:text-indent="-0.25in" style:auto-text-indent="false"/>
    </style:style>
    <style:style style:name="P97" style:family="paragraph" style:parent-style-name="Standard" style:list-style-name="WWNum270">
      <style:paragraph-properties fo:margin-left="0.5in" fo:margin-right="0in" fo:line-height="100%" fo:text-indent="-0.25in" style:auto-text-indent="false"/>
    </style:style>
    <style:style style:name="P98" style:family="paragraph" style:parent-style-name="Standard" style:list-style-name="WWNum319">
      <style:paragraph-properties fo:margin-left="0.5in" fo:margin-right="0in" fo:line-height="100%" fo:text-indent="-0.25in" style:auto-text-indent="false"/>
    </style:style>
    <style:style style:name="P99" style:family="paragraph" style:parent-style-name="Standard" style:list-style-name="WWNum97">
      <style:paragraph-properties fo:margin-left="0.5in" fo:margin-right="0in" fo:line-height="100%" fo:text-indent="-0.25in" style:auto-text-indent="false"/>
    </style:style>
    <style:style style:name="P100" style:family="paragraph" style:parent-style-name="Standard" style:list-style-name="WWNum203">
      <style:paragraph-properties fo:margin-left="0.5in" fo:margin-right="0in" fo:line-height="100%" fo:text-indent="-0.25in" style:auto-text-indent="false"/>
    </style:style>
    <style:style style:name="P101" style:family="paragraph" style:parent-style-name="Standard" style:list-style-name="WWNum199">
      <style:paragraph-properties fo:margin-left="0.5in" fo:margin-right="0in" fo:line-height="100%" fo:text-indent="-0.25in" style:auto-text-indent="false"/>
    </style:style>
    <style:style style:name="P102" style:family="paragraph" style:parent-style-name="Standard" style:list-style-name="WWNum210">
      <style:paragraph-properties fo:margin-left="0.5in" fo:margin-right="0in" fo:line-height="100%" fo:text-indent="-0.25in" style:auto-text-indent="false"/>
    </style:style>
    <style:style style:name="P103" style:family="paragraph" style:parent-style-name="Standard" style:list-style-name="WWNum160">
      <style:paragraph-properties fo:margin-left="0.5in" fo:margin-right="0in" fo:line-height="100%" fo:text-indent="-0.25in" style:auto-text-indent="false"/>
    </style:style>
    <style:style style:name="P104" style:family="paragraph" style:parent-style-name="Standard" style:list-style-name="WWNum67">
      <style:paragraph-properties fo:margin-left="0.5in" fo:margin-right="0in" fo:line-height="100%" fo:text-indent="-0.25in" style:auto-text-indent="false"/>
    </style:style>
    <style:style style:name="P105" style:family="paragraph" style:parent-style-name="Standard" style:list-style-name="WWNum173">
      <style:paragraph-properties fo:margin-left="0.5in" fo:margin-right="0in" fo:line-height="100%" fo:text-indent="-0.25in" style:auto-text-indent="false"/>
    </style:style>
    <style:style style:name="P106" style:family="paragraph" style:parent-style-name="Standard" style:list-style-name="WWNum108">
      <style:paragraph-properties fo:margin-left="0.5in" fo:margin-right="0in" fo:line-height="100%" fo:text-indent="-0.25in" style:auto-text-indent="false"/>
    </style:style>
    <style:style style:name="P107" style:family="paragraph" style:parent-style-name="Standard" style:list-style-name="WWNum156">
      <style:paragraph-properties fo:margin-left="0.5in" fo:margin-right="0in" fo:line-height="100%" fo:text-indent="-0.25in" style:auto-text-indent="false"/>
    </style:style>
    <style:style style:name="P108" style:family="paragraph" style:parent-style-name="Standard" style:list-style-name="WWNum32">
      <style:paragraph-properties fo:margin-left="0.5in" fo:margin-right="0in" fo:line-height="100%" fo:text-indent="-0.25in" style:auto-text-indent="false"/>
    </style:style>
    <style:style style:name="P109" style:family="paragraph" style:parent-style-name="Standard" style:list-style-name="WWNum186">
      <style:paragraph-properties fo:margin-left="0.5in" fo:margin-right="0in" fo:line-height="100%" fo:text-indent="-0.25in" style:auto-text-indent="false"/>
    </style:style>
    <style:style style:name="P110" style:family="paragraph" style:parent-style-name="Standard" style:list-style-name="WWNum22">
      <style:paragraph-properties fo:margin-left="0.5in" fo:margin-right="0in" fo:line-height="100%" fo:text-indent="-0.25in" style:auto-text-indent="false"/>
    </style:style>
    <style:style style:name="P111" style:family="paragraph" style:parent-style-name="Standard" style:list-style-name="WWNum102">
      <style:paragraph-properties fo:margin-left="0.5in" fo:margin-right="0in" fo:line-height="100%" fo:text-indent="-0.25in" style:auto-text-indent="false"/>
    </style:style>
    <style:style style:name="P112" style:family="paragraph" style:parent-style-name="Standard" style:list-style-name="WWNum327">
      <style:paragraph-properties fo:margin-left="0.5in" fo:margin-right="0in" fo:line-height="100%" fo:text-indent="-0.25in" style:auto-text-indent="false"/>
    </style:style>
    <style:style style:name="P113" style:family="paragraph" style:parent-style-name="Standard" style:list-style-name="WWNum296">
      <style:paragraph-properties fo:margin-left="0.5in" fo:margin-right="0in" fo:line-height="100%" fo:text-indent="-0.25in" style:auto-text-indent="false"/>
    </style:style>
    <style:style style:name="P114" style:family="paragraph" style:parent-style-name="Standard" style:list-style-name="WWNum273">
      <style:paragraph-properties fo:margin-left="0.5in" fo:margin-right="0in" fo:line-height="100%" fo:text-indent="-0.25in" style:auto-text-indent="false"/>
    </style:style>
    <style:style style:name="P115" style:family="paragraph" style:parent-style-name="Standard" style:list-style-name="WWNum127">
      <style:paragraph-properties fo:margin-left="0.5in" fo:margin-right="0in" fo:line-height="100%" fo:text-indent="-0.25in" style:auto-text-indent="false"/>
    </style:style>
    <style:style style:name="P116" style:family="paragraph" style:parent-style-name="Standard" style:list-style-name="WWNum326">
      <style:paragraph-properties fo:margin-left="0.5in" fo:margin-right="0in" fo:line-height="100%" fo:text-indent="-0.25in" style:auto-text-indent="false"/>
    </style:style>
    <style:style style:name="P117" style:family="paragraph" style:parent-style-name="Standard" style:list-style-name="WWNum74">
      <style:paragraph-properties fo:margin-left="0.5in" fo:margin-right="0in" fo:line-height="100%" fo:text-indent="-0.25in" style:auto-text-indent="false"/>
    </style:style>
    <style:style style:name="P118" style:family="paragraph" style:parent-style-name="Standard" style:list-style-name="WWNum235">
      <style:paragraph-properties fo:margin-left="0.5in" fo:margin-right="0in" fo:line-height="100%" fo:text-indent="-0.25in" style:auto-text-indent="false"/>
    </style:style>
    <style:style style:name="P119" style:family="paragraph" style:parent-style-name="Standard" style:list-style-name="WWNum64">
      <style:paragraph-properties fo:margin-left="0.5in" fo:margin-right="0in" fo:line-height="100%" fo:text-indent="-0.25in" style:auto-text-indent="false"/>
    </style:style>
    <style:style style:name="P120" style:family="paragraph" style:parent-style-name="Standard" style:list-style-name="WWNum299">
      <style:paragraph-properties fo:margin-left="0.5in" fo:margin-right="0in" fo:line-height="100%" fo:text-indent="-0.25in" style:auto-text-indent="false"/>
    </style:style>
    <style:style style:name="P121" style:family="paragraph" style:parent-style-name="Standard" style:list-style-name="WWNum241">
      <style:paragraph-properties fo:margin-left="0.5in" fo:margin-right="0in" fo:line-height="100%" fo:text-indent="-0.25in" style:auto-text-indent="false"/>
    </style:style>
    <style:style style:name="P122" style:family="paragraph" style:parent-style-name="Standard" style:list-style-name="WWNum35">
      <style:paragraph-properties fo:margin-left="0.5in" fo:margin-right="0in" fo:line-height="100%" fo:text-indent="-0.25in" style:auto-text-indent="false"/>
    </style:style>
    <style:style style:name="P123" style:family="paragraph" style:parent-style-name="Standard" style:list-style-name="WWNum89">
      <style:paragraph-properties fo:margin-left="0.5in" fo:margin-right="0in" fo:line-height="100%" fo:text-indent="-0.25in" style:auto-text-indent="false"/>
    </style:style>
    <style:style style:name="P124" style:family="paragraph" style:parent-style-name="Standard" style:list-style-name="WWNum104">
      <style:paragraph-properties fo:margin-left="0.5in" fo:margin-right="0in" fo:line-height="100%" fo:text-indent="-0.25in" style:auto-text-indent="false"/>
    </style:style>
    <style:style style:name="P125" style:family="paragraph" style:parent-style-name="Standard" style:list-style-name="WWNum40">
      <style:paragraph-properties fo:margin-left="0.5in" fo:margin-right="0in" fo:line-height="100%" fo:text-indent="-0.25in" style:auto-text-indent="false"/>
    </style:style>
    <style:style style:name="P126" style:family="paragraph" style:parent-style-name="Standard" style:list-style-name="WWNum5">
      <style:paragraph-properties fo:margin-left="0.5in" fo:margin-right="0in" fo:line-height="100%" fo:text-indent="-0.25in" style:auto-text-indent="false"/>
    </style:style>
    <style:style style:name="P127" style:family="paragraph" style:parent-style-name="Standard" style:list-style-name="WWNum222">
      <style:paragraph-properties fo:margin-left="0.5in" fo:margin-right="0in" fo:line-height="100%" fo:text-indent="-0.25in" style:auto-text-indent="false"/>
    </style:style>
    <style:style style:name="P128" style:family="paragraph" style:parent-style-name="Standard" style:list-style-name="WWNum214">
      <style:paragraph-properties fo:margin-left="0.5in" fo:margin-right="0in" fo:line-height="100%" fo:text-indent="-0.25in" style:auto-text-indent="false"/>
    </style:style>
    <style:style style:name="P129" style:family="paragraph" style:parent-style-name="Standard" style:list-style-name="WWNum250">
      <style:paragraph-properties fo:margin-left="0.5in" fo:margin-right="0in" fo:line-height="100%" fo:text-indent="-0.25in" style:auto-text-indent="false"/>
    </style:style>
    <style:style style:name="P130" style:family="paragraph" style:parent-style-name="Standard" style:list-style-name="WWNum125">
      <style:paragraph-properties fo:margin-left="0.5in" fo:margin-right="0in" fo:line-height="100%" fo:text-indent="-0.25in" style:auto-text-indent="false"/>
    </style:style>
    <style:style style:name="P131" style:family="paragraph" style:parent-style-name="Standard" style:list-style-name="WWNum41">
      <style:paragraph-properties fo:margin-left="0.5in" fo:margin-right="0in" fo:line-height="100%" fo:text-indent="-0.25in" style:auto-text-indent="false"/>
    </style:style>
    <style:style style:name="P132" style:family="paragraph" style:parent-style-name="Standard" style:list-style-name="WWNum323">
      <style:paragraph-properties fo:margin-left="0.5in" fo:margin-right="0in" fo:line-height="100%" fo:text-indent="-0.25in" style:auto-text-indent="false"/>
    </style:style>
    <style:style style:name="P133" style:family="paragraph" style:parent-style-name="Standard" style:list-style-name="WWNum246">
      <style:paragraph-properties fo:margin-left="0.5in" fo:margin-right="0in" fo:line-height="100%" fo:text-indent="-0.25in" style:auto-text-indent="false"/>
    </style:style>
    <style:style style:name="P134" style:family="paragraph" style:parent-style-name="Standard" style:list-style-name="WWNum294">
      <style:paragraph-properties fo:margin-left="0.5in" fo:margin-right="0in" fo:line-height="100%" fo:text-indent="-0.25in" style:auto-text-indent="false"/>
    </style:style>
    <style:style style:name="P135" style:family="paragraph" style:parent-style-name="Standard" style:list-style-name="WWNum211">
      <style:paragraph-properties fo:margin-left="0.5in" fo:margin-right="0in" fo:line-height="100%" fo:text-indent="-0.25in" style:auto-text-indent="false"/>
    </style:style>
    <style:style style:name="P136" style:family="paragraph" style:parent-style-name="Standard" style:list-style-name="WWNum4">
      <style:paragraph-properties fo:margin-left="0.5in" fo:margin-right="0in" fo:line-height="100%" fo:text-indent="-0.25in" style:auto-text-indent="false"/>
    </style:style>
    <style:style style:name="P137" style:family="paragraph" style:parent-style-name="Standard" style:list-style-name="WWNum329">
      <style:paragraph-properties fo:margin-left="0.5in" fo:margin-right="0in" fo:line-height="100%" fo:text-indent="-0.25in" style:auto-text-indent="false"/>
    </style:style>
    <style:style style:name="P138" style:family="paragraph" style:parent-style-name="Standard" style:list-style-name="WWNum82">
      <style:paragraph-properties fo:margin-left="0.5in" fo:margin-right="0in" fo:line-height="100%" fo:text-indent="-0.25in" style:auto-text-indent="false"/>
    </style:style>
    <style:style style:name="P139" style:family="paragraph" style:parent-style-name="Standard" style:list-style-name="WWNum122">
      <style:paragraph-properties fo:margin-left="0.5in" fo:margin-right="0in" fo:line-height="100%" fo:text-indent="-0.25in" style:auto-text-indent="false"/>
    </style:style>
    <style:style style:name="P140" style:family="paragraph" style:parent-style-name="Standard" style:list-style-name="WWNum188">
      <style:paragraph-properties fo:margin-left="0.5in" fo:margin-right="0in" fo:line-height="100%" fo:text-indent="-0.25in" style:auto-text-indent="false"/>
    </style:style>
    <style:style style:name="P141" style:family="paragraph" style:parent-style-name="Standard" style:list-style-name="WWNum267">
      <style:paragraph-properties fo:margin-left="0.5in" fo:margin-right="0in" fo:line-height="100%" fo:text-indent="-0.25in" style:auto-text-indent="false"/>
    </style:style>
    <style:style style:name="P142" style:family="paragraph" style:parent-style-name="Standard" style:list-style-name="WWNum223">
      <style:paragraph-properties fo:margin-left="0.5in" fo:margin-right="0in" fo:line-height="100%" fo:text-indent="-0.25in" style:auto-text-indent="false"/>
    </style:style>
    <style:style style:name="P143" style:family="paragraph" style:parent-style-name="Standard" style:list-style-name="WWNum96">
      <style:paragraph-properties fo:margin-left="0.5in" fo:margin-right="0in" fo:line-height="100%" fo:text-indent="-0.25in" style:auto-text-indent="false"/>
    </style:style>
    <style:style style:name="P144" style:family="paragraph" style:parent-style-name="Standard" style:list-style-name="WWNum88">
      <style:paragraph-properties fo:margin-left="0.5in" fo:margin-right="0in" fo:line-height="100%" fo:text-indent="-0.25in" style:auto-text-indent="false"/>
    </style:style>
    <style:style style:name="P145" style:family="paragraph" style:parent-style-name="Standard" style:list-style-name="WWNum159">
      <style:paragraph-properties fo:margin-left="0.5in" fo:margin-right="0in" fo:line-height="100%" fo:text-indent="-0.25in" style:auto-text-indent="false"/>
    </style:style>
    <style:style style:name="P146" style:family="paragraph" style:parent-style-name="Standard" style:list-style-name="WWNum170">
      <style:paragraph-properties fo:margin-left="0.5in" fo:margin-right="0in" fo:line-height="100%" fo:text-indent="-0.25in" style:auto-text-indent="false"/>
    </style:style>
    <style:style style:name="P147" style:family="paragraph" style:parent-style-name="Standard" style:list-style-name="WWNum306">
      <style:paragraph-properties fo:margin-left="0.5in" fo:margin-right="0in" fo:line-height="100%" fo:text-indent="-0.25in" style:auto-text-indent="false"/>
    </style:style>
    <style:style style:name="P148" style:family="paragraph" style:parent-style-name="Standard" style:list-style-name="WWNum30">
      <style:paragraph-properties fo:margin-left="0.5in" fo:margin-right="0in" fo:line-height="100%" fo:text-indent="-0.25in" style:auto-text-indent="false"/>
    </style:style>
    <style:style style:name="P149" style:family="paragraph" style:parent-style-name="Standard" style:list-style-name="WWNum208">
      <style:paragraph-properties fo:margin-left="0.5in" fo:margin-right="0in" fo:line-height="100%" fo:text-indent="-0.25in" style:auto-text-indent="false"/>
    </style:style>
    <style:style style:name="P150" style:family="paragraph" style:parent-style-name="Standard" style:list-style-name="WWNum295">
      <style:paragraph-properties fo:margin-left="0.5in" fo:margin-right="0in" fo:line-height="100%" fo:text-indent="-0.25in" style:auto-text-indent="false"/>
    </style:style>
    <style:style style:name="P151" style:family="paragraph" style:parent-style-name="Standard" style:list-style-name="WWNum46">
      <style:paragraph-properties fo:margin-left="0.5in" fo:margin-right="0in" fo:line-height="100%" fo:text-indent="-0.25in" style:auto-text-indent="false"/>
    </style:style>
    <style:style style:name="P152" style:family="paragraph" style:parent-style-name="Standard" style:list-style-name="WWNum183">
      <style:paragraph-properties fo:margin-left="0.5in" fo:margin-right="0in" fo:line-height="100%" fo:text-indent="-0.25in" style:auto-text-indent="false"/>
    </style:style>
    <style:style style:name="P153" style:family="paragraph" style:parent-style-name="Standard" style:list-style-name="WWNum292">
      <style:paragraph-properties fo:margin-left="0.5in" fo:margin-right="0in" fo:line-height="100%" fo:text-indent="-0.25in" style:auto-text-indent="false"/>
    </style:style>
    <style:style style:name="P154" style:family="paragraph" style:parent-style-name="Standard" style:list-style-name="WWNum39">
      <style:paragraph-properties fo:margin-left="0.5in" fo:margin-right="0in" fo:line-height="100%" fo:text-indent="-0.25in" style:auto-text-indent="false"/>
    </style:style>
    <style:style style:name="P155" style:family="paragraph" style:parent-style-name="Standard" style:list-style-name="WWNum190">
      <style:paragraph-properties fo:margin-left="0.5in" fo:margin-right="0in" fo:line-height="100%" fo:text-indent="-0.25in" style:auto-text-indent="false"/>
    </style:style>
    <style:style style:name="P156" style:family="paragraph" style:parent-style-name="Standard" style:list-style-name="WWNum215">
      <style:paragraph-properties fo:margin-left="0.5in" fo:margin-right="0in" fo:line-height="100%" fo:text-indent="-0.25in" style:auto-text-indent="false"/>
    </style:style>
    <style:style style:name="P157" style:family="paragraph" style:parent-style-name="Standard" style:list-style-name="WWNum277">
      <style:paragraph-properties fo:margin-left="0.5in" fo:margin-right="0in" fo:line-height="100%" fo:text-indent="-0.25in" style:auto-text-indent="false"/>
    </style:style>
    <style:style style:name="P158" style:family="paragraph" style:parent-style-name="Standard" style:list-style-name="WWNum103">
      <style:paragraph-properties fo:margin-left="0.5in" fo:margin-right="0in" fo:line-height="100%" fo:text-indent="-0.25in" style:auto-text-indent="false"/>
    </style:style>
    <style:style style:name="P159" style:family="paragraph" style:parent-style-name="Standard" style:list-style-name="WWNum115">
      <style:paragraph-properties fo:margin-left="0.5in" fo:margin-right="0in" fo:line-height="100%" fo:text-indent="-0.25in" style:auto-text-indent="false"/>
    </style:style>
    <style:style style:name="P160" style:family="paragraph" style:parent-style-name="Standard" style:list-style-name="WWNum17">
      <style:paragraph-properties fo:margin-left="0.5in" fo:margin-right="0in" fo:line-height="100%" fo:text-indent="-0.25in" style:auto-text-indent="false"/>
    </style:style>
    <style:style style:name="P161" style:family="paragraph" style:parent-style-name="Standard" style:list-style-name="WWNum21">
      <style:paragraph-properties fo:margin-left="0.5in" fo:margin-right="0in" fo:line-height="100%" fo:text-indent="-0.25in" style:auto-text-indent="false"/>
    </style:style>
    <style:style style:name="P162" style:family="paragraph" style:parent-style-name="Standard" style:list-style-name="WWNum212">
      <style:paragraph-properties fo:margin-left="0.5in" fo:margin-right="0in" fo:line-height="100%" fo:text-indent="-0.25in" style:auto-text-indent="false"/>
    </style:style>
    <style:style style:name="P163" style:family="paragraph" style:parent-style-name="Standard" style:list-style-name="WWNum178">
      <style:paragraph-properties fo:margin-left="0.5in" fo:margin-right="0in" fo:line-height="100%" fo:text-indent="-0.25in" style:auto-text-indent="false"/>
    </style:style>
    <style:style style:name="P164" style:family="paragraph" style:parent-style-name="Standard" style:list-style-name="WWNum286">
      <style:paragraph-properties fo:margin-left="0.5in" fo:margin-right="0in" fo:line-height="100%" fo:text-indent="-0.25in" style:auto-text-indent="false"/>
    </style:style>
    <style:style style:name="P165" style:family="paragraph" style:parent-style-name="Standard" style:list-style-name="WWNum37">
      <style:paragraph-properties fo:margin-left="0.5in" fo:margin-right="0in" fo:line-height="100%" fo:text-indent="-0.25in" style:auto-text-indent="false"/>
    </style:style>
    <style:style style:name="P166" style:family="paragraph" style:parent-style-name="Standard" style:list-style-name="WWNum107">
      <style:paragraph-properties fo:margin-left="0.5in" fo:margin-right="0in" fo:line-height="100%" fo:text-indent="-0.25in" style:auto-text-indent="false"/>
    </style:style>
    <style:style style:name="P167" style:family="paragraph" style:parent-style-name="Standard" style:list-style-name="WWNum240">
      <style:paragraph-properties fo:margin-left="0.5in" fo:margin-right="0in" fo:line-height="100%" fo:text-indent="-0.25in" style:auto-text-indent="false"/>
    </style:style>
    <style:style style:name="P168" style:family="paragraph" style:parent-style-name="Standard" style:list-style-name="WWNum9">
      <style:paragraph-properties fo:margin-left="0.5in" fo:margin-right="0in" fo:line-height="100%" fo:text-indent="-0.25in" style:auto-text-indent="false"/>
    </style:style>
    <style:style style:name="P169" style:family="paragraph" style:parent-style-name="Standard" style:list-style-name="WWNum100">
      <style:paragraph-properties fo:margin-left="0.5in" fo:margin-right="0in" fo:line-height="100%" fo:text-indent="-0.25in" style:auto-text-indent="false"/>
    </style:style>
    <style:style style:name="P170" style:family="paragraph" style:parent-style-name="Standard" style:list-style-name="WWNum146">
      <style:paragraph-properties fo:margin-left="0.5in" fo:margin-right="0in" fo:line-height="100%" fo:text-indent="-0.25in" style:auto-text-indent="false"/>
    </style:style>
    <style:style style:name="P171" style:family="paragraph" style:parent-style-name="Standard" style:list-style-name="WWNum272">
      <style:paragraph-properties fo:margin-left="0.5in" fo:margin-right="0in" fo:line-height="100%" fo:text-indent="-0.25in" style:auto-text-indent="false"/>
    </style:style>
    <style:style style:name="P172" style:family="paragraph" style:parent-style-name="Standard" style:list-style-name="WWNum184">
      <style:paragraph-properties fo:margin-left="0.5in" fo:margin-right="0in" fo:line-height="100%" fo:text-indent="-0.25in" style:auto-text-indent="false"/>
    </style:style>
    <style:style style:name="P173" style:family="paragraph" style:parent-style-name="Standard" style:list-style-name="WWNum192">
      <style:paragraph-properties fo:margin-left="0.5in" fo:margin-right="0in" fo:line-height="100%" fo:text-indent="-0.25in" style:auto-text-indent="false"/>
    </style:style>
    <style:style style:name="P174" style:family="paragraph" style:parent-style-name="Standard" style:list-style-name="WWNum94">
      <style:paragraph-properties fo:margin-left="0.5in" fo:margin-right="0in" fo:line-height="100%" fo:text-indent="-0.25in" style:auto-text-indent="false"/>
    </style:style>
    <style:style style:name="P175" style:family="paragraph" style:parent-style-name="Standard" style:list-style-name="WWNum206">
      <style:paragraph-properties fo:margin-left="0.5in" fo:margin-right="0in" fo:line-height="100%" fo:text-indent="-0.25in" style:auto-text-indent="false"/>
    </style:style>
    <style:style style:name="P176" style:family="paragraph" style:parent-style-name="Standard" style:list-style-name="WWNum137">
      <style:paragraph-properties fo:margin-left="0.5in" fo:margin-right="0in" fo:line-height="100%" fo:text-indent="-0.25in" style:auto-text-indent="false"/>
    </style:style>
    <style:style style:name="P177" style:family="paragraph" style:parent-style-name="Standard" style:list-style-name="WWNum201">
      <style:paragraph-properties fo:margin-left="0.5in" fo:margin-right="0in" fo:line-height="100%" fo:text-indent="-0.25in" style:auto-text-indent="false"/>
    </style:style>
    <style:style style:name="P178" style:family="paragraph" style:parent-style-name="Standard" style:list-style-name="WWNum87">
      <style:paragraph-properties fo:margin-left="0.5in" fo:margin-right="0in" fo:line-height="100%" fo:text-indent="-0.25in" style:auto-text-indent="false"/>
    </style:style>
    <style:style style:name="P179" style:family="paragraph" style:parent-style-name="Standard" style:list-style-name="WWNum14">
      <style:paragraph-properties fo:margin-left="0.5in" fo:margin-right="0in" fo:line-height="100%" fo:text-indent="-0.25in" style:auto-text-indent="false"/>
    </style:style>
    <style:style style:name="P180" style:family="paragraph" style:parent-style-name="Standard" style:list-style-name="WWNum70">
      <style:paragraph-properties fo:margin-left="0.5in" fo:margin-right="0in" fo:line-height="100%" fo:text-indent="-0.25in" style:auto-text-indent="false"/>
    </style:style>
    <style:style style:name="P181" style:family="paragraph" style:parent-style-name="Standard" style:list-style-name="WWNum314">
      <style:paragraph-properties fo:margin-left="0.5in" fo:margin-right="0in" fo:line-height="100%" fo:text-indent="-0.25in" style:auto-text-indent="false"/>
    </style:style>
    <style:style style:name="P182" style:family="paragraph" style:parent-style-name="Standard" style:list-style-name="WWNum175">
      <style:paragraph-properties fo:margin-left="0.5in" fo:margin-right="0in" fo:line-height="100%" fo:text-indent="-0.25in" style:auto-text-indent="false"/>
    </style:style>
    <style:style style:name="P183" style:family="paragraph" style:parent-style-name="Standard" style:list-style-name="WWNum50">
      <style:paragraph-properties fo:margin-left="0.5in" fo:margin-right="0in" fo:line-height="100%" fo:text-indent="-0.25in" style:auto-text-indent="false"/>
    </style:style>
    <style:style style:name="P184" style:family="paragraph" style:parent-style-name="Standard" style:list-style-name="WWNum200">
      <style:paragraph-properties fo:margin-left="0.5in" fo:margin-right="0in" fo:line-height="100%" fo:text-indent="-0.25in" style:auto-text-indent="false"/>
    </style:style>
    <style:style style:name="P185" style:family="paragraph" style:parent-style-name="Standard" style:list-style-name="WWNum301">
      <style:paragraph-properties fo:margin-left="0.5in" fo:margin-right="0in" fo:line-height="100%" fo:text-indent="-0.25in" style:auto-text-indent="false"/>
    </style:style>
    <style:style style:name="P186" style:family="paragraph" style:parent-style-name="Standard" style:list-style-name="WWNum42">
      <style:paragraph-properties fo:margin-left="0.5in" fo:margin-right="0in" fo:line-height="100%" fo:text-indent="-0.25in" style:auto-text-indent="false"/>
    </style:style>
    <style:style style:name="P187" style:family="paragraph" style:parent-style-name="Standard" style:list-style-name="WWNum155">
      <style:paragraph-properties fo:margin-left="0.5in" fo:margin-right="0in" fo:line-height="100%" fo:text-indent="-0.25in" style:auto-text-indent="false"/>
    </style:style>
    <style:style style:name="P188" style:family="paragraph" style:parent-style-name="Standard" style:list-style-name="WWNum36">
      <style:paragraph-properties fo:margin-left="0.5in" fo:margin-right="0in" fo:line-height="100%" fo:text-indent="-0.25in" style:auto-text-indent="false"/>
    </style:style>
    <style:style style:name="P189" style:family="paragraph" style:parent-style-name="Standard" style:list-style-name="WWNum20">
      <style:paragraph-properties fo:margin-left="0.5in" fo:margin-right="0in" fo:line-height="100%" fo:text-indent="-0.25in" style:auto-text-indent="false"/>
    </style:style>
    <style:style style:name="P190" style:family="paragraph" style:parent-style-name="Standard" style:list-style-name="WWNum263">
      <style:paragraph-properties fo:margin-left="0.5in" fo:margin-right="0in" fo:line-height="100%" fo:text-indent="-0.25in" style:auto-text-indent="false"/>
    </style:style>
    <style:style style:name="P191" style:family="paragraph" style:parent-style-name="Standard" style:list-style-name="WWNum47">
      <style:paragraph-properties fo:margin-left="0.5in" fo:margin-right="0in" fo:line-height="100%" fo:text-indent="-0.25in" style:auto-text-indent="false"/>
    </style:style>
    <style:style style:name="P192" style:family="paragraph" style:parent-style-name="Standard" style:list-style-name="WWNum138">
      <style:paragraph-properties fo:margin-left="0.5in" fo:margin-right="0in" fo:line-height="100%" fo:text-indent="-0.25in" style:auto-text-indent="false"/>
    </style:style>
    <style:style style:name="P193" style:family="paragraph" style:parent-style-name="Standard" style:list-style-name="WWNum44">
      <style:paragraph-properties fo:margin-left="0.5in" fo:margin-right="0in" fo:line-height="100%" fo:text-indent="-0.25in" style:auto-text-indent="false"/>
    </style:style>
    <style:style style:name="P194" style:family="paragraph" style:parent-style-name="Standard" style:list-style-name="WWNum8">
      <style:paragraph-properties fo:margin-left="0.5in" fo:margin-right="0in" fo:line-height="100%" fo:text-indent="-0.25in" style:auto-text-indent="false"/>
    </style:style>
    <style:style style:name="P195" style:family="paragraph" style:parent-style-name="Standard" style:list-style-name="WWNum322">
      <style:paragraph-properties fo:margin-left="0.5in" fo:margin-right="0in" fo:line-height="100%" fo:text-indent="-0.25in" style:auto-text-indent="false"/>
    </style:style>
    <style:style style:name="P196" style:family="paragraph" style:parent-style-name="Standard" style:list-style-name="WWNum141">
      <style:paragraph-properties fo:margin-left="0.5in" fo:margin-right="0in" fo:line-height="100%" fo:text-indent="-0.25in" style:auto-text-indent="false"/>
    </style:style>
    <style:style style:name="P197" style:family="paragraph" style:parent-style-name="Standard" style:list-style-name="WWNum51">
      <style:paragraph-properties fo:margin-left="0.5in" fo:margin-right="0in" fo:line-height="100%" fo:text-indent="-0.25in" style:auto-text-indent="false"/>
    </style:style>
    <style:style style:name="P198" style:family="paragraph" style:parent-style-name="Standard" style:list-style-name="WWNum11">
      <style:paragraph-properties fo:margin-left="0.5in" fo:margin-right="0in" fo:line-height="100%" fo:text-indent="-0.25in" style:auto-text-indent="false"/>
    </style:style>
    <style:style style:name="P199" style:family="paragraph" style:parent-style-name="Standard" style:list-style-name="WWNum2">
      <style:paragraph-properties fo:margin-left="0.5in" fo:margin-right="0in" fo:line-height="100%" fo:text-indent="-0.25in" style:auto-text-indent="false"/>
    </style:style>
    <style:style style:name="P200" style:family="paragraph" style:parent-style-name="Standard" style:list-style-name="WWNum128">
      <style:paragraph-properties fo:margin-left="0.5in" fo:margin-right="0in" fo:line-height="100%" fo:text-indent="-0.25in" style:auto-text-indent="false"/>
    </style:style>
    <style:style style:name="P201" style:family="paragraph" style:parent-style-name="Standard" style:list-style-name="WWNum182">
      <style:paragraph-properties fo:margin-left="0.5in" fo:margin-right="0in" fo:line-height="100%" fo:text-indent="-0.25in" style:auto-text-indent="false"/>
    </style:style>
    <style:style style:name="P202" style:family="paragraph" style:parent-style-name="Standard" style:list-style-name="WWNum48">
      <style:paragraph-properties fo:margin-left="0.5in" fo:margin-right="0in" fo:line-height="100%" fo:text-indent="-0.25in" style:auto-text-indent="false"/>
    </style:style>
    <style:style style:name="P203" style:family="paragraph" style:parent-style-name="Standard" style:list-style-name="WWNum315">
      <style:paragraph-properties fo:margin-left="0.5in" fo:margin-right="0in" fo:line-height="100%" fo:text-indent="-0.25in" style:auto-text-indent="false"/>
    </style:style>
    <style:style style:name="P204" style:family="paragraph" style:parent-style-name="Standard" style:list-style-name="WWNum99">
      <style:paragraph-properties fo:margin-left="0.5in" fo:margin-right="0in" fo:line-height="100%" fo:text-indent="-0.25in" style:auto-text-indent="false"/>
    </style:style>
    <style:style style:name="P205" style:family="paragraph" style:parent-style-name="Standard" style:list-style-name="WWNum150">
      <style:paragraph-properties fo:margin-left="0.5in" fo:margin-right="0in" fo:line-height="100%" fo:text-indent="-0.25in" style:auto-text-indent="false"/>
    </style:style>
    <style:style style:name="P206" style:family="paragraph" style:parent-style-name="Standard" style:list-style-name="WWNum1">
      <style:paragraph-properties fo:margin-left="0.5in" fo:margin-right="0in" fo:line-height="100%" fo:text-indent="-0.25in" style:auto-text-indent="false"/>
    </style:style>
    <style:style style:name="P207" style:family="paragraph" style:parent-style-name="Standard" style:list-style-name="WWNum118">
      <style:paragraph-properties fo:margin-left="0.5in" fo:margin-right="0in" fo:line-height="100%" fo:text-indent="-0.25in" style:auto-text-indent="false"/>
    </style:style>
    <style:style style:name="P208" style:family="paragraph" style:parent-style-name="Standard" style:list-style-name="WWNum282">
      <style:paragraph-properties fo:margin-left="0.5in" fo:margin-right="0in" fo:line-height="100%" fo:text-indent="-0.25in" style:auto-text-indent="false"/>
    </style:style>
    <style:style style:name="P209" style:family="paragraph" style:parent-style-name="Standard" style:list-style-name="WWNum207">
      <style:paragraph-properties fo:margin-left="0.5in" fo:margin-right="0in" fo:line-height="100%" fo:text-indent="-0.25in" style:auto-text-indent="false"/>
    </style:style>
    <style:style style:name="P210" style:family="paragraph" style:parent-style-name="Standard" style:list-style-name="WWNum189">
      <style:paragraph-properties fo:margin-left="0.5in" fo:margin-right="0in" fo:line-height="100%" fo:text-indent="-0.25in" style:auto-text-indent="false"/>
    </style:style>
    <style:style style:name="P211" style:family="paragraph" style:parent-style-name="Standard" style:list-style-name="WWNum12">
      <style:paragraph-properties fo:margin-left="0.5in" fo:margin-right="0in" fo:line-height="100%" fo:text-indent="-0.25in" style:auto-text-indent="false"/>
    </style:style>
    <style:style style:name="P212" style:family="paragraph" style:parent-style-name="Standard" style:list-style-name="WWNum81">
      <style:paragraph-properties fo:margin-left="0.5in" fo:margin-right="0in" fo:line-height="100%" fo:text-indent="-0.25in" style:auto-text-indent="false"/>
    </style:style>
    <style:style style:name="P213" style:family="paragraph" style:parent-style-name="Standard" style:list-style-name="WWNum60">
      <style:paragraph-properties fo:margin-left="0.5in" fo:margin-right="0in" fo:line-height="100%" fo:text-indent="-0.25in" style:auto-text-indent="false"/>
    </style:style>
    <style:style style:name="P214" style:family="paragraph" style:parent-style-name="Standard" style:list-style-name="WWNum132">
      <style:paragraph-properties fo:margin-left="0.5in" fo:margin-right="0in" fo:line-height="100%" fo:text-indent="-0.25in" style:auto-text-indent="false"/>
    </style:style>
    <style:style style:name="P215" style:family="paragraph" style:parent-style-name="Standard" style:list-style-name="WWNum280">
      <style:paragraph-properties fo:margin-left="0.5in" fo:margin-right="0in" fo:line-height="100%" fo:text-indent="-0.25in" style:auto-text-indent="false"/>
    </style:style>
    <style:style style:name="P216" style:family="paragraph" style:parent-style-name="Standard" style:list-style-name="WWNum6">
      <style:paragraph-properties fo:margin-left="0.5in" fo:margin-right="0in" fo:line-height="100%" fo:text-indent="-0.25in" style:auto-text-indent="false"/>
    </style:style>
    <style:style style:name="P217" style:family="paragraph" style:parent-style-name="Standard" style:list-style-name="WWNum309">
      <style:paragraph-properties fo:margin-left="0.5in" fo:margin-right="0in" fo:line-height="100%" fo:text-indent="-0.25in" style:auto-text-indent="false"/>
    </style:style>
    <style:style style:name="P218" style:family="paragraph" style:parent-style-name="Standard" style:list-style-name="WWNum228">
      <style:paragraph-properties fo:margin-left="0.5in" fo:margin-right="0in" fo:line-height="100%" fo:text-indent="-0.25in" style:auto-text-indent="false"/>
    </style:style>
    <style:style style:name="P219" style:family="paragraph" style:parent-style-name="Standard" style:list-style-name="WWNum110">
      <style:paragraph-properties fo:margin-left="0.5in" fo:margin-right="0in" fo:line-height="100%" fo:text-indent="-0.25in" style:auto-text-indent="false"/>
    </style:style>
    <style:style style:name="P220" style:family="paragraph" style:parent-style-name="Standard" style:list-style-name="WWNum69">
      <style:paragraph-properties fo:margin-left="0.5in" fo:margin-right="0in" fo:line-height="100%" fo:text-indent="-0.25in" style:auto-text-indent="false"/>
    </style:style>
    <style:style style:name="P221" style:family="paragraph" style:parent-style-name="Standard" style:list-style-name="WWNum305">
      <style:paragraph-properties fo:margin-left="0.5in" fo:margin-right="0in" fo:line-height="100%" fo:text-indent="-0.25in" style:auto-text-indent="false"/>
    </style:style>
    <style:style style:name="P222" style:family="paragraph" style:parent-style-name="Standard" style:list-style-name="WWNum260">
      <style:paragraph-properties fo:margin-left="0.5in" fo:margin-right="0in" fo:line-height="100%" fo:text-indent="-0.25in" style:auto-text-indent="false"/>
    </style:style>
    <style:style style:name="P223" style:family="paragraph" style:parent-style-name="Standard" style:list-style-name="WWNum167">
      <style:paragraph-properties fo:margin-left="0.5in" fo:margin-right="0in" fo:line-height="100%" fo:text-indent="-0.25in" style:auto-text-indent="false"/>
    </style:style>
    <style:style style:name="P224" style:family="paragraph" style:parent-style-name="Standard" style:list-style-name="WWNum124">
      <style:paragraph-properties fo:margin-left="0.5in" fo:margin-right="0in" fo:line-height="100%" fo:text-indent="-0.25in" style:auto-text-indent="false"/>
    </style:style>
    <style:style style:name="P225" style:family="paragraph" style:parent-style-name="Standard" style:list-style-name="WWNum325">
      <style:paragraph-properties fo:margin-left="0.5in" fo:margin-right="0in" fo:line-height="100%" fo:text-indent="-0.25in" style:auto-text-indent="false"/>
    </style:style>
    <style:style style:name="P226" style:family="paragraph" style:parent-style-name="Standard" style:list-style-name="WWNum13">
      <style:paragraph-properties fo:margin-left="0.5in" fo:margin-right="0in" fo:line-height="100%" fo:text-indent="-0.25in" style:auto-text-indent="false"/>
    </style:style>
    <style:style style:name="P227" style:family="paragraph" style:parent-style-name="Standard" style:list-style-name="WWNum53">
      <style:paragraph-properties fo:margin-left="0.5in" fo:margin-right="0in" fo:line-height="100%" fo:text-indent="-0.25in" style:auto-text-indent="false"/>
    </style:style>
    <style:style style:name="P228" style:family="paragraph" style:parent-style-name="Standard" style:list-style-name="WWNum34">
      <style:paragraph-properties fo:margin-left="0.5in" fo:margin-right="0in" fo:line-height="100%" fo:text-indent="-0.25in" style:auto-text-indent="false"/>
    </style:style>
    <style:style style:name="P229" style:family="paragraph" style:parent-style-name="Standard" style:list-style-name="WWNum330">
      <style:paragraph-properties fo:margin-left="0.5in" fo:margin-right="0in" fo:line-height="100%" fo:text-indent="-0.25in" style:auto-text-indent="false"/>
    </style:style>
    <style:style style:name="P230" style:family="paragraph" style:parent-style-name="Standard" style:list-style-name="WWNum179">
      <style:paragraph-properties fo:margin-left="0.5in" fo:margin-right="0in" fo:line-height="100%" fo:text-indent="-0.25in" style:auto-text-indent="false"/>
    </style:style>
    <style:style style:name="P231" style:family="paragraph" style:parent-style-name="Standard" style:list-style-name="WWNum269">
      <style:paragraph-properties fo:margin-left="0.5in" fo:margin-right="0in" fo:line-height="100%" fo:text-indent="-0.25in" style:auto-text-indent="false"/>
    </style:style>
    <style:style style:name="P232" style:family="paragraph" style:parent-style-name="Standard" style:list-style-name="WWNum161">
      <style:paragraph-properties fo:margin-left="0.5in" fo:margin-right="0in" fo:line-height="100%" fo:text-indent="-0.25in" style:auto-text-indent="false"/>
    </style:style>
    <style:style style:name="P233" style:family="paragraph" style:parent-style-name="Standard" style:list-style-name="WWNum92">
      <style:paragraph-properties fo:margin-left="0.5in" fo:margin-right="0in" fo:line-height="100%" fo:text-indent="-0.25in" style:auto-text-indent="false"/>
    </style:style>
    <style:style style:name="P234" style:family="paragraph" style:parent-style-name="Standard" style:list-style-name="WWNum165">
      <style:paragraph-properties fo:margin-left="0.5in" fo:margin-right="0in" fo:line-height="100%" fo:text-indent="-0.25in" style:auto-text-indent="false"/>
    </style:style>
    <style:style style:name="P235" style:family="paragraph" style:parent-style-name="Standard" style:list-style-name="WWNum119">
      <style:paragraph-properties fo:margin-left="0.5in" fo:margin-right="0in" fo:line-height="100%" fo:text-indent="-0.25in" style:auto-text-indent="false"/>
    </style:style>
    <style:style style:name="P236" style:family="paragraph" style:parent-style-name="Standard" style:list-style-name="WWNum163">
      <style:paragraph-properties fo:margin-left="0.5in" fo:margin-right="0in" fo:line-height="100%" fo:text-indent="-0.25in" style:auto-text-indent="false"/>
    </style:style>
    <style:style style:name="P237" style:family="paragraph" style:parent-style-name="Standard" style:list-style-name="WWNum55">
      <style:paragraph-properties fo:margin-left="0.5in" fo:margin-right="0in" fo:line-height="100%" fo:text-indent="-0.25in" style:auto-text-indent="false"/>
    </style:style>
    <style:style style:name="P238" style:family="paragraph" style:parent-style-name="Standard" style:list-style-name="WWNum297">
      <style:paragraph-properties fo:margin-left="0.5in" fo:margin-right="0in" fo:line-height="100%" fo:text-indent="-0.25in" style:auto-text-indent="false"/>
    </style:style>
    <style:style style:name="P239" style:family="paragraph" style:parent-style-name="Standard" style:list-style-name="WWNum220">
      <style:paragraph-properties fo:margin-left="0.5in" fo:margin-right="0in" fo:line-height="100%" fo:text-indent="-0.25in" style:auto-text-indent="false"/>
    </style:style>
    <style:style style:name="P240" style:family="paragraph" style:parent-style-name="Standard" style:list-style-name="WWNum83">
      <style:paragraph-properties fo:margin-left="0.5in" fo:margin-right="0in" fo:line-height="100%" fo:text-indent="-0.25in" style:auto-text-indent="false"/>
    </style:style>
    <style:style style:name="P241" style:family="paragraph" style:parent-style-name="Standard" style:list-style-name="WWNum120">
      <style:paragraph-properties fo:margin-left="0.5in" fo:margin-right="0in" fo:line-height="100%" fo:text-indent="-0.25in" style:auto-text-indent="false"/>
    </style:style>
    <style:style style:name="P242" style:family="paragraph" style:parent-style-name="Standard" style:list-style-name="WWNum258">
      <style:paragraph-properties fo:margin-left="0.5in" fo:margin-right="0in" fo:line-height="100%" fo:text-indent="-0.25in" style:auto-text-indent="false"/>
    </style:style>
    <style:style style:name="P243" style:family="paragraph" style:parent-style-name="Standard" style:list-style-name="WWNum216">
      <style:paragraph-properties fo:margin-left="0.5in" fo:margin-right="0in" fo:line-height="100%" fo:text-indent="-0.25in" style:auto-text-indent="false"/>
    </style:style>
    <style:style style:name="P244" style:family="paragraph" style:parent-style-name="Standard" style:list-style-name="WWNum243">
      <style:paragraph-properties fo:margin-left="0.5in" fo:margin-right="0in" fo:line-height="100%" fo:text-indent="-0.25in" style:auto-text-indent="false"/>
    </style:style>
    <style:style style:name="P245" style:family="paragraph" style:parent-style-name="Standard" style:list-style-name="WWNum255">
      <style:paragraph-properties fo:margin-left="0.5in" fo:margin-right="0in" fo:line-height="100%" fo:text-indent="-0.25in" style:auto-text-indent="false"/>
    </style:style>
    <style:style style:name="P246" style:family="paragraph" style:parent-style-name="Standard" style:list-style-name="WWNum193">
      <style:paragraph-properties fo:margin-left="0.5in" fo:margin-right="0in" fo:line-height="100%" fo:text-indent="-0.25in" style:auto-text-indent="false"/>
    </style:style>
    <style:style style:name="P247" style:family="paragraph" style:parent-style-name="Standard" style:list-style-name="WWNum300">
      <style:paragraph-properties fo:margin-left="0.5in" fo:margin-right="0in" fo:line-height="100%" fo:text-indent="-0.25in" style:auto-text-indent="false"/>
    </style:style>
    <style:style style:name="P248" style:family="paragraph" style:parent-style-name="Standard" style:list-style-name="WWNum310">
      <style:paragraph-properties fo:margin-left="0.5in" fo:margin-right="0in" fo:line-height="100%" fo:text-indent="-0.25in" style:auto-text-indent="false"/>
    </style:style>
    <style:style style:name="P249" style:family="paragraph" style:parent-style-name="Standard" style:list-style-name="WWNum271">
      <style:paragraph-properties fo:margin-left="0.5in" fo:margin-right="0in" fo:line-height="100%" fo:text-indent="-0.25in" style:auto-text-indent="false"/>
    </style:style>
    <style:style style:name="P250" style:family="paragraph" style:parent-style-name="Standard" style:list-style-name="WWNum131">
      <style:paragraph-properties fo:margin-left="0.5in" fo:margin-right="0in" fo:line-height="100%" fo:text-indent="-0.25in" style:auto-text-indent="false"/>
    </style:style>
    <style:style style:name="P251" style:family="paragraph" style:parent-style-name="Standard" style:list-style-name="WWNum149">
      <style:paragraph-properties fo:margin-left="0.5in" fo:margin-right="0in" fo:line-height="100%" fo:text-indent="-0.25in" style:auto-text-indent="false"/>
    </style:style>
    <style:style style:name="P252" style:family="paragraph" style:parent-style-name="Standard" style:list-style-name="WWNum231">
      <style:paragraph-properties fo:margin-left="0.5in" fo:margin-right="0in" fo:line-height="100%" fo:text-indent="-0.25in" style:auto-text-indent="false"/>
    </style:style>
    <style:style style:name="P253" style:family="paragraph" style:parent-style-name="Standard" style:list-style-name="WWNum68">
      <style:paragraph-properties fo:margin-left="0.5in" fo:margin-right="0in" fo:line-height="100%" fo:text-indent="-0.25in" style:auto-text-indent="false"/>
    </style:style>
    <style:style style:name="P254" style:family="paragraph" style:parent-style-name="Standard" style:list-style-name="WWNum66">
      <style:paragraph-properties fo:margin-left="0.5in" fo:margin-right="0in" fo:line-height="100%" fo:text-indent="-0.25in" style:auto-text-indent="false"/>
    </style:style>
    <style:style style:name="P255" style:family="paragraph" style:parent-style-name="Standard" style:list-style-name="WWNum45">
      <style:paragraph-properties fo:margin-left="0.5in" fo:margin-right="0in" fo:line-height="100%" fo:text-indent="-0.25in" style:auto-text-indent="false"/>
    </style:style>
    <style:style style:name="P256" style:family="paragraph" style:parent-style-name="Standard" style:list-style-name="WWNum285">
      <style:paragraph-properties fo:margin-left="0.5in" fo:margin-right="0in" fo:line-height="100%" fo:text-indent="-0.25in" style:auto-text-indent="false"/>
    </style:style>
    <style:style style:name="P257" style:family="paragraph" style:parent-style-name="Standard" style:list-style-name="WWNum225">
      <style:paragraph-properties fo:margin-left="0.5in" fo:margin-right="0in" fo:line-height="100%" fo:text-indent="-0.25in" style:auto-text-indent="false"/>
    </style:style>
    <style:style style:name="P258" style:family="paragraph" style:parent-style-name="Standard" style:list-style-name="WWNum321">
      <style:paragraph-properties fo:margin-left="0.5in" fo:margin-right="0in" fo:line-height="100%" fo:text-indent="-0.25in" style:auto-text-indent="false"/>
    </style:style>
    <style:style style:name="P259" style:family="paragraph" style:parent-style-name="Standard" style:list-style-name="WWNum198">
      <style:paragraph-properties fo:margin-left="0.5in" fo:margin-right="0in" fo:line-height="100%" fo:text-indent="-0.25in" style:auto-text-indent="false"/>
    </style:style>
    <style:style style:name="P260" style:family="paragraph" style:parent-style-name="Standard" style:list-style-name="WWNum106">
      <style:paragraph-properties fo:margin-left="0.5in" fo:margin-right="0in" fo:line-height="100%" fo:text-indent="-0.25in" style:auto-text-indent="false"/>
    </style:style>
    <style:style style:name="P261" style:family="paragraph" style:parent-style-name="Standard" style:list-style-name="WWNum264">
      <style:paragraph-properties fo:margin-left="0.5in" fo:margin-right="0in" fo:line-height="100%" fo:text-indent="-0.25in" style:auto-text-indent="false"/>
    </style:style>
    <style:style style:name="P262" style:family="paragraph" style:parent-style-name="Standard" style:list-style-name="WWNum252">
      <style:paragraph-properties fo:margin-left="0.5in" fo:margin-right="0in" fo:line-height="100%" fo:text-indent="-0.25in" style:auto-text-indent="false"/>
    </style:style>
    <style:style style:name="P263" style:family="paragraph" style:parent-style-name="Standard" style:list-style-name="WWNum181">
      <style:paragraph-properties fo:margin-left="0.5in" fo:margin-right="0in" fo:line-height="100%" fo:text-indent="-0.25in" style:auto-text-indent="false"/>
    </style:style>
    <style:style style:name="P264" style:family="paragraph" style:parent-style-name="Standard" style:list-style-name="WWNum318">
      <style:paragraph-properties fo:margin-left="0.5in" fo:margin-right="0in" fo:line-height="100%" fo:text-indent="-0.25in" style:auto-text-indent="false"/>
    </style:style>
    <style:style style:name="P265" style:family="paragraph" style:parent-style-name="Standard" style:list-style-name="WWNum15">
      <style:paragraph-properties fo:margin-left="0.5in" fo:margin-right="0in" fo:line-height="100%" fo:text-indent="-0.25in" style:auto-text-indent="false"/>
    </style:style>
    <style:style style:name="P266" style:family="paragraph" style:parent-style-name="Standard" style:list-style-name="WWNum274">
      <style:paragraph-properties fo:margin-left="0.5in" fo:margin-right="0in" fo:line-height="100%" fo:text-indent="-0.25in" style:auto-text-indent="false"/>
    </style:style>
    <style:style style:name="P267" style:family="paragraph" style:parent-style-name="Standard" style:list-style-name="WWNum283">
      <style:paragraph-properties fo:margin-left="0.5in" fo:margin-right="0in" fo:line-height="100%" fo:text-indent="-0.25in" style:auto-text-indent="false"/>
    </style:style>
    <style:style style:name="P268" style:family="paragraph" style:parent-style-name="Standard" style:list-style-name="WWNum25">
      <style:paragraph-properties fo:margin-left="0.5in" fo:margin-right="0in" fo:line-height="100%" fo:text-indent="-0.25in" style:auto-text-indent="false"/>
    </style:style>
    <style:style style:name="P269" style:family="paragraph" style:parent-style-name="Standard" style:list-style-name="WWNum148">
      <style:paragraph-properties fo:margin-left="0.5in" fo:margin-right="0in" fo:line-height="100%" fo:text-indent="-0.25in" style:auto-text-indent="false"/>
    </style:style>
    <style:style style:name="P270" style:family="paragraph" style:parent-style-name="Standard" style:list-style-name="WWNum114">
      <style:paragraph-properties fo:margin-left="0.5in" fo:margin-right="0in" fo:line-height="100%" fo:text-indent="-0.25in" style:auto-text-indent="false"/>
    </style:style>
    <style:style style:name="P271" style:family="paragraph" style:parent-style-name="Standard" style:list-style-name="WWNum145">
      <style:paragraph-properties fo:margin-left="0.5in" fo:margin-right="0in" fo:line-height="100%" fo:text-indent="-0.25in" style:auto-text-indent="false"/>
    </style:style>
    <style:style style:name="P272" style:family="paragraph" style:parent-style-name="Standard" style:list-style-name="WWNum289">
      <style:paragraph-properties fo:margin-left="0.5in" fo:margin-right="0in" fo:line-height="100%" fo:text-indent="-0.25in" style:auto-text-indent="false"/>
    </style:style>
    <style:style style:name="P273" style:family="paragraph" style:parent-style-name="Standard" style:list-style-name="WWNum95">
      <style:paragraph-properties fo:margin-left="0.5in" fo:margin-right="0in" fo:line-height="100%" fo:text-indent="-0.25in" style:auto-text-indent="false"/>
    </style:style>
    <style:style style:name="P274" style:family="paragraph" style:parent-style-name="Standard" style:list-style-name="WWNum26">
      <style:paragraph-properties fo:margin-left="0.5in" fo:margin-right="0in" fo:line-height="100%" fo:text-indent="-0.25in" style:auto-text-indent="false"/>
    </style:style>
    <style:style style:name="P275" style:family="paragraph" style:parent-style-name="Standard" style:list-style-name="WWNum151">
      <style:paragraph-properties fo:margin-left="0.5in" fo:margin-right="0in" fo:line-height="100%" fo:text-indent="-0.25in" style:auto-text-indent="false"/>
    </style:style>
    <style:style style:name="P276" style:family="paragraph" style:parent-style-name="Standard" style:list-style-name="WWNum61">
      <style:paragraph-properties fo:margin-left="0.5in" fo:margin-right="0in" fo:line-height="100%" fo:text-indent="-0.25in" style:auto-text-indent="false"/>
    </style:style>
    <style:style style:name="P277" style:family="paragraph" style:parent-style-name="Standard" style:list-style-name="WWNum24">
      <style:paragraph-properties fo:margin-left="0.5in" fo:margin-right="0in" fo:line-height="100%" fo:text-indent="-0.25in" style:auto-text-indent="false"/>
    </style:style>
    <style:style style:name="P278" style:family="paragraph" style:parent-style-name="Standard" style:list-style-name="WWNum90">
      <style:paragraph-properties fo:margin-left="0.5in" fo:margin-right="0in" fo:line-height="100%" fo:text-indent="-0.25in" style:auto-text-indent="false"/>
    </style:style>
    <style:style style:name="P279" style:family="paragraph" style:parent-style-name="Standard" style:list-style-name="WWNum291">
      <style:paragraph-properties fo:margin-left="0.5in" fo:margin-right="0in" fo:line-height="100%" fo:text-indent="-0.25in" style:auto-text-indent="false"/>
    </style:style>
    <style:style style:name="P280" style:family="paragraph" style:parent-style-name="Standard" style:list-style-name="WWNum261">
      <style:paragraph-properties fo:margin-left="0.5in" fo:margin-right="0in" fo:line-height="100%" fo:text-indent="-0.25in" style:auto-text-indent="false"/>
    </style:style>
    <style:style style:name="P281" style:family="paragraph" style:parent-style-name="Standard" style:list-style-name="WWNum111">
      <style:paragraph-properties fo:margin-left="0.5in" fo:margin-right="0in" fo:line-height="100%" fo:text-indent="-0.25in" style:auto-text-indent="false"/>
    </style:style>
    <style:style style:name="P282" style:family="paragraph" style:parent-style-name="Standard" style:list-style-name="WWNum62">
      <style:paragraph-properties fo:margin-left="0.5in" fo:margin-right="0in" fo:line-height="100%" fo:text-indent="-0.25in" style:auto-text-indent="false"/>
    </style:style>
    <style:style style:name="P283" style:family="paragraph" style:parent-style-name="Standard" style:list-style-name="WWNum116">
      <style:paragraph-properties fo:margin-left="0.5in" fo:margin-right="0in" fo:line-height="100%" fo:text-indent="-0.25in" style:auto-text-indent="false"/>
    </style:style>
    <style:style style:name="P284" style:family="paragraph" style:parent-style-name="Standard" style:list-style-name="WWNum278">
      <style:paragraph-properties fo:margin-left="0.5in" fo:margin-right="0in" fo:line-height="100%" fo:text-indent="-0.25in" style:auto-text-indent="false"/>
    </style:style>
    <style:style style:name="P285" style:family="paragraph" style:parent-style-name="Standard" style:list-style-name="WWNum18">
      <style:paragraph-properties fo:margin-left="0.5in" fo:margin-right="0in" fo:line-height="100%" fo:text-indent="-0.25in" style:auto-text-indent="false"/>
    </style:style>
    <style:style style:name="P286" style:family="paragraph" style:parent-style-name="Standard" style:list-style-name="WWNum313">
      <style:paragraph-properties fo:margin-left="0.5in" fo:margin-right="0in" fo:line-height="100%" fo:text-indent="-0.25in" style:auto-text-indent="false"/>
    </style:style>
    <style:style style:name="P287" style:family="paragraph" style:parent-style-name="Standard" style:list-style-name="WWNum79">
      <style:paragraph-properties fo:margin-left="0.5in" fo:margin-right="0in" fo:line-height="100%" fo:text-indent="-0.25in" style:auto-text-indent="false"/>
    </style:style>
    <style:style style:name="P288" style:family="paragraph" style:parent-style-name="Standard" style:list-style-name="WWNum302">
      <style:paragraph-properties fo:margin-left="0.5in" fo:margin-right="0in" fo:line-height="100%" fo:text-indent="-0.25in" style:auto-text-indent="false"/>
    </style:style>
    <style:style style:name="P289" style:family="paragraph" style:parent-style-name="Standard" style:list-style-name="WWNum93">
      <style:paragraph-properties fo:margin-left="0.5in" fo:margin-right="0in" fo:line-height="100%" fo:text-indent="-0.25in" style:auto-text-indent="false"/>
    </style:style>
    <style:style style:name="P290" style:family="paragraph" style:parent-style-name="Standard" style:list-style-name="WWNum324">
      <style:paragraph-properties fo:margin-left="0.5in" fo:margin-right="0in" fo:line-height="100%" fo:text-indent="-0.25in" style:auto-text-indent="false"/>
    </style:style>
    <style:style style:name="P291" style:family="paragraph" style:parent-style-name="Standard" style:list-style-name="WWNum43">
      <style:paragraph-properties fo:margin-left="0.5in" fo:margin-right="0in" fo:line-height="100%" fo:text-indent="-0.25in" style:auto-text-indent="false"/>
    </style:style>
    <style:style style:name="P292" style:family="paragraph" style:parent-style-name="Standard" style:list-style-name="WWNum204">
      <style:paragraph-properties fo:margin-left="0.5in" fo:margin-right="0in" fo:line-height="100%" fo:text-indent="-0.25in" style:auto-text-indent="false"/>
    </style:style>
    <style:style style:name="P293" style:family="paragraph" style:parent-style-name="Standard" style:list-style-name="WWNum221">
      <style:paragraph-properties fo:margin-left="0.5in" fo:margin-right="0in" fo:line-height="100%" fo:text-indent="-0.25in" style:auto-text-indent="false"/>
    </style:style>
    <style:style style:name="P294" style:family="paragraph" style:parent-style-name="Standard" style:list-style-name="WWNum143">
      <style:paragraph-properties fo:margin-left="0.5in" fo:margin-right="0in" fo:line-height="100%" fo:text-indent="-0.25in" style:auto-text-indent="false"/>
    </style:style>
    <style:style style:name="P295" style:family="paragraph" style:parent-style-name="Standard" style:list-style-name="WWNum63">
      <style:paragraph-properties fo:margin-left="0.5in" fo:margin-right="0in" fo:line-height="100%" fo:text-indent="-0.25in" style:auto-text-indent="false"/>
    </style:style>
    <style:style style:name="P296" style:family="paragraph" style:parent-style-name="Standard" style:list-style-name="WWNum213">
      <style:paragraph-properties fo:margin-left="0.5in" fo:margin-right="0in" fo:line-height="100%" fo:text-indent="-0.25in" style:auto-text-indent="false"/>
    </style:style>
    <style:style style:name="P297" style:family="paragraph" style:parent-style-name="Standard" style:list-style-name="WWNum320">
      <style:paragraph-properties fo:margin-left="0.5in" fo:margin-right="0in" fo:line-height="100%" fo:text-indent="-0.25in" style:auto-text-indent="false"/>
    </style:style>
    <style:style style:name="P298" style:family="paragraph" style:parent-style-name="Standard" style:list-style-name="WWNum254">
      <style:paragraph-properties fo:margin-left="0.5in" fo:margin-right="0in" fo:line-height="100%" fo:text-indent="-0.25in" style:auto-text-indent="false"/>
    </style:style>
    <style:style style:name="P299" style:family="paragraph" style:parent-style-name="Standard" style:list-style-name="WWNum316">
      <style:paragraph-properties fo:margin-left="0.5in" fo:margin-right="0in" fo:line-height="100%" fo:text-indent="-0.25in" style:auto-text-indent="false"/>
    </style:style>
    <style:style style:name="P300" style:family="paragraph" style:parent-style-name="Standard" style:list-style-name="WWNum109">
      <style:paragraph-properties fo:margin-left="0.5in" fo:margin-right="0in" fo:line-height="100%" fo:text-indent="-0.25in" style:auto-text-indent="false"/>
    </style:style>
    <style:style style:name="P301" style:family="paragraph" style:parent-style-name="Standard" style:list-style-name="WWNum279">
      <style:paragraph-properties fo:margin-left="0.5in" fo:margin-right="0in" fo:line-height="100%" fo:text-indent="-0.25in" style:auto-text-indent="false"/>
    </style:style>
    <style:style style:name="P302" style:family="paragraph" style:parent-style-name="Standard" style:list-style-name="WWNum196">
      <style:paragraph-properties fo:margin-left="0.5in" fo:margin-right="0in" fo:line-height="100%" fo:text-indent="-0.25in" style:auto-text-indent="false"/>
    </style:style>
    <style:style style:name="P303" style:family="paragraph" style:parent-style-name="Standard" style:list-style-name="WWNum10">
      <style:paragraph-properties fo:margin-left="0.5in" fo:margin-right="0in" fo:line-height="100%" fo:text-indent="-0.25in" style:auto-text-indent="false"/>
    </style:style>
    <style:style style:name="P304" style:family="paragraph" style:parent-style-name="Standard" style:list-style-name="WWNum237">
      <style:paragraph-properties fo:margin-left="0.5in" fo:margin-right="0in" fo:line-height="100%" fo:text-indent="-0.25in" style:auto-text-indent="false"/>
    </style:style>
    <style:style style:name="P305" style:family="paragraph" style:parent-style-name="Standard" style:list-style-name="WWNum65">
      <style:paragraph-properties fo:margin-left="0.5in" fo:margin-right="0in" fo:line-height="100%" fo:text-indent="-0.25in" style:auto-text-indent="false"/>
    </style:style>
    <style:style style:name="P306" style:family="paragraph" style:parent-style-name="Standard" style:list-style-name="WWNum266">
      <style:paragraph-properties fo:margin-left="0.5in" fo:margin-right="0in" fo:line-height="100%" fo:text-indent="-0.25in" style:auto-text-indent="false"/>
    </style:style>
    <style:style style:name="P307" style:family="paragraph" style:parent-style-name="Standard" style:list-style-name="WWNum152">
      <style:paragraph-properties fo:margin-left="0.5in" fo:margin-right="0in" fo:line-height="100%" fo:text-indent="-0.25in" style:auto-text-indent="false"/>
    </style:style>
    <style:style style:name="P308" style:family="paragraph" style:parent-style-name="Standard" style:list-style-name="WWNum268">
      <style:paragraph-properties fo:margin-left="0.5in" fo:margin-right="0in" fo:line-height="100%" fo:text-indent="-0.25in" style:auto-text-indent="false"/>
    </style:style>
    <style:style style:name="P309" style:family="paragraph" style:parent-style-name="Standard" style:list-style-name="WWNum33">
      <style:paragraph-properties fo:margin-left="0.5in" fo:margin-right="0in" fo:line-height="100%" fo:text-indent="-0.25in" style:auto-text-indent="false"/>
    </style:style>
    <style:style style:name="P310" style:family="paragraph" style:parent-style-name="Standard" style:list-style-name="WWNum172">
      <style:paragraph-properties fo:margin-left="0.5in" fo:margin-right="0in" fo:line-height="100%" fo:text-indent="-0.25in" style:auto-text-indent="false"/>
    </style:style>
    <style:style style:name="P311" style:family="paragraph" style:parent-style-name="Standard" style:list-style-name="WWNum265">
      <style:paragraph-properties fo:margin-left="0.5in" fo:margin-right="0in" fo:line-height="100%" fo:text-indent="-0.25in" style:auto-text-indent="false"/>
    </style:style>
    <style:style style:name="P312" style:family="paragraph" style:parent-style-name="Standard" style:list-style-name="WWNum71">
      <style:paragraph-properties fo:margin-left="0.5in" fo:margin-right="0in" fo:line-height="100%" fo:text-indent="-0.25in" style:auto-text-indent="false"/>
    </style:style>
    <style:style style:name="P313" style:family="paragraph" style:parent-style-name="Standard" style:list-style-name="WWNum162">
      <style:paragraph-properties fo:margin-left="0.5in" fo:margin-right="0in" fo:line-height="100%" fo:text-indent="-0.25in" style:auto-text-indent="false"/>
    </style:style>
    <style:style style:name="P314" style:family="paragraph" style:parent-style-name="Standard" style:list-style-name="WWNum75">
      <style:paragraph-properties fo:margin-left="0.5in" fo:margin-right="0in" fo:line-height="100%" fo:text-indent="-0.25in" style:auto-text-indent="false"/>
    </style:style>
    <style:style style:name="P315" style:family="paragraph" style:parent-style-name="Standard" style:list-style-name="WWNum76">
      <style:paragraph-properties fo:margin-left="0.5in" fo:margin-right="0in" fo:line-height="100%" fo:text-indent="-0.25in" style:auto-text-indent="false"/>
    </style:style>
    <style:style style:name="P316" style:family="paragraph" style:parent-style-name="Standard" style:list-style-name="WWNum117">
      <style:paragraph-properties fo:margin-left="0.5in" fo:margin-right="0in" fo:line-height="100%" fo:text-indent="-0.25in" style:auto-text-indent="false"/>
    </style:style>
    <style:style style:name="P317" style:family="paragraph" style:parent-style-name="Standard" style:list-style-name="WWNum195">
      <style:paragraph-properties fo:margin-left="0.5in" fo:margin-right="0in" fo:line-height="100%" fo:text-indent="-0.25in" style:auto-text-indent="false"/>
    </style:style>
    <style:style style:name="P318" style:family="paragraph" style:parent-style-name="Standard" style:list-style-name="WWNum275">
      <style:paragraph-properties fo:margin-left="0.5in" fo:margin-right="0in" fo:line-height="100%" fo:text-indent="-0.25in" style:auto-text-indent="false"/>
    </style:style>
    <style:style style:name="P319" style:family="paragraph" style:parent-style-name="Standard" style:list-style-name="WWNum197">
      <style:paragraph-properties fo:margin-left="0.5in" fo:margin-right="0in" fo:line-height="100%" fo:text-indent="-0.25in" style:auto-text-indent="false"/>
    </style:style>
    <style:style style:name="P320" style:family="paragraph" style:parent-style-name="Standard" style:list-style-name="WWNum84">
      <style:paragraph-properties fo:margin-left="0.5in" fo:margin-right="0in" fo:line-height="100%" fo:text-indent="-0.25in" style:auto-text-indent="false"/>
    </style:style>
    <style:style style:name="P321" style:family="paragraph" style:parent-style-name="Standard" style:list-style-name="WWNum98">
      <style:paragraph-properties fo:margin-left="0.5in" fo:margin-right="0in" fo:line-height="100%" fo:text-indent="-0.25in" style:auto-text-indent="false"/>
    </style:style>
    <style:style style:name="P322" style:family="paragraph" style:parent-style-name="Standard" style:list-style-name="WWNum242">
      <style:paragraph-properties fo:margin-left="0.5in" fo:margin-right="0in" fo:line-height="100%" fo:text-indent="-0.25in" style:auto-text-indent="false"/>
    </style:style>
    <style:style style:name="P323" style:family="paragraph" style:parent-style-name="Standard" style:list-style-name="WWNum191">
      <style:paragraph-properties fo:margin-left="0.5in" fo:margin-right="0in" fo:line-height="100%" fo:text-indent="-0.25in" style:auto-text-indent="false"/>
    </style:style>
    <style:style style:name="P324" style:family="paragraph" style:parent-style-name="Standard" style:list-style-name="WWNum72">
      <style:paragraph-properties fo:margin-left="0.5in" fo:margin-right="0in" fo:line-height="100%" fo:text-indent="-0.25in" style:auto-text-indent="false"/>
    </style:style>
    <style:style style:name="P325" style:family="paragraph" style:parent-style-name="Standard" style:list-style-name="WWNum311">
      <style:paragraph-properties fo:margin-left="0.5in" fo:margin-right="0in" fo:line-height="100%" fo:text-indent="-0.25in" style:auto-text-indent="false"/>
    </style:style>
    <style:style style:name="P326" style:family="paragraph" style:parent-style-name="Standard" style:list-style-name="WWNum133">
      <style:paragraph-properties fo:margin-left="0.5in" fo:margin-right="0in" fo:line-height="100%" fo:text-indent="-0.25in" style:auto-text-indent="false"/>
    </style:style>
    <style:style style:name="P327" style:family="paragraph" style:parent-style-name="Standard" style:list-style-name="WWNum229">
      <style:paragraph-properties fo:margin-left="0.5in" fo:margin-right="0in" fo:line-height="100%" fo:text-indent="-0.25in" style:auto-text-indent="false"/>
    </style:style>
    <style:style style:name="P328" style:family="paragraph" style:parent-style-name="Standard" style:list-style-name="WWNum134">
      <style:paragraph-properties fo:margin-left="0.5in" fo:margin-right="0in" fo:line-height="100%" fo:text-indent="-0.25in" style:auto-text-indent="false"/>
    </style:style>
    <style:style style:name="P329" style:family="paragraph" style:parent-style-name="Standard" style:list-style-name="WWNum298">
      <style:paragraph-properties fo:margin-left="0.5in" fo:margin-right="0in" fo:line-height="100%" fo:text-indent="-0.25in" style:auto-text-indent="false"/>
    </style:style>
    <style:style style:name="P330" style:family="paragraph" style:parent-style-name="Standard" style:list-style-name="WWNum245">
      <style:paragraph-properties fo:margin-left="0.5in" fo:margin-right="0in" fo:line-height="100%" fo:text-indent="-0.25in" style:auto-text-indent="false"/>
    </style:style>
    <style:style style:name="P331" style:family="paragraph" style:parent-style-name="Standard" style:list-style-name="WWNum262">
      <style:paragraph-properties fo:margin-left="0.5in" fo:margin-right="0in" fo:line-height="100%" fo:text-indent="-0.25in" style:auto-text-indent="false"/>
    </style:style>
    <style:style style:name="P332" style:family="paragraph" style:parent-style-name="Standard" style:list-style-name="WWNum218">
      <style:paragraph-properties fo:margin-left="0.5in" fo:margin-right="0in" fo:line-height="100%" fo:text-indent="-0.25in" style:auto-text-indent="false"/>
    </style:style>
    <style:style style:name="P333" style:family="paragraph" style:parent-style-name="Standard" style:list-style-name="WWNum54">
      <style:paragraph-properties fo:margin-left="0.5in" fo:margin-right="0in" fo:line-height="100%" fo:text-indent="-0.25in" style:auto-text-indent="false"/>
    </style:style>
    <style:style style:name="P334" style:family="paragraph" style:parent-style-name="Standard" style:list-style-name="WWNum158">
      <style:paragraph-properties fo:margin-left="0.5in" fo:margin-right="0in" fo:line-height="100%" fo:text-indent="-0.25in" style:auto-text-indent="false"/>
    </style:style>
    <style:style style:name="P335" style:family="paragraph" style:parent-style-name="Standard" style:list-style-name="WWNum174">
      <style:paragraph-properties fo:margin-left="0.5in" fo:margin-right="0in" fo:line-height="100%" fo:text-indent="-0.25in" style:auto-text-indent="false"/>
    </style:style>
    <style:style style:name="P336" style:family="paragraph" style:parent-style-name="Standard" style:list-style-name="WWNum177">
      <style:paragraph-properties fo:margin-left="0.5in" fo:margin-right="0in" fo:line-height="100%" fo:text-indent="-0.25in" style:auto-text-indent="false"/>
    </style:style>
    <style:style style:name="P337" style:family="paragraph" style:parent-style-name="Standard" style:list-style-name="WWNum284">
      <style:paragraph-properties fo:margin-left="0.5in" fo:margin-right="0in" fo:line-height="100%" fo:text-indent="-0.25in" style:auto-text-indent="false"/>
    </style:style>
    <style:style style:name="P338" style:family="paragraph" style:parent-style-name="Standard" style:list-style-name="WWNum259">
      <style:paragraph-properties fo:margin-left="0.5in" fo:margin-right="0in" fo:line-height="100%" fo:text-indent="-0.25in" style:auto-text-indent="false"/>
    </style:style>
    <style:style style:name="P339" style:family="paragraph" style:parent-style-name="Standard" style:list-style-name="WWNum142">
      <style:paragraph-properties fo:margin-left="0.5in" fo:margin-right="0in" fo:line-height="100%" fo:text-indent="-0.25in" style:auto-text-indent="false"/>
    </style:style>
    <style:style style:name="P340" style:family="paragraph" style:parent-style-name="Standard" style:list-style-name="WWNum194">
      <style:paragraph-properties fo:margin-left="0.5in" fo:margin-right="0in" fo:line-height="100%" fo:text-indent="-0.25in" style:auto-text-indent="false"/>
    </style:style>
    <style:style style:name="P341" style:family="paragraph" style:parent-style-name="Standard" style:list-style-name="WWNum234">
      <style:paragraph-properties fo:margin-left="0.5in" fo:margin-right="0in" fo:line-height="100%" fo:text-indent="-0.25in" style:auto-text-indent="false"/>
    </style:style>
    <style:style style:name="P342" style:family="paragraph" style:parent-style-name="Standard" style:list-style-name="WWNum126">
      <style:paragraph-properties fo:margin-left="0.5in" fo:margin-right="0in" fo:line-height="100%" fo:text-indent="-0.25in" style:auto-text-indent="false"/>
    </style:style>
    <style:style style:name="P343" style:family="paragraph" style:parent-style-name="Standard" style:list-style-name="WWNum257">
      <style:paragraph-properties fo:margin-left="0.5in" fo:margin-right="0in" fo:line-height="100%" fo:text-indent="-0.25in" style:auto-text-indent="false"/>
    </style:style>
    <style:style style:name="P344" style:family="paragraph" style:parent-style-name="Standard" style:list-style-name="WWNum136">
      <style:paragraph-properties fo:margin-left="0.5in" fo:margin-right="0in" fo:line-height="100%" fo:text-indent="-0.25in" style:auto-text-indent="false"/>
    </style:style>
    <style:style style:name="P345" style:family="paragraph" style:parent-style-name="Standard" style:list-style-name="WWNum328">
      <style:paragraph-properties fo:margin-left="0.5in" fo:margin-right="0in" fo:line-height="100%" fo:text-indent="-0.25in" style:auto-text-indent="false"/>
    </style:style>
    <style:style style:name="P346" style:family="paragraph" style:parent-style-name="Standard" style:list-style-name="WWNum253">
      <style:paragraph-properties fo:margin-left="0.5in" fo:margin-right="0in" fo:line-height="100%" fo:text-indent="-0.25in" style:auto-text-indent="false"/>
    </style:style>
    <style:style style:name="P347" style:family="paragraph" style:parent-style-name="Standard" style:list-style-name="WWNum238">
      <style:paragraph-properties fo:margin-left="0.5in" fo:margin-right="0in" fo:line-height="100%" fo:text-indent="-0.25in" style:auto-text-indent="false"/>
    </style:style>
    <style:style style:name="P348" style:family="paragraph" style:parent-style-name="Standard" style:list-style-name="WWNum31">
      <style:paragraph-properties fo:margin-left="0.5in" fo:margin-right="0in" fo:line-height="100%" fo:text-indent="-0.25in" style:auto-text-indent="false"/>
    </style:style>
    <style:style style:name="P349" style:family="paragraph" style:parent-style-name="Standard" style:list-style-name="WWNum288">
      <style:paragraph-properties fo:margin-left="0.5in" fo:margin-right="0in" fo:line-height="100%" fo:text-indent="-0.25in" style:auto-text-indent="false"/>
    </style:style>
    <style:style style:name="P350" style:family="paragraph" style:parent-style-name="Standard" style:list-style-name="WWNum169">
      <style:paragraph-properties fo:margin-left="0.5in" fo:margin-right="0in" fo:line-height="100%" fo:text-indent="-0.25in" style:auto-text-indent="false"/>
    </style:style>
    <style:style style:name="P351" style:family="paragraph" style:parent-style-name="Standard">
      <style:paragraph-properties fo:margin-left="0in" fo:margin-right="0in" fo:line-height="100%" fo:text-indent="0in" style:auto-text-indent="false"/>
    </style:style>
    <style:style style:name="P352" style:family="paragraph" style:parent-style-name="Standard">
      <style:paragraph-properties fo:margin-left="0in" fo:margin-right="0in" fo:line-height="100%" fo:text-align="start" style:justify-single-word="false" fo:text-indent="0in" style:auto-text-indent="false"/>
    </style:style>
    <style:style style:name="P353" style:family="paragraph" style:parent-style-name="Standard">
      <style:paragraph-properties fo:margin-left="0in" fo:margin-right="0in" fo:line-height="100%" fo:text-align="start" style:justify-single-word="false" fo:text-indent="0in" style:auto-text-indent="false"/>
      <style:text-properties style:font-name="Arvo" fo:font-size="14pt" style:font-name-asian="Arvo1" style:font-size-asian="14pt" style:font-name-complex="Arvo1" style:font-size-complex="14pt"/>
    </style:style>
    <style:style style:name="P354" style:family="paragraph" style:parent-style-name="Standard">
      <style:paragraph-properties fo:margin-left="0.5in" fo:margin-right="0in" fo:line-height="100%" fo:text-indent="0in" style:auto-text-indent="false"/>
    </style:style>
    <style:style style:name="P355" style:family="paragraph" style:parent-style-name="Standard">
      <style:paragraph-properties fo:margin-left="0.5in" fo:margin-right="0in" fo:line-height="100%" fo:text-indent="0in" style:auto-text-indent="false"/>
      <style:text-properties style:font-name="Arvo" fo:font-size="14pt" fo:font-weight="bold" style:font-name-asian="Arvo1" style:font-size-asian="14pt" style:font-weight-asian="bold" style:font-name-complex="Arvo1" style:font-size-complex="14pt" style:font-weight-complex="bold"/>
    </style:style>
    <style:style style:name="P356" style:family="paragraph" style:parent-style-name="Standard">
      <style:paragraph-properties fo:margin-left="0in" fo:margin-right="0in" fo:line-height="100%" fo:text-indent="0.5in" style:auto-text-indent="false"/>
    </style:style>
    <style:style style:name="P357" style:family="paragraph" style:parent-style-name="Standard">
      <style:paragraph-properties fo:break-before="auto" fo:break-after="auto"/>
    </style:style>
    <style:style style:name="P358" style:family="paragraph" style:parent-style-name="Standard">
      <style:paragraph-properties fo:break-before="auto" fo:break-after="auto"/>
      <style:text-properties style:font-name="Cardo" fo:font-size="14pt" style:font-name-asian="Cardo1" style:font-size-asian="14pt" style:font-name-complex="Cardo1" style:font-size-complex="14pt"/>
    </style:style>
    <style:style style:name="P359" style:family="paragraph" style:parent-style-name="Standard" style:master-page-name="Standard">
      <style:paragraph-properties fo:line-height="100%" fo:text-align="start" style:justify-single-word="false" style:page-number="auto"/>
    </style:style>
    <style:style style:name="P360" style:family="paragraph" style:parent-style-name="Heading_20_2" style:list-style-name="WWNum52">
      <style:paragraph-properties fo:margin-left="0.5in" fo:margin-right="0in" fo:line-height="100%" fo:text-indent="-0.25in" style:auto-text-indent="false"/>
    </style:style>
    <style:style style:name="T1" style:family="text">
      <style:text-properties style:font-name="Arvo" fo:font-size="20pt" fo:font-weight="bold" style:font-name-asian="Arvo1" style:font-size-asian="20pt" style:font-weight-asian="bold" style:font-name-complex="Arvo1" style:font-size-complex="20pt" style:font-weight-complex="bold"/>
    </style:style>
    <style:style style:name="T2" style:family="text">
      <style:text-properties style:font-name="Arvo" fo:font-size="16pt" fo:font-weight="bold" style:font-name-asian="Arvo1" style:font-size-asian="16pt" style:font-weight-asian="bold" style:font-name-complex="Arvo1" style:font-size-complex="16pt" style:font-weight-complex="bold"/>
    </style:style>
    <style:style style:name="T3" style:family="text">
      <style:text-properties style:font-name="Arvo" fo:font-size="16pt" style:font-name-asian="Arvo1" style:font-size-asian="16pt" style:font-name-complex="Arvo1" style:font-size-complex="16pt"/>
    </style:style>
    <style:style style:name="T4" style:family="text">
      <style:text-properties style:font-name="Arvo" fo:font-size="18pt" fo:font-weight="bold" style:font-name-asian="Arvo1" style:font-size-asian="18pt" style:font-weight-asian="bold" style:font-name-complex="Arvo1" style:font-size-complex="18pt" style:font-weight-complex="bold"/>
    </style:style>
    <style:style style:name="T5" style:family="text">
      <style:text-properties style:font-name="Arvo" fo:font-size="17pt" fo:font-weight="bold" style:font-name-asian="Arvo1" style:font-size-asian="17pt" style:font-weight-asian="bold" style:font-name-complex="Arvo1" style:font-size-complex="17pt" style:font-weight-complex="bold"/>
    </style:style>
    <style:style style:name="T6" style:family="text">
      <style:text-properties style:font-name="Arvo" fo:font-size="14pt" style:font-name-asian="Arvo1" style:font-size-asian="14pt" style:font-name-complex="Arvo1" style:font-size-complex="14pt"/>
    </style:style>
    <style:style style:name="T7" style:family="text">
      <style:text-properties style:font-name="Arvo" fo:font-size="14pt" style:font-name-asian="Arvo1" style:font-size-asian="14pt" style:font-name-complex="Arvo1" style:font-size-complex="14pt" fo:background-color="#ffffff"/>
    </style:style>
    <style:style style:name="T8" style:family="text">
      <style:text-properties style:font-name="Arvo" fo:font-size="14pt" style:font-name-asian="Arvo1" style:font-size-asian="14pt" style:font-name-complex="Arvo1" style:font-size-complex="14pt" fo:background-color="#ffff00"/>
    </style:style>
    <style:style style:name="T9" style:family="text">
      <style:text-properties style:font-name="Arvo" fo:font-size="14pt" fo:font-weight="bold" style:font-name-asian="Arvo1" style:font-size-asian="14pt" style:font-weight-asian="bold" style:font-name-complex="Arvo1" style:font-size-complex="14pt" style:font-weight-complex="bold"/>
    </style:style>
    <style:style style:name="T10" style:family="text">
      <style:text-properties style:font-name="Arvo" fo:font-size="14pt" fo:font-weight="bold" style:font-name-asian="Arvo1" style:font-size-asian="14pt" style:font-weight-asian="bold" style:font-name-complex="Arvo1" style:font-size-complex="14pt" style:font-weight-complex="bold" fo:background-color="#ffff00"/>
    </style:style>
    <style:style style:name="T11" style:family="text">
      <style:text-properties style:font-name="Arvo" fo:font-size="14pt" style:text-underline-style="none" fo:font-weight="bold" style:font-name-asian="Arvo1" style:font-size-asian="14pt" style:font-weight-asian="bold" style:font-name-complex="Arvo1" style:font-size-complex="14pt" style:font-weight-complex="bold"/>
    </style:style>
    <style:style style:name="T12" style:family="text">
      <style:text-properties style:font-name="Arvo" fo:font-size="14pt" style:text-underline-style="none" style:font-name-asian="Arvo1" style:font-size-asian="14pt" style:font-name-complex="Arvo1" style:font-size-complex="14pt"/>
    </style:style>
    <style:style style:name="T13" style:family="text">
      <style:text-properties style:font-name="Arvo" fo:font-size="14pt" fo:font-style="italic" fo:font-weight="bold" style:font-name-asian="Arvo1" style:font-size-asian="14pt" style:font-style-asian="italic" style:font-weight-asian="bold" style:font-name-complex="Arvo1" style:font-size-complex="14pt" style:font-style-complex="italic" style:font-weight-complex="bold"/>
    </style:style>
    <style:style style:name="T14" style:family="text">
      <style:text-properties style:font-name="Arvo" fo:font-size="14pt" style:text-underline-style="solid" style:text-underline-width="auto" style:text-underline-color="font-color" style:font-name-asian="Arvo1" style:font-size-asian="14pt" style:font-name-complex="Arvo1" style:font-size-complex="14pt"/>
    </style:style>
    <style:style style:name="T15" style:family="text">
      <style:text-properties style:font-name="Arvo" fo:font-size="14.5pt" fo:font-weight="bold" style:font-name-asian="Arvo1" style:font-size-asian="14.5pt" style:font-weight-asian="bold" style:font-name-complex="Arvo1" style:font-size-complex="14.5pt" style:font-weight-complex="bold"/>
    </style:style>
    <style:style style:name="T16" style:family="text">
      <style:text-properties style:font-name="Arvo" style:text-underline-style="none" style:font-name-asian="Arvo1" style:font-name-complex="Arvo1"/>
    </style:style>
    <style:style style:name="T17" style:family="text">
      <style:text-properties style:font-name="Arvo" style:text-underline-style="none" fo:font-weight="bold" style:font-name-asian="Arvo1" style:font-weight-asian="bold" style:font-name-complex="Arvo1" style:font-weight-complex="bold"/>
    </style:style>
    <style:style style:name="T18" style:family="text">
      <style:text-properties style:font-name="Arvo" fo:font-size="13pt" fo:font-weight="bold" style:font-name-asian="Arvo1" style:font-size-asian="13pt" style:font-weight-asian="bold" style:font-name-complex="Arvo1" style:font-size-complex="13pt" style:font-weight-complex="bold"/>
    </style:style>
    <style:style style:name="T19" style:family="text">
      <style:text-properties style:font-name="Arvo" fo:font-size="15pt" fo:font-weight="bold" style:font-name-asian="Arvo1" style:font-size-asian="15pt" style:font-weight-asian="bold" style:font-name-complex="Arvo1" style:font-size-complex="15pt" style:font-weight-complex="bold"/>
    </style:style>
    <style:style style:name="T20" style:family="text">
      <style:text-properties style:font-name="Arvo" fo:font-size="13.5pt" fo:font-weight="bold" style:font-name-asian="Arvo1" style:font-size-asian="13.5pt" style:font-weight-asian="bold" style:font-name-complex="Arvo1" style:font-size-complex="13.5pt" style:font-weight-complex="bold"/>
    </style:style>
    <style:style style:name="T21" style:family="text">
      <style:text-properties style:font-name="Arvo" fo:font-size="13.5pt" style:text-underline-style="none" fo:font-weight="bold" style:font-name-asian="Arvo1" style:font-size-asian="13.5pt" style:font-weight-asian="bold" style:font-name-complex="Arvo1" style:font-size-complex="13.5pt" style:font-weight-complex="bold"/>
    </style:style>
    <style:style style:name="T22" style:family="text">
      <style:text-properties fo:color="#0000ff" style:font-name="Arvo" fo:font-size="14pt" style:font-name-asian="Arvo1" style:font-size-asian="14pt" style:font-name-complex="Arvo1" style:font-size-complex="14pt"/>
    </style:style>
    <style:style style:name="T23" style:family="text">
      <style:text-properties fo:color="#0000ff" style:font-name="Arvo" fo:font-size="14pt" fo:font-weight="bold" style:font-name-asian="Arvo1" style:font-size-asian="14pt" style:font-weight-asian="bold" style:font-name-complex="Arvo1" style:font-size-complex="14pt" style:font-weight-complex="bold"/>
    </style:style>
    <style:style style:name="T24" style:family="text">
      <style:text-properties fo:color="#0000ff" style:font-name="Arvo" fo:font-size="15pt" style:font-name-asian="Arvo1" style:font-size-asian="15pt" style:font-name-complex="Arvo1" style:font-size-complex="15pt"/>
    </style:style>
    <style:style style:name="T25" style:family="text">
      <style:text-properties style:font-name="Buenard" fo:font-size="14pt" style:font-name-asian="Buenard1" style:font-size-asian="14pt" style:font-name-complex="Buenard1" style:font-size-complex="14pt"/>
    </style:style>
    <style:style style:name="T26" style:family="text">
      <style:text-properties style:font-name="Lora" fo:font-size="12.5pt" style:font-name-asian="Lora1" style:font-size-asian="12.5pt" style:font-name-complex="Lora1" style:font-size-complex="12.5pt"/>
    </style:style>
    <style:style style:name="T27" style:family="text">
      <style:text-properties style:font-name="Lora" style:font-name-asian="Lora1" style:font-name-complex="Lora1" fo:background-color="#ffff00"/>
    </style:style>
    <style:style style:name="T28" style:family="text">
      <style:text-properties style:font-name="Arima Madurai" fo:font-size="14pt" style:font-name-asian="Arima Madurai1" style:font-size-asian="14pt" style:font-name-complex="Arima Madurai1" style:font-size-complex="14pt"/>
    </style:style>
    <style:style style:name="T29" style:family="text">
      <style:text-properties style:font-name="Arima Madurai" fo:font-size="22.5pt" fo:font-weight="bold" style:font-name-asian="Arima Madurai1" style:font-size-asian="22.5pt" style:font-weight-asian="bold" style:font-name-complex="Arima Madurai1" style:font-size-complex="22.5pt" style:font-weight-complex="bold"/>
    </style:style>
    <style:style style:name="T30" style:family="text">
      <style:text-properties style:font-name="Arima Madurai" fo:font-size="17.5pt" fo:font-weight="bold" style:font-name-asian="Arima Madurai1" style:font-size-asian="17.5pt" style:font-weight-asian="bold" style:font-name-complex="Arima Madurai1" style:font-size-complex="17.5pt" style:font-weight-complex="bold"/>
    </style:style>
    <style:style style:name="T31" style:family="text">
      <style:text-properties style:font-name="Arima Madurai" fo:font-size="20.5pt" fo:font-weight="bold" style:font-name-asian="Arima Madurai1" style:font-size-asian="20.5pt" style:font-weight-asian="bold" style:font-name-complex="Arima Madurai1" style:font-size-complex="20.5pt" style:font-weight-complex="bold"/>
    </style:style>
    <style:style style:name="T32" style:family="text">
      <style:text-properties style:font-name="Dosis" fo:font-size="15pt" fo:font-weight="bold" style:font-name-asian="Dosis1" style:font-size-asian="15pt" style:font-weight-asian="bold" style:font-name-complex="Dosis1" style:font-size-complex="15pt" style:font-weight-complex="bold"/>
    </style:style>
    <style:style style:name="T33" style:family="text">
      <style:text-properties style:font-name="Dosis" fo:font-size="15pt" fo:font-weight="bold" style:font-name-asian="Dosis1" style:font-size-asian="15pt" style:font-weight-asian="bold" style:font-name-complex="Dosis1" style:font-size-complex="15pt" style:font-weight-complex="bold" fo:background-color="#ffff00"/>
    </style:style>
    <style:style style:name="T34" style:family="text">
      <style:text-properties style:font-name="Dosis" fo:font-size="15pt" fo:font-weight="bold" style:font-name-asian="Dosis1" style:font-size-asian="15pt" style:font-weight-asian="bold" style:font-name-complex="Dosis1" style:font-size-complex="15pt" style:font-weight-complex="bold" fo:background-color="#000000"/>
    </style:style>
    <style:style style:name="T35" style:family="text">
      <style:text-properties style:font-name="Dosis" fo:font-size="15pt" fo:font-weight="bold" style:font-name-asian="Dosis1" style:font-size-asian="15pt" style:font-weight-asian="bold" style:font-name-complex="Dosis1" style:font-size-complex="15pt" style:font-weight-complex="bold" fo:background-color="#ffffff"/>
    </style:style>
    <style:style style:name="T36" style:family="text">
      <style:text-properties style:font-name="Dosis" fo:font-size="15pt" fo:font-weight="bold" style:font-name-asian="Dosis1" style:font-size-asian="15pt" style:font-weight-asian="bold" style:font-name-complex="Dosis1" style:font-size-complex="15pt" style:font-weight-complex="bold" fo:background-color="#00ff00"/>
    </style:style>
    <style:style style:name="T37" style:family="text">
      <style:text-properties style:font-name="Dosis" fo:font-size="15pt" fo:font-weight="bold" style:font-name-asian="Dosis1" style:font-size-asian="15pt" style:font-weight-asian="bold" style:font-name-complex="Dosis1" style:font-size-complex="15pt" style:font-weight-complex="bold" fo:background-color="#ff0000"/>
    </style:style>
    <style:style style:name="T38" style:family="text">
      <style:text-properties style:font-name="Dosis" fo:font-size="15pt" fo:font-weight="bold" fo:background-color="#ff9900" loext:char-shading-value="0" style:font-name-asian="Dosis1" style:font-size-asian="15pt" style:font-weight-asian="bold" style:font-name-complex="Dosis1" style:font-size-complex="15pt" style:font-weight-complex="bold"/>
    </style:style>
    <style:style style:name="T39" style:family="text">
      <style:text-properties style:font-name="Dosis" fo:font-size="15pt" style:font-name-asian="Dosis1" style:font-size-asian="15pt" style:font-name-complex="Dosis1" style:font-size-complex="15pt"/>
    </style:style>
    <style:style style:name="T40" style:family="text">
      <style:text-properties style:font-name="Dosis" fo:font-size="15pt" style:font-name-asian="Dosis1" style:font-size-asian="15pt" style:font-name-complex="Dosis1" style:font-size-complex="15pt" fo:background-color="#ffff00"/>
    </style:style>
    <style:style style:name="T41" style:family="text">
      <style:text-properties style:font-name="Dosis" fo:font-size="24pt" fo:font-weight="bold" style:font-name-asian="Dosis1" style:font-size-asian="24pt" style:font-weight-asian="bold" style:font-name-complex="Dosis1" style:font-size-complex="24pt" style:font-weight-complex="bold"/>
    </style:style>
    <style:style style:name="T42" style:family="text">
      <style:text-properties style:font-name="Dosis" fo:font-size="14pt" fo:font-weight="bold" style:font-name-asian="Dosis1" style:font-size-asian="14pt" style:font-weight-asian="bold" style:font-name-complex="Dosis1" style:font-size-complex="14pt" style:font-weight-complex="bold"/>
    </style:style>
    <style:style style:name="T43" style:family="text">
      <style:text-properties style:font-name="Dosis" fo:font-size="14pt" fo:font-weight="bold" style:font-name-asian="Dosis1" style:font-size-asian="14pt" style:font-weight-asian="bold" style:font-name-complex="Dosis1" style:font-size-complex="14pt" style:font-weight-complex="bold" fo:background-color="#ffff00"/>
    </style:style>
    <style:style style:name="T44" style:family="text">
      <style:text-properties style:font-name="Dosis" fo:font-size="30pt" fo:font-weight="bold" style:font-name-asian="Dosis1" style:font-size-asian="30pt" style:font-weight-asian="bold" style:font-name-complex="Dosis1" style:font-size-complex="30pt" style:font-weight-complex="bold" fo:background-color="#ffff00"/>
    </style:style>
    <style:style style:name="T45" style:family="text">
      <style:text-properties fo:color="#ffff00" style:font-name="Dosis" fo:font-size="15pt" fo:font-weight="bold" style:font-name-asian="Dosis1" style:font-size-asian="15pt" style:font-weight-asian="bold" style:font-name-complex="Dosis1" style:font-size-complex="15pt" style:font-weight-complex="bold" fo:background-color="#000000"/>
    </style:style>
    <style:style style:name="Sect1" style:family="section">
      <style:section-properties text:dont-balance-text-columns="true" style:editable="false">
        <style:columns fo:column-count="2">
          <style:column style:rel-width="32768*" fo:start-indent="0in" fo:end-indent="0.5in"/>
          <style:column style:rel-width="32767*" fo:start-indent="0.5in" fo:end-indent="0in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59"><text:span text:style-name="T1">THE CANON CONNECTED:</text:span><text:span text:style-name="T2"> <text:line-break/></text:span><text:span text:style-name="T4">A Bible Reading Plan + Podcast On How God’s Word Has One Author</text:span></text:p>
        <text:p text:style-name="P4"/>
        <text:p text:style-name="P2"><text:span text:style-name="T5">Read the Connections. </text:span></text:p>
        <text:p text:style-name="P2"><text:span text:style-name="T5">See the Connections. </text:span></text:p>
        <text:p text:style-name="P2"><text:span text:style-name="T5">Study the Connections. <text:s/></text:span><text:span text:style-name="T1"><text:s/></text:span></text:p>
        <text:p text:style-name="P5"/>
        <text:p text:style-name="P9"/>
        <text:p text:style-name="P2"><text:span text:style-name="T22">January 1 </text:span><text:span text:style-name="T6">Creation of The Universe </text:span></text:p>
        <text:list xml:id="list3294816942" text:style-name="WWNum23">
          <text:list-item>
            <text:p text:style-name="P21"><text:span text:style-name="T9">Genesis 1:1-25, 2:1-14, </text:span></text:p>
          </text:list-item>
          <text:list-item>
            <text:p text:style-name="P21"><text:span text:style-name="T9">Exodus 20:11, 31:16-17; </text:span></text:p>
          </text:list-item>
          <text:list-item>
            <text:p text:style-name="P21"><text:span text:style-name="T9">2 Kings 19:15; <text:s/></text:span></text:p>
          </text:list-item>
          <text:list-item>
            <text:p text:style-name="P21"><text:span text:style-name="T9">Neh. 9:5-6;</text:span></text:p>
          </text:list-item>
          <text:list-item>
            <text:p text:style-name="P21"><text:span text:style-name="T9"><text:s/>Job 38:1-38; </text:span></text:p>
          </text:list-item>
          <text:list-item>
            <text:p text:style-name="P21"><text:span text:style-name="T9">Psalms 8, 102:25, 148; </text:span></text:p>
          </text:list-item>
          <text:list-item>
            <text:p text:style-name="P21"><text:span text:style-name="T9">Proverbs 3:19-20, 8:22-31; </text:span></text:p>
          </text:list-item>
          <text:list-item>
            <text:p text:style-name="P21"><text:span text:style-name="T9">Isaiah 45:18-19; </text:span></text:p>
          </text:list-item>
          <text:list-item>
            <text:p text:style-name="P21"><text:span text:style-name="T9">Jeremiah 10:11-13, 51:14-16; </text:span></text:p>
          </text:list-item>
          <text:list-item>
            <text:p text:style-name="P21"><text:span text:style-name="T9">Romans 1:18-20; </text:span></text:p>
          </text:list-item>
          <text:list-item>
            <text:p text:style-name="P21"><text:span text:style-name="T9">Hebrews 1:10, 11:3</text:span></text:p>
          </text:list-item>
        </text:list>
        <text:p text:style-name="P1"><text:span text:style-name="T22">January 2 </text:span><text:span text:style-name="T6">God’s Amazing Animals</text:span><text:span text:style-name="T22"> </text:span></text:p>
        <text:list xml:id="list3342950168" text:style-name="WWNum317">
          <text:list-item>
            <text:p text:style-name="P27"><text:span text:style-name="T9">Genesis 1:20-25, </text:span></text:p>
          </text:list-item>
          <text:list-item>
            <text:p text:style-name="P27"><text:span text:style-name="T9">Job 12:7-10, 38:39-39:30, 40:15-41:34, </text:span></text:p>
          </text:list-item>
          <text:list-item>
            <text:p text:style-name="P27"><text:span text:style-name="T9">Psalm 50:8-11, 104; </text:span></text:p>
          </text:list-item>
          <text:list-item>
            <text:p text:style-name="P27"><text:span text:style-name="T9">Matthew 6:25-27; </text:span></text:p>
          </text:list-item>
          <text:list-item>
            <text:p text:style-name="P27"><text:span text:style-name="T9">1 Kings 17:1-6; </text:span></text:p>
          </text:list-item>
          <text:list-item>
            <text:p text:style-name="P27"><text:span text:style-name="T9">Proverbs 30:18-19, 30:24-31, 6:6-8;</text:span></text:p>
          </text:list-item>
          <text:list-item>
            <text:p text:style-name="P27"><text:span text:style-name="T9">Jeremiah 8:7;</text:span></text:p>
          </text:list-item>
        </text:list>
        <text:p text:style-name="P10"/>
        <text:p text:style-name="P1"><text:span text:style-name="T22">January 3 </text:span><text:span text:style-name="T6">Creation of Humans <text:s/></text:span></text:p>
        <text:list xml:id="list1451164439" text:style-name="WWNum56">
          <text:list-item>
            <text:p text:style-name="P28"><text:span text:style-name="T9">Genesis 1:26-31, [9:1, 17:6, 28:3, 35:11, 41:52, 47:27, 48:3-4, Exodus 1:7] </text:span></text:p>
          </text:list-item>
          <text:list-item>
            <text:p text:style-name="P28"><text:span text:style-name="T9">Genesis 2:7, 5:2, 9:6; <text:s/></text:span></text:p>
          </text:list-item>
          <text:list-item>
            <text:p text:style-name="P28"><text:span text:style-name="T9">Deuteronomy 22:5, </text:span></text:p>
          </text:list-item>
          <text:list-item>
            <text:p text:style-name="P28"><text:soft-page-break/><text:span text:style-name="T9">Job 10:8-12, 12:10, 31:13-15, 33:1-7; </text:span></text:p>
          </text:list-item>
          <text:list-item>
            <text:p text:style-name="P28"><text:span text:style-name="T9">Psalm 8, 119:73; <text:s/>139:1-18; </text:span></text:p>
          </text:list-item>
          <text:list-item>
            <text:p text:style-name="P28"><text:span text:style-name="T9">Isaiah 44:1-2; </text:span></text:p>
          </text:list-item>
          <text:list-item>
            <text:p text:style-name="P28"><text:span text:style-name="T9">Jeremiah 1:1-5; </text:span></text:p>
          </text:list-item>
          <text:list-item>
            <text:p text:style-name="P28"><text:span text:style-name="T9">Zechariah 12:1; </text:span></text:p>
          </text:list-item>
          <text:list-item>
            <text:p text:style-name="P28"><text:span text:style-name="T9">Malachi 2:10; </text:span></text:p>
          </text:list-item>
          <text:list-item>
            <text:p text:style-name="P28"><text:span text:style-name="T9">Acts 17:16-34, </text:span></text:p>
          </text:list-item>
          <text:list-item>
            <text:p text:style-name="P28"><text:span text:style-name="T9">1 Corinthians 11:1-15</text:span></text:p>
          </text:list-item>
        </text:list>
        <text:p text:style-name="P2"><text:span text:style-name="T6">Marriage [3]<text:tab/></text:span></text:p>
        <text:p text:style-name="P352"><text:span text:style-name="T6">[1]</text:span><text:span text:style-name="T22"> January 4</text:span><text:span text:style-name="T6"> Biblical Basis</text:span><text:span text:style-name="T9">: </text:span></text:p>
        <text:list xml:id="list689931348" text:style-name="WWNum101">
          <text:list-item>
            <text:p text:style-name="P22"><text:span text:style-name="T9">Genesis 2:18-25, [22:20-24] 24:50-67 </text:span></text:p>
          </text:list-item>
          <text:list-item>
            <text:p text:style-name="P22"><text:span text:style-name="T9">1 Samuel 25:1-3, 25:32-33, 25:39-44 </text:span></text:p>
          </text:list-item>
          <text:list-item>
            <text:p text:style-name="P22"><text:span text:style-name="T9">Psalm 45 </text:span></text:p>
          </text:list-item>
          <text:list-item>
            <text:p text:style-name="P22"><text:span text:style-name="T9">Prov 18:22, 19:14, 31:10-31 </text:span></text:p>
          </text:list-item>
          <text:list-item>
            <text:p text:style-name="P22"><text:span text:style-name="T9">Ephesians 5:21-33 </text:span></text:p>
          </text:list-item>
          <text:list-item>
            <text:p text:style-name="P22"><text:span text:style-name="T9">Colossians 3:18-19 </text:span></text:p>
          </text:list-item>
          <text:list-item>
            <text:p text:style-name="P22"><text:span text:style-name="T9">1 Peter 2:21-3:7 </text:span></text:p>
          </text:list-item>
          <text:list-item>
            <text:p text:style-name="P22"><text:span text:style-name="T9">Revelation 19:6-10 [Isaiah 54:5]</text:span></text:p>
          </text:list-item>
          <text:list-item>
            <text:p text:style-name="P22"><text:span text:style-name="T9">2 Cor. 11:1-2</text:span></text:p>
          </text:list-item>
        </text:list>
        <text:p text:style-name="P352"><text:span text:style-name="T6">[2]</text:span><text:span text:style-name="T22"> January 5 </text:span><text:span text:style-name="T6">Intimacy</text:span><text:span text:style-name="T9">: </text:span></text:p>
        <text:list xml:id="list33624408" text:style-name="WWNum226">
          <text:list-item>
            <text:p text:style-name="P23"><text:span text:style-name="T9">Gen 2:18-25; </text:span></text:p>
          </text:list-item>
          <text:list-item>
            <text:p text:style-name="P23"><text:span text:style-name="T9">Psalm 45:1-2, 10-11; </text:span></text:p>
          </text:list-item>
          <text:list-item>
            <text:p text:style-name="P23"><text:span text:style-name="T9">Proverbs 5:15-19; </text:span></text:p>
          </text:list-item>
          <text:list-item>
            <text:p text:style-name="P23"><text:span text:style-name="T9">Song of Songs (Whole Book) <text:s/></text:span></text:p>
          </text:list-item>
          <text:list-item>
            <text:p text:style-name="P23"><text:span text:style-name="T9">Hebrews 13:4</text:span></text:p>
          </text:list-item>
        </text:list>
        <text:p text:style-name="P2"><text:span text:style-name="T6">[3] </text:span><text:span text:style-name="T22">January 6</text:span><text:span text:style-name="T6"> Marriage &amp; Divorce</text:span><text:span text:style-name="T9">: </text:span></text:p>
        <text:list xml:id="list630541570" text:style-name="WWNum157">
          <text:list-item>
            <text:p text:style-name="P24"><text:span text:style-name="T9">Genesis 2:18-25; </text:span></text:p>
          </text:list-item>
          <text:list-item>
            <text:p text:style-name="P24"><text:span text:style-name="T9">Deut. 24:1-4 </text:span></text:p>
          </text:list-item>
          <text:list-item>
            <text:p text:style-name="P24"><text:span text:style-name="T9">Malachi 2:11-16; </text:span></text:p>
          </text:list-item>
          <text:list-item>
            <text:p text:style-name="P24"><text:span text:style-name="T9">Matthew 5:31-32, 19:1-12 </text:span></text:p>
          </text:list-item>
          <text:list-item>
            <text:p text:style-name="P24"><text:span text:style-name="T9">Isaiah 50:1 </text:span></text:p>
          </text:list-item>
          <text:list-item>
            <text:p text:style-name="P24"><text:span text:style-name="T9">Jeremiah 3:1, 3:8; </text:span></text:p>
          </text:list-item>
          <text:list-item>
            <text:p text:style-name="P24"><text:span text:style-name="T9">Mark 10:1-12, </text:span></text:p>
          </text:list-item>
          <text:list-item>
            <text:p text:style-name="P24"><text:soft-page-break/><text:span text:style-name="T9">Luke 16:18; </text:span></text:p>
          </text:list-item>
          <text:list-item>
            <text:p text:style-name="P24"><text:span text:style-name="T9">1 Corinthians 7:1-16, 25-40; </text:span></text:p>
          </text:list-item>
          <text:list-item>
            <text:p text:style-name="P24"><text:span text:style-name="T9">1 Timothy 5:9-15</text:span></text:p>
          </text:list-item>
        </text:list>
        <text:p text:style-name="P1"><text:span text:style-name="T6">Original Sin [2]: Consequences, Christ </text:span></text:p>
        <text:p text:style-name="P1"><text:span text:style-name="T6"><text:s/>[1] </text:span><text:span text:style-name="T22">January 7:</text:span><text:span text:style-name="T6"> Consequences:</text:span><text:span text:style-name="T9"> </text:span></text:p>
        <text:list xml:id="list2139937406" text:style-name="WWNum52">
          <text:list-item>
            <text:p text:style-name="P29"><text:span text:style-name="T9">Genesis 2:9, 2:16-17; 3:1-13, 3:22, 4:1-26 </text:span></text:p>
          </text:list-item>
          <text:list-item>
            <text:p text:style-name="P29"><text:span text:style-name="T9">Jude 3-16, Genesis 5:21-24, Hebrews 11:5 </text:span></text:p>
          </text:list-item>
          <text:list-item>
            <text:p text:style-name="P29"><text:span text:style-name="T9">Genesis 6:1-6, </text:span></text:p>
          </text:list-item>
          <text:list-item>
            <text:p text:style-name="P29"><text:span text:style-name="T9">1 Kings 8:46a; </text:span></text:p>
          </text:list-item>
          <text:list-item>
            <text:p text:style-name="P29"><text:span text:style-name="T9">Psalm 14, 53, 51:5; </text:span></text:p>
          </text:list-item>
          <text:list-item>
            <text:p text:style-name="P29"><text:span text:style-name="T9">Proverbs 20:9; </text:span></text:p>
          </text:list-item>
          <text:list-item>
            <text:p text:style-name="P29"><text:span text:style-name="T9">Ecclesiastes 7:20; </text:span></text:p>
          </text:list-item>
          <text:list-item>
            <text:p text:style-name="P29"><text:span text:style-name="T9">Isaiah 59:1-13, 64:4-7; </text:span></text:p>
          </text:list-item>
          <text:list-item>
            <text:p text:style-name="P29"><text:span text:style-name="T9">Romans 3:1-20, 3:23 </text:span></text:p>
          </text:list-item>
          <text:list-item>
            <text:p text:style-name="P360"><text:bookmark text:name="_7ag26px49l7w"/>1 Timothy 2:11-14</text:p>
          </text:list-item>
          <text:list-item>
            <text:p text:style-name="P29"><text:span text:style-name="T9">Revelation 12:7-9 </text:span></text:p>
          </text:list-item>
        </text:list>
        <text:p text:style-name="P1"><text:span text:style-name="T6"><text:s/>[2] </text:span><text:span text:style-name="T22">January 8</text:span><text:span text:style-name="T6">: Christ As Answer</text:span><text:span text:style-name="T9"> </text:span></text:p>
        <text:list xml:id="list4142398478" text:style-name="WWNum85">
          <text:list-item>
            <text:p text:style-name="P30"><text:span text:style-name="T9">Gen. 3:14-24 </text:span></text:p>
          </text:list-item>
          <text:list-item>
            <text:p text:style-name="P30"><text:span text:style-name="T9">Gen. 5:28-29</text:span></text:p>
          </text:list-item>
          <text:list-item>
            <text:p text:style-name="P30"><text:span text:style-name="T9"><text:s/>Ecc. 2:24 </text:span></text:p>
          </text:list-item>
          <text:list-item>
            <text:p text:style-name="P30"><text:span text:style-name="T9">John 16:21 </text:span></text:p>
          </text:list-item>
          <text:list-item>
            <text:p text:style-name="P30"><text:span text:style-name="T9">Romans 5:1-21, 7:7-25, 16:20, </text:span></text:p>
          </text:list-item>
          <text:list-item>
            <text:p text:style-name="P30"><text:span text:style-name="T9">1 Corinthians 15:20-22, 45-49; </text:span></text:p>
          </text:list-item>
          <text:list-item>
            <text:p text:style-name="P30"><text:span text:style-name="T9">2 Corinthians <text:s/>11:1-4; </text:span></text:p>
          </text:list-item>
          <text:list-item>
            <text:p text:style-name="P30"><text:span text:style-name="T9">Hebrews 2:14-15; 12:22-24; <text:s/></text:span></text:p>
          </text:list-item>
          <text:list-item>
            <text:p text:style-name="P30"><text:span text:style-name="T9">1 John 3:8; </text:span></text:p>
          </text:list-item>
          <text:list-item>
            <text:p text:style-name="P30"><text:span text:style-name="T9">Revelation 12:1-17, 22:1-5 [Ezekiel 47:1-12]</text:span></text:p>
          </text:list-item>
        </text:list>
        <text:p text:style-name="P1"><text:span text:style-name="T22">January 9 </text:span><text:span text:style-name="T6">Succumbing to Appetite </text:span></text:p>
        <text:list xml:id="list589381284" text:style-name="WWNum168">
          <text:list-item>
            <text:p text:style-name="P31"><text:span text:style-name="T9">Genesis 3:6, 13:10-14; 25:29-34 [Hebrews 12:16] </text:span></text:p>
          </text:list-item>
          <text:list-item>
            <text:p text:style-name="P31"><text:span text:style-name="T9">Numbers 15:37-41, </text:span></text:p>
          </text:list-item>
          <text:list-item>
            <text:p text:style-name="P31"><text:span text:style-name="T9">1 Samuel 2:11-26, </text:span></text:p>
          </text:list-item>
          <text:list-item>
            <text:p text:style-name="P31"><text:span text:style-name="T9">Ecc. 2:4-10; 6:1-12; </text:span></text:p>
          </text:list-item>
          <text:list-item>
            <text:p text:style-name="P31"><text:span text:style-name="T9">Isaiah 56:9-12, 5:8-14; </text:span></text:p>
          </text:list-item>
          <text:list-item>
            <text:p text:style-name="P31"><text:soft-page-break/><text:span text:style-name="T9">Haggai 1:1-11, </text:span></text:p>
          </text:list-item>
          <text:list-item>
            <text:p text:style-name="P31"><text:span text:style-name="T9">Micah 6:9-16 [Hosea 4:10-11]; </text:span></text:p>
          </text:list-item>
          <text:list-item>
            <text:p text:style-name="P31"><text:span text:style-name="T9">Amos 6:1-7; </text:span></text:p>
          </text:list-item>
          <text:list-item>
            <text:p text:style-name="P31"><text:span text:style-name="T9">Luke 16:19-21; </text:span></text:p>
          </text:list-item>
          <text:list-item>
            <text:p text:style-name="P31"><text:span text:style-name="T9">Philippians 3:17-21; </text:span></text:p>
          </text:list-item>
          <text:list-item>
            <text:p text:style-name="P31"><text:span text:style-name="T9">1 John 2:15-17</text:span></text:p>
          </text:list-item>
        </text:list>
        <text:p text:style-name="P1"><text:span text:style-name="T22">January 10 </text:span><text:span text:style-name="T6">Prayer and Fasting</text:span></text:p>
        <text:list xml:id="list123637437" text:style-name="WWNum166">
          <text:list-item>
            <text:p text:style-name="P32"><text:span text:style-name="T9">Ezra 8:21-23; </text:span></text:p>
          </text:list-item>
          <text:list-item>
            <text:p text:style-name="P32"><text:span text:style-name="T9">Esther 4:15-17; </text:span></text:p>
          </text:list-item>
          <text:list-item>
            <text:p text:style-name="P32"><text:span text:style-name="T9">Isaiah 58:1-12 [1 Kings 21:1-14]; </text:span></text:p>
          </text:list-item>
          <text:list-item>
            <text:p text:style-name="P32"><text:span text:style-name="T9">Zechariah 7:1-14; </text:span></text:p>
          </text:list-item>
          <text:list-item>
            <text:p text:style-name="P32"><text:span text:style-name="T9">2 Chronicles 20:1-13; </text:span></text:p>
          </text:list-item>
          <text:list-item>
            <text:p text:style-name="P32"><text:span text:style-name="T9">Matthew 4:1-11/Luke 4:1-13 [Genesis 3:6, 1 John 2:15-17; Deuter. 6:13-16, 8:1-3, Psalm 91:11-12, 141] </text:span></text:p>
          </text:list-item>
          <text:list-item>
            <text:p text:style-name="P32"><text:span text:style-name="T9">Matthew 6:16-18, 9:14-17, </text:span></text:p>
          </text:list-item>
          <text:list-item>
            <text:p text:style-name="P32"><text:span text:style-name="T9">Luke 5:33-39 </text:span></text:p>
          </text:list-item>
          <text:list-item>
            <text:p text:style-name="P32"><text:span text:style-name="T9">Acts 14:21-25 </text:span></text:p>
          </text:list-item>
        </text:list>
        <text:p text:style-name="P1"><text:span text:style-name="T22">January <text:s/>11</text:span><text:span text:style-name="T6"> Spiritual Food and Drink </text:span></text:p>
        <text:list xml:id="list1287139358" text:style-name="WWNum139">
          <text:list-item>
            <text:p text:style-name="P33"><text:span text:style-name="T9">Exodus 17:1-7, </text:span></text:p>
          </text:list-item>
          <text:list-item>
            <text:p text:style-name="P33"><text:span text:style-name="T9">Isaiah 49:8-25, </text:span></text:p>
          </text:list-item>
          <text:list-item>
            <text:p text:style-name="P33"><text:span text:style-name="T9">Jeremiah 2:12-13, 17:12-13 </text:span></text:p>
          </text:list-item>
          <text:list-item>
            <text:p text:style-name="P33"><text:span text:style-name="T9">John 4:1-14, 7:37-39 </text:span></text:p>
          </text:list-item>
          <text:list-item>
            <text:p text:style-name="P33"><text:span text:style-name="T9">Exodus 16:1-3, 16:31-36 </text:span></text:p>
          </text:list-item>
          <text:list-item>
            <text:p text:style-name="P33"><text:span text:style-name="T9">Nehemiah 9:13-15 </text:span></text:p>
          </text:list-item>
          <text:list-item>
            <text:p text:style-name="P33"><text:span text:style-name="T9">John 6:25-59 [Is. 55:13] </text:span></text:p>
          </text:list-item>
          <text:list-item>
            <text:p text:style-name="P33"><text:span text:style-name="T9">1 Corinthians 10:1-4 </text:span></text:p>
          </text:list-item>
          <text:list-item>
            <text:p text:style-name="P33"><text:span text:style-name="T9">Revelation 7:15-17</text:span></text:p>
          </text:list-item>
        </text:list>
        <text:p text:style-name="P1"><text:span text:style-name="T22">Jan 12 = CATCHUP [Read Psalm 119]</text:span><text:span text:style-name="T6"> <text:s/></text:span></text:p>
        <text:p text:style-name="P1"><text:span text:style-name="T6">[1] </text:span><text:span text:style-name="T22">January 13 </text:span><text:span text:style-name="T6">Noah OT: </text:span></text:p>
        <text:list xml:id="list3685613978" text:style-name="WWNum164">
          <text:list-item>
            <text:p text:style-name="P34"><text:span text:style-name="T9">Genesis 5:28-9:17 </text:span></text:p>
          </text:list-item>
          <text:list-item>
            <text:p text:style-name="P34"><text:span text:style-name="T9">Isaiah 54, Ezekiel 14:12-23</text:span></text:p>
          </text:list-item>
        </text:list>
        <text:p text:style-name="P1"><text:span text:style-name="T6">[2] </text:span><text:span text:style-name="T22">January 14</text:span><text:span text:style-name="T6"> Noah NT: </text:span></text:p>
        <text:list xml:id="list3094759952" text:style-name="WWNum236">
          <text:list-item>
            <text:p text:style-name="P35"><text:span text:style-name="T15">Matt 24:36-51;</text:span><text:span text:style-name="T6"> </text:span><text:span text:style-name="T9">Luke 17:20-37</text:span><text:span text:style-name="T6"> </text:span></text:p>
          </text:list-item>
          <text:list-item>
            <text:p text:style-name="P35"><text:span text:style-name="T15">Hebrews 11:7 </text:span></text:p>
          </text:list-item>
          <text:list-item>
            <text:p text:style-name="P35"><text:soft-page-break/><text:span text:style-name="T15">1 Peter 3:18-22, </text:span></text:p>
          </text:list-item>
          <text:list-item>
            <text:p text:style-name="P35"><text:span text:style-name="T15">2 Peter 2:1-11, 3:3-7 </text:span></text:p>
          </text:list-item>
        </text:list>
        <text:p text:style-name="P1"><text:span text:style-name="T6"><text:s/>[1] </text:span><text:span text:style-name="T22">January 15 </text:span><text:span text:style-name="T6">Drunkenness</text:span><text:span text:style-name="T22"> </text:span><text:span text:style-name="T6">in the OT:</text:span><text:span text:style-name="T9"> </text:span></text:p>
        <text:list xml:id="list50987315" text:style-name="WWNum176">
          <text:list-item>
            <text:p text:style-name="P36"><text:span text:style-name="T9">Genesis 9:18-28, 19:30-38; </text:span></text:p>
          </text:list-item>
          <text:list-item>
            <text:p text:style-name="P36"><text:span text:style-name="T9">Lev. 10:8-11 </text:span></text:p>
          </text:list-item>
          <text:list-item>
            <text:p text:style-name="P36"><text:span text:style-name="T9">Numbers 6:1-21; Judges 13:1-14; <text:s/></text:span></text:p>
          </text:list-item>
          <text:list-item>
            <text:p text:style-name="P36"><text:span text:style-name="T9">Deuteronomy 21:18-21; </text:span></text:p>
          </text:list-item>
          <text:list-item>
            <text:p text:style-name="P36"><text:span text:style-name="T9">1 Kings 16:8-10; </text:span></text:p>
          </text:list-item>
          <text:list-item>
            <text:p text:style-name="P36"><text:span text:style-name="T9">Esther 1:1-12; </text:span></text:p>
          </text:list-item>
          <text:list-item>
            <text:p text:style-name="P36"><text:span text:style-name="T9">Prov. 20:1, 21:17, 23:19-21, 23:29-35, 31:1-7 </text:span></text:p>
          </text:list-item>
          <text:list-item>
            <text:p text:style-name="P36"><text:span text:style-name="T9">Isaiah 5:11-12, 5:22, 28:1-8; </text:span></text:p>
          </text:list-item>
          <text:list-item>
            <text:p text:style-name="P36"><text:span text:style-name="T9">Joel 1:1-12; </text:span></text:p>
          </text:list-item>
          <text:list-item>
            <text:p text:style-name="P36"><text:span text:style-name="T9">Hab. 2:15-17</text:span></text:p>
          </text:list-item>
        </text:list>
        <text:p text:style-name="P1"><text:span text:style-name="T6"><text:s/>[2] </text:span><text:span text:style-name="T22">January 16</text:span><text:span text:style-name="T6"> Drunkenness NT: </text:span></text:p>
        <text:list xml:id="list2576699151" text:style-name="WWNum308">
          <text:list-item>
            <text:p text:style-name="P37"><text:span text:style-name="T9">Matthew 24:36-51, [Luke</text:span><text:span text:style-name="T6"> </text:span><text:span text:style-name="T9">12:35-48, 21:34-37, Romans 13:11-14; 1 Thess. 5:1-11; <text:s text:c="3"/>2 Peter 3:10, Revelation 3:1-6]</text:span><text:span text:style-name="T6"> </text:span></text:p>
          </text:list-item>
          <text:list-item>
            <text:p text:style-name="P37"><text:span text:style-name="T9">Luke 1:11-17 </text:span></text:p>
          </text:list-item>
          <text:list-item>
            <text:p text:style-name="P37"><text:span text:style-name="T9">1 Cor. 5:9-11; 6:9-11; 11:16-22 </text:span></text:p>
          </text:list-item>
          <text:list-item>
            <text:p text:style-name="P37"><text:span text:style-name="T9">Gal 5:19-21 </text:span></text:p>
          </text:list-item>
          <text:list-item>
            <text:p text:style-name="P37"><text:span text:style-name="T9">Eph 5:15-20 </text:span></text:p>
          </text:list-item>
          <text:list-item>
            <text:p text:style-name="P37"><text:span text:style-name="T9">1 Peter 4:3-7 </text:span></text:p>
          </text:list-item>
        </text:list>
        <text:p text:style-name="P1"><text:span text:style-name="T6">Ethnic Separation, Reconciliation [2] </text:span></text:p>
        <text:p text:style-name="P1"><text:span text:style-name="T22">January 17 [</text:span><text:span text:style-name="T6">in the OT]: </text:span></text:p>
        <text:list xml:id="list4165027826" text:style-name="WWNum304">
          <text:list-item>
            <text:p text:style-name="P38"><text:span text:style-name="T9">Genesis 4:16; 10:1-11:9, 12:1-3 </text:span></text:p>
          </text:list-item>
          <text:list-item>
            <text:p text:style-name="P38"><text:span text:style-name="T9">Exodus 12:48-51, 22:21; 23:9 </text:span></text:p>
          </text:list-item>
          <text:list-item>
            <text:p text:style-name="P38"><text:span text:style-name="T9">Leviticus 19:33-34 </text:span></text:p>
          </text:list-item>
          <text:list-item>
            <text:p text:style-name="P38"><text:span text:style-name="T9">Numbers 9:14, 15:1-21, </text:span></text:p>
          </text:list-item>
          <text:list-item>
            <text:p text:style-name="P38"><text:span text:style-name="T9">Deuteronomy 10:12-22, 16:9-12; <text:s/></text:span></text:p>
          </text:list-item>
          <text:list-item>
            <text:p text:style-name="P38"><text:span text:style-name="T9">Joshua 8:30-35, <text:s/></text:span></text:p>
          </text:list-item>
          <text:list-item>
            <text:p text:style-name="P38"><text:span text:style-name="T9">Zechariah 8</text:span></text:p>
          </text:list-item>
        </text:list>
        <text:p text:style-name="P1"><text:span text:style-name="T22">January 18</text:span><text:span text:style-name="T6"> [in the NT]:</text:span><text:span text:style-name="T9"> </text:span></text:p>
        <text:list xml:id="list657034567" text:style-name="WWNum86">
          <text:list-item>
            <text:p text:style-name="P39"><text:span text:style-name="T9">Acts 2:1-13 [Isaiah 28:9-13]</text:span></text:p>
          </text:list-item>
          <text:list-item>
            <text:p text:style-name="P39"><text:span text:style-name="T9">Acts <text:s/>10:1-48 </text:span></text:p>
          </text:list-item>
          <text:list-item>
            <text:p text:style-name="P39"><text:span text:style-name="T9">Ephesians 2:11-22, 3:1-13 </text:span></text:p>
          </text:list-item>
          <text:list-item>
            <text:p text:style-name="P39"><text:soft-page-break/><text:span text:style-name="T9">Colossians 1:24-29 </text:span></text:p>
          </text:list-item>
          <text:list-item>
            <text:p text:style-name="P39"><text:span text:style-name="T9">Revelation 5:7-14, 7:9-17 <text:s/></text:span></text:p>
          </text:list-item>
        </text:list>
        <text:p text:style-name="P1"><text:span text:style-name="T6">Father Abraham [3]: </text:span></text:p>
        <text:p text:style-name="P1"><text:span text:style-name="T22">January 19:</text:span><text:span text:style-name="T6"> His Faith/Covenant:</text:span><text:span text:style-name="T9"> </text:span></text:p>
        <text:list xml:id="list904311283" text:style-name="WWNum105">
          <text:list-item>
            <text:p text:style-name="P40"><text:span text:style-name="T9">Genesis 11:27-12:9 [ Genesis 4:26]; Genesis 13:1-4; 13:14; 15:1-21; 17:1-27; 18:1-15, 21:1-7, 21:32-34; 22:1-19 [Genesis 26:1-5, Acts 3:24-26]; Genesis 25:1-11 </text:span></text:p>
          </text:list-item>
        </text:list>
        <text:p text:style-name="P1"><text:span text:style-name="T9"><text:s/></text:span></text:p>
        <text:p text:style-name="P1"><text:span text:style-name="T22">January 20:</text:span><text:span text:style-name="T6"> Biblical Commentary</text:span><text:span text:style-name="T9">: </text:span></text:p>
        <text:list xml:id="list2700654294" text:style-name="WWNum303">
          <text:list-item>
            <text:p text:style-name="P41"><text:span text:style-name="T9">Leviticus 12:1-3 [Luke 1:57-60, 2:21] </text:span></text:p>
          </text:list-item>
          <text:list-item>
            <text:p text:style-name="P41"><text:span text:style-name="T9">Deut 10:12-16, 30:6 [Jeremiah 4:1-4] </text:span></text:p>
          </text:list-item>
          <text:list-item>
            <text:p text:style-name="P41"><text:span text:style-name="T9">2 Kings 13:22-23 </text:span></text:p>
          </text:list-item>
          <text:list-item>
            <text:p text:style-name="P41"><text:span text:style-name="T9">Joshua 5:1-10; 24:1-4 </text:span></text:p>
          </text:list-item>
          <text:list-item>
            <text:p text:style-name="P41"><text:span text:style-name="T9">Nehemiah 9:1-8 </text:span></text:p>
          </text:list-item>
          <text:list-item>
            <text:p text:style-name="P41"><text:span text:style-name="T9">Isaiah 51:1-8 </text:span></text:p>
          </text:list-item>
          <text:list-item>
            <text:p text:style-name="P41"><text:span text:style-name="T9">Micah 7:18-20 </text:span></text:p>
          </text:list-item>
          <text:list-item>
            <text:p text:style-name="P41"><text:span text:style-name="T9">Luke 1:45-56, 67-80 </text:span></text:p>
          </text:list-item>
          <text:list-item>
            <text:p text:style-name="P41"><text:span text:style-name="T9">John 8:31-40 </text:span></text:p>
          </text:list-item>
          <text:list-item>
            <text:p text:style-name="P41"><text:span text:style-name="T9">Acts 7:1-8 </text:span></text:p>
          </text:list-item>
          <text:list-item>
            <text:p text:style-name="P41"><text:span text:style-name="T9">Hebrews 6:13-15, 11:1-2, 11:6, 11:8-12</text:span></text:p>
          </text:list-item>
        </text:list>
        <text:p text:style-name="P1"><text:span text:style-name="T22">January 21 </text:span><text:span text:style-name="T6">Gentiles are “Many Sons”</text:span><text:span text:style-name="T9">: </text:span></text:p>
        <text:list xml:id="list3164575202" text:style-name="WWNum209">
          <text:list-item>
            <text:p text:style-name="P42"><text:span text:style-name="T9">Matthew 3:7-10/ Luke 3:7-14, 19:8-10 <text:s/></text:span></text:p>
          </text:list-item>
          <text:list-item>
            <text:p text:style-name="P42"><text:span text:style-name="T9">Acts 13:26; 15:1-21, 20:21; </text:span></text:p>
          </text:list-item>
          <text:list-item>
            <text:p text:style-name="P42"><text:span text:style-name="T9">Romans 2:17-29; 3:27-31, 4:1-25, 9:1-9,</text:span></text:p>
          </text:list-item>
          <text:list-item>
            <text:p text:style-name="P42"><text:span text:style-name="T9">Galatians 3:1-29, 4:21-31 [Isaiah 54:1-3]</text:span></text:p>
          </text:list-item>
          <text:list-item>
            <text:p text:style-name="P42"><text:span text:style-name="T9">Galatians 6:11-16 </text:span></text:p>
          </text:list-item>
        </text:list>
        <text:p text:style-name="P1"><text:span text:style-name="T6">The Offering of Isaac [2]</text:span></text:p>
        <text:p text:style-name="P1"><text:span text:style-name="T22">Jan. 22:</text:span><text:span text:style-name="T6"> Points to Jesus/Away From False Gods </text:span></text:p>
        <text:list xml:id="list55951697" text:style-name="WWNum171">
          <text:list-item>
            <text:p text:style-name="P43"><text:span text:style-name="T9">Genesis 22:1-19 </text:span></text:p>
          </text:list-item>
          <text:list-item>
            <text:p text:style-name="P43"><text:span text:style-name="T9">2 Chronicles 3:1 </text:span></text:p>
          </text:list-item>
          <text:list-item>
            <text:p text:style-name="P43"><text:span text:style-name="T9">John 1:14-18, 3:16-18 </text:span></text:p>
          </text:list-item>
          <text:list-item>
            <text:p text:style-name="P43"><text:span text:style-name="T9">Hebrews 11:17-19 </text:span></text:p>
          </text:list-item>
          <text:list-item>
            <text:p text:style-name="P43"><text:span text:style-name="T9">Romans 8:1-3, 32 </text:span></text:p>
          </text:list-item>
          <text:list-item>
            <text:p text:style-name="P43"><text:span text:style-name="T9">Leviticus 18:21, 20:1-5 </text:span></text:p>
          </text:list-item>
          <text:list-item>
            <text:p text:style-name="P43"><text:span text:style-name="T9">Deuteronomy 12:26-32, 18:9-14 </text:span></text:p>
          </text:list-item>
          <text:list-item>
            <text:p text:style-name="P43"><text:soft-page-break/><text:span text:style-name="T9">2 Kings 3:21-27, 21:1-26 </text:span></text:p>
          </text:list-item>
          <text:list-item>
            <text:p text:style-name="P43"><text:span text:style-name="T9">2 Chronicles 33:1-6 </text:span></text:p>
          </text:list-item>
          <text:list-item>
            <text:p text:style-name="P43"><text:span text:style-name="T9">Psalm 106:34-48, Jeremiah 32:35</text:span></text:p>
          </text:list-item>
        </text:list>
        <text:p text:style-name="P1"><text:span text:style-name="T22">January 23</text:span><text:span text:style-name="T6">: As Proof God Desires To Be First </text:span></text:p>
        <text:list xml:id="list4182613037" text:style-name="WWNum129">
          <text:list-item>
            <text:p text:style-name="P44"><text:span text:style-name="T9">1 Kings 15:9-15, </text:span></text:p>
          </text:list-item>
          <text:list-item>
            <text:p text:style-name="P44"><text:span text:style-name="T9">2 Chronicles 15:16-19, </text:span></text:p>
          </text:list-item>
          <text:list-item>
            <text:p text:style-name="P44"><text:span text:style-name="T9">Matthew 8:18-22, 10:32-42 [Micah 7:1-7] Matthew 12:46-50 </text:span></text:p>
          </text:list-item>
          <text:list-item>
            <text:p text:style-name="P44"><text:span text:style-name="T9">Mark 3:20-21, 31-35, 10:17-31 <text:s/></text:span></text:p>
          </text:list-item>
          <text:list-item>
            <text:p text:style-name="P44"><text:span text:style-name="T9">Luke 9:57-62, 12:49-53, 14:25-35 <text:s/></text:span></text:p>
          </text:list-item>
          <text:list-item>
            <text:p text:style-name="P44"><text:span text:style-name="T9">[Genesis 15:6] James 2:14-26</text:span></text:p>
          </text:list-item>
        </text:list>
        <text:p text:style-name="P1"><text:span text:style-name="T6">Waiting [2]</text:span></text:p>
        <text:p text:style-name="P1"><text:span text:style-name="T22">January 24</text:span></text:p>
        <text:list xml:id="list3553972872" text:style-name="WWNum121">
          <text:list-item>
            <text:p text:style-name="P45"><text:span text:style-name="T9">Genesis 13:14-16, 15:1-6, 22:4, 26:4; </text:span></text:p>
          </text:list-item>
          <text:list-item>
            <text:p text:style-name="P45"><text:span text:style-name="T9">Exodus 32:13; </text:span></text:p>
          </text:list-item>
          <text:list-item>
            <text:p text:style-name="P45"><text:span text:style-name="T9">Deuteronomy 1:10; 10:22; </text:span></text:p>
          </text:list-item>
          <text:list-item>
            <text:p text:style-name="P45"><text:span text:style-name="T9">1 Kings 3:8; </text:span></text:p>
          </text:list-item>
          <text:list-item>
            <text:p text:style-name="P45"><text:span text:style-name="T9">1 Chronicles 27:23; </text:span></text:p>
          </text:list-item>
          <text:list-item>
            <text:p text:style-name="P45"><text:span text:style-name="T9">Nehemiah 9:23; </text:span></text:p>
          </text:list-item>
          <text:list-item>
            <text:p text:style-name="P45"><text:span text:style-name="T9">Jeremiah 33:22; </text:span></text:p>
          </text:list-item>
          <text:list-item>
            <text:p text:style-name="P45"><text:span text:style-name="T9">Hebrews 6:13-15, 11:12, 36-40; </text:span></text:p>
          </text:list-item>
          <text:list-item>
            <text:p text:style-name="P45"><text:span text:style-name="T9">Genesis 40 [Psalm 105:16-22] </text:span></text:p>
          </text:list-item>
        </text:list>
        <text:p text:style-name="P354"><text:span text:style-name="T9">Genesis 46:28-34</text:span></text:p>
        <text:list xml:id="list194460921748905" text:continue-numbering="true" text:style-name="WWNum121">
          <text:list-item>
            <text:p text:style-name="P45"><text:span text:style-name="T9">Exodus 5 </text:span></text:p>
          </text:list-item>
          <text:list-item>
            <text:p text:style-name="P45"><text:span text:style-name="T9">Psalm 27:14, 33:20, 37:7-9, 37:34, 38:15, 39:7, 40:1, 130:5-6 </text:span></text:p>
          </text:list-item>
        </text:list>
        <text:p text:style-name="P1"><text:span text:style-name="T22">January 25 </text:span></text:p>
        <text:list xml:id="list1639544198" text:style-name="WWNum287">
          <text:list-item>
            <text:p text:style-name="P46"><text:span text:style-name="T9">Proverbs 20:22 </text:span></text:p>
          </text:list-item>
          <text:list-item>
            <text:p text:style-name="P46"><text:span text:style-name="T9">Isaiah 8:11-22, 26:1-21, 30:18, 33:1-2, 40:28-31, 49:8-26 </text:span></text:p>
          </text:list-item>
          <text:list-item>
            <text:p text:style-name="P46"><text:span text:style-name="T9">Lamententations 3:19-33 </text:span></text:p>
          </text:list-item>
          <text:list-item>
            <text:p text:style-name="P46"><text:span text:style-name="T9">Habakkuk 1:1-2:5 </text:span></text:p>
          </text:list-item>
          <text:list-item>
            <text:p text:style-name="P46"><text:span text:style-name="T9">Micah 7:1-17 </text:span></text:p>
          </text:list-item>
          <text:list-item>
            <text:p text:style-name="P46"><text:span text:style-name="T9">Revelation 2:9-11 </text:span></text:p>
          </text:list-item>
        </text:list>
        <text:p text:style-name="P1"><text:span text:style-name="T22">Jan 26 Catchup [Read Matthew 5-7]</text:span></text:p>
        <text:p text:style-name="P1"><text:span text:style-name="T22">January 27 </text:span><text:span text:style-name="T6">Hagar: God Sees and God Hears</text:span><text:span text:style-name="T22"> </text:span></text:p>
        <text:list xml:id="list4126295414" text:style-name="WWNum251">
          <text:list-item>
            <text:p text:style-name="P47"><text:soft-page-break/><text:span text:style-name="T9">Genesis 16, 21:8-21, 25:12-18 </text:span></text:p>
          </text:list-item>
          <text:list-item>
            <text:p text:style-name="P47"><text:span text:style-name="T9">Exodus 2:23-25, 3:7, 22:21-27</text:span></text:p>
          </text:list-item>
          <text:list-item>
            <text:p text:style-name="P47"><text:span text:style-name="T9">Deuteronomy 26:1-11 [4:28] </text:span></text:p>
          </text:list-item>
          <text:list-item>
            <text:p text:style-name="P47"><text:span text:style-name="T9">2 Kings 13:4-5, 20:1-11 </text:span></text:p>
          </text:list-item>
          <text:list-item>
            <text:p text:style-name="P47"><text:span text:style-name="T9">2 Chronicles 12:1-12 </text:span></text:p>
          </text:list-item>
          <text:list-item>
            <text:p text:style-name="P47"><text:span text:style-name="T9">Nehemiah 9:9-12 </text:span></text:p>
          </text:list-item>
          <text:list-item>
            <text:p text:style-name="P47"><text:span text:style-name="T9">Psalm 34 </text:span></text:p>
          </text:list-item>
          <text:list-item>
            <text:p text:style-name="P47"><text:span text:style-name="T9">1 John 5:13-15 </text:span></text:p>
          </text:list-item>
        </text:list>
        <text:p text:style-name="P1"><text:span text:style-name="T6">Lot, Sodom and Gomorrah </text:span></text:p>
        <text:p text:style-name="P1"><text:span text:style-name="T22">January 28</text:span></text:p>
        <text:p text:style-name="P356"><text:span text:style-name="T9">Genesis 10:15-19; <text:s/>13:1-13, 14:1-24, 18:16-19:29</text:span></text:p>
        <text:p text:style-name="P1"><text:span text:style-name="T22">January 29</text:span></text:p>
        <text:list xml:id="list3736474374" text:style-name="WWNum130">
          <text:list-item>
            <text:p text:style-name="P48"><text:span text:style-name="T9">Isaiah 1:1-31 [Provers 21:27], 13:19 </text:span></text:p>
          </text:list-item>
          <text:list-item>
            <text:p text:style-name="P48"><text:span text:style-name="T9">Jeremiah 23:9-14, 49:17-18, 50:40</text:span></text:p>
          </text:list-item>
          <text:list-item>
            <text:p text:style-name="P48"><text:span text:style-name="T9">Lamentations 4:6 </text:span></text:p>
          </text:list-item>
          <text:list-item>
            <text:p text:style-name="P48"><text:span text:style-name="T9">Ezekiel 16:44-58, 22:29-31 </text:span></text:p>
          </text:list-item>
          <text:list-item>
            <text:p text:style-name="P48"><text:span text:style-name="T9">Amos 4:1-11, Zephaniah 2:9-10 </text:span></text:p>
          </text:list-item>
          <text:list-item>
            <text:p text:style-name="P48"><text:span text:style-name="T9">Luke 17:20-37 </text:span></text:p>
          </text:list-item>
          <text:list-item>
            <text:p text:style-name="P48"><text:span text:style-name="T9">2 Peter 2:1-11, Jude 3-7</text:span></text:p>
          </text:list-item>
        </text:list>
        <text:p text:style-name="P1"><text:span text:style-name="T6">God’s Fiery Judgment, Wrath [4] </text:span><text:span text:style-name="T22"><text:s/></text:span></text:p>
        <text:p text:style-name="P1"><text:span text:style-name="T22">January 30</text:span></text:p>
        <text:list xml:id="list1068268729" text:style-name="WWNum7">
          <text:list-item>
            <text:p text:style-name="P49"><text:span text:style-name="T9">Deuteronomy 29:1-29; </text:span></text:p>
          </text:list-item>
          <text:list-item>
            <text:p text:style-name="P49"><text:span text:style-name="T9">Leviticus 10:1-7; 20:14; 21:9; </text:span></text:p>
          </text:list-item>
          <text:list-item>
            <text:p text:style-name="P49"><text:span text:style-name="T9">Numbers 3:1-4; 11:1-3; 16:28-35; 26:60-61; </text:span></text:p>
          </text:list-item>
          <text:list-item>
            <text:p text:style-name="P49"><text:span text:style-name="T9">2 Kings 1; </text:span></text:p>
          </text:list-item>
          <text:list-item>
            <text:p text:style-name="P49"><text:span text:style-name="T9">Psalm 21 </text:span></text:p>
          </text:list-item>
          <text:list-item>
            <text:p text:style-name="P49"><text:span text:style-name="T9">Amos 1:1-2:5, 7:4 </text:span></text:p>
          </text:list-item>
          <text:list-item>
            <text:p text:style-name="P49"><text:span text:style-name="T9">Micah 1:1-7; Nahum 1:1-7; </text:span></text:p>
          </text:list-item>
          <text:list-item>
            <text:p text:style-name="P49"><text:span text:style-name="T9">Zechariah 9:1-4 </text:span></text:p>
          </text:list-item>
        </text:list>
        <text:p text:style-name="P1"><text:span text:style-name="T22">January 31</text:span></text:p>
        <text:list xml:id="list2960323411" text:style-name="WWNum290">
          <text:list-item>
            <text:p text:style-name="P50"><text:span text:style-name="T9">Exodus 24:15-18 </text:span></text:p>
          </text:list-item>
          <text:list-item>
            <text:p text:style-name="P50"><text:span text:style-name="T9">Deut. 4:15-24; 9:1-3 </text:span></text:p>
          </text:list-item>
          <text:list-item>
            <text:p text:style-name="P50"><text:span text:style-name="T9">2 Samuel 22:7-16/Psalm 18:6-15 </text:span></text:p>
          </text:list-item>
          <text:list-item>
            <text:p text:style-name="P50"><text:soft-page-break/><text:span text:style-name="T9">Isaiah 29:1-12, 30:27-33, 33:1-24 </text:span></text:p>
          </text:list-item>
          <text:list-item>
            <text:p text:style-name="P50"><text:span text:style-name="T9">Ezekiel 15:1-7 </text:span></text:p>
          </text:list-item>
          <text:list-item>
            <text:p text:style-name="P50"><text:span text:style-name="T9">Zephaniah 1:7-18, 3:1-8 </text:span></text:p>
          </text:list-item>
          <text:list-item>
            <text:p text:style-name="P50"><text:span text:style-name="T9">Hebrews 12:25-29</text:span><text:span text:style-name="T6"> </text:span></text:p>
          </text:list-item>
        </text:list>
        <text:p text:style-name="P1"><text:span text:style-name="T22">February 1</text:span></text:p>
        <text:list xml:id="list2898552035" text:style-name="WWNum91">
          <text:list-item>
            <text:p text:style-name="P51"><text:span text:style-name="T9"><text:s/>2 Chronicles 28:1-4, 33:1-6 </text:span></text:p>
          </text:list-item>
          <text:list-item>
            <text:p text:style-name="P51"><text:span text:style-name="T9">Jeremiah 7:12-34; 19:1-15; 32:30-35 </text:span></text:p>
          </text:list-item>
          <text:list-item>
            <text:p text:style-name="P51"><text:span text:style-name="T9">Matthew 5:29-30, 18:6-9, 10:26-28; 23:13-39 </text:span></text:p>
          </text:list-item>
          <text:list-item>
            <text:p text:style-name="P51"><text:span text:style-name="T9">Mark 9:42-49 [Isa. 66-22-24, Ez. 20:45-49] </text:span></text:p>
          </text:list-item>
          <text:list-item>
            <text:p text:style-name="P51"><text:span text:style-name="T9">Luke 12:4-5 </text:span></text:p>
          </text:list-item>
          <text:list-item>
            <text:p text:style-name="P51"><text:span text:style-name="T9">James 3:6</text:span></text:p>
          </text:list-item>
        </text:list>
        <text:p text:style-name="P1"><text:span text:style-name="T22">February 2: </text:span><text:span text:style-name="T6">Hell </text:span></text:p>
        <text:list xml:id="list4201233354" text:style-name="WWNum58">
          <text:list-item>
            <text:p text:style-name="P52"><text:span text:style-name="T9">Matthew 3:10-12; 7:15-20 [12:33-37]; 11:20-24, 13:24-30 </text:span></text:p>
          </text:list-item>
          <text:list-item>
            <text:p text:style-name="P52"><text:span text:style-name="T9">Luke 3:9-18; 10:8-15; 16:19-31 [Prov. 18:23] </text:span></text:p>
          </text:list-item>
          <text:list-item>
            <text:p text:style-name="P52"><text:span text:style-name="T9">John 15:6 </text:span></text:p>
          </text:list-item>
          <text:list-item>
            <text:p text:style-name="P52"><text:span text:style-name="T9">2 Thess. 1:5-12 </text:span></text:p>
          </text:list-item>
          <text:list-item>
            <text:p text:style-name="P52"><text:span text:style-name="T9">Hebrews 10:26-31 </text:span></text:p>
          </text:list-item>
          <text:list-item>
            <text:p text:style-name="P52"><text:span text:style-name="T9">2 Peter 2:4, 3:1-13 </text:span></text:p>
          </text:list-item>
          <text:list-item>
            <text:p text:style-name="P52"><text:span text:style-name="T9">Jude 1:7 </text:span></text:p>
          </text:list-item>
          <text:list-item>
            <text:p text:style-name="P52"><text:span text:style-name="T9">Revelation 20:7-15; 21:8</text:span></text:p>
          </text:list-item>
        </text:list>
        <text:p text:style-name="P1"><text:span text:style-name="T22">February 3</text:span><text:span text:style-name="T6"> A Priest In Order of </text:span><text:span text:style-name="T7">Melchizedek</text:span></text:p>
        <text:list xml:id="list2479349773" text:style-name="WWNum276">
          <text:list-item>
            <text:p text:style-name="P53"><text:span text:style-name="T9">Genesis 14:17-24; Psalm 110 </text:span></text:p>
          </text:list-item>
          <text:list-item>
            <text:p text:style-name="P53"><text:span text:style-name="T9">Exodus 29:1-9 </text:span></text:p>
          </text:list-item>
          <text:list-item>
            <text:p text:style-name="P53"><text:span text:style-name="T9">Hebrews 5:1-10, 6:13-20, 7:1-8:13 </text:span></text:p>
          </text:list-item>
          <text:list-item>
            <text:p text:style-name="P53"><text:span text:style-name="T9">John 8:54-56</text:span></text:p>
          </text:list-item>
        </text:list>
        <text:p text:style-name="P1"><text:span text:style-name="T22">Feb 4 </text:span><text:span text:style-name="T6">Reality of Righteous Suffering </text:span></text:p>
        <text:list xml:id="list961894578" text:style-name="WWNum312">
          <text:list-item>
            <text:p text:style-name="P54"><text:span text:style-name="T9">Genesis 15:12 </text:span></text:p>
          </text:list-item>
          <text:list-item>
            <text:p text:style-name="P54"><text:span text:style-name="T9">Genesis 37:12-36 [Acts 7:9-10], 39:1-23 </text:span></text:p>
          </text:list-item>
          <text:list-item>
            <text:p text:style-name="P54"><text:span text:style-name="T9">Job 1:1-2:10 </text:span></text:p>
          </text:list-item>
          <text:list-item>
            <text:p text:style-name="P54"><text:span text:style-name="T9">2 Corinthians 11:16-12:10 </text:span></text:p>
          </text:list-item>
          <text:list-item>
            <text:p text:style-name="P54"><text:span text:style-name="T9">1 Peter 4:12-19</text:span></text:p>
          </text:list-item>
        </text:list>
        <text:p text:style-name="P1"><text:span text:style-name="T22">Feb 5 </text:span><text:span text:style-name="T6">Rejoicing During Suffering </text:span></text:p>
        <text:list xml:id="list3618631378" text:style-name="WWNum244">
          <text:list-item>
            <text:p text:style-name="P55"><text:span text:style-name="T9">Job 1:20-22, 13:15, 19:23-27 <text:s/></text:span></text:p>
          </text:list-item>
          <text:list-item>
            <text:p text:style-name="P55"><text:soft-page-break/><text:span text:style-name="T9">Habakkuk 3:16-19 </text:span></text:p>
          </text:list-item>
          <text:list-item>
            <text:p text:style-name="P55"><text:span text:style-name="T9">Acts 5:41-42 <text:s/></text:span></text:p>
          </text:list-item>
          <text:list-item>
            <text:p text:style-name="P55"><text:span text:style-name="T9">Romans 5:3-5 </text:span></text:p>
          </text:list-item>
          <text:list-item>
            <text:p text:style-name="P55"><text:span text:style-name="T9">Colossians 1:24 </text:span></text:p>
          </text:list-item>
          <text:list-item>
            <text:p text:style-name="P55"><text:span text:style-name="T9">Philippians 4:4-5, James 1:2-3 </text:span></text:p>
          </text:list-item>
          <text:list-item>
            <text:p text:style-name="P55"><text:span text:style-name="T9">1 Peter 1:3-9, 4:13 </text:span></text:p>
          </text:list-item>
        </text:list>
        <text:p text:style-name="P1"><text:span text:style-name="T6">Psalms that Praise and Lament </text:span></text:p>
        <text:p text:style-name="P1"><text:span text:style-name="T22">February 6</text:span><text:span text:style-name="T9"> </text:span></text:p>
        <text:list xml:id="list4147741756" text:style-name="WWNum205">
          <text:list-item>
            <text:p text:style-name="P56"><text:span text:style-name="T9">Psalm 5 </text:span></text:p>
          </text:list-item>
          <text:list-item>
            <text:p text:style-name="P56"><text:span text:style-name="T9">13 </text:span></text:p>
          </text:list-item>
          <text:list-item>
            <text:p text:style-name="P56"><text:span text:style-name="T9">31 </text:span></text:p>
          </text:list-item>
          <text:list-item>
            <text:p text:style-name="P56"><text:span text:style-name="T9">42-44 </text:span></text:p>
          </text:list-item>
          <text:list-item>
            <text:p text:style-name="P56"><text:span text:style-name="T9">55 </text:span></text:p>
          </text:list-item>
          <text:list-item>
            <text:p text:style-name="P56"><text:span text:style-name="T9">63 </text:span></text:p>
          </text:list-item>
          <text:list-item>
            <text:p text:style-name="P56"><text:span text:style-name="T9">69 </text:span></text:p>
          </text:list-item>
        </text:list>
        <text:p text:style-name="P1"><text:span text:style-name="T22">February 7</text:span><text:span text:style-name="T6"> </text:span></text:p>
        <text:list xml:id="list752543231" text:style-name="WWNum239">
          <text:list-item>
            <text:p text:style-name="P57"><text:span text:style-name="T9">Psalm</text:span><text:span text:style-name="T6"> </text:span><text:span text:style-name="T9"><text:s/>70 </text:span></text:p>
          </text:list-item>
          <text:list-item>
            <text:p text:style-name="P57"><text:span text:style-name="T9">74 </text:span></text:p>
          </text:list-item>
          <text:list-item>
            <text:p text:style-name="P57"><text:span text:style-name="T9">77:1-15 </text:span></text:p>
          </text:list-item>
          <text:list-item>
            <text:p text:style-name="P57"><text:span text:style-name="T9">89:38-52 </text:span></text:p>
          </text:list-item>
          <text:list-item>
            <text:p text:style-name="P57"><text:span text:style-name="T9">120 </text:span></text:p>
          </text:list-item>
          <text:list-item>
            <text:p text:style-name="P57"><text:span text:style-name="T9">142 </text:span></text:p>
          </text:list-item>
        </text:list>
        <text:p text:style-name="P1"><text:span text:style-name="T6">Lamenting [2]</text:span></text:p>
        <text:p text:style-name="P1"><text:span text:style-name="T22">February 8</text:span></text:p>
        <text:list xml:id="list550388150" text:style-name="WWNum16">
          <text:list-item>
            <text:p text:style-name="P58"><text:span text:style-name="T9">Ruth 1 </text:span></text:p>
          </text:list-item>
          <text:list-item>
            <text:p text:style-name="P58"><text:span text:style-name="T9">1 Samuel 1:1-19 </text:span></text:p>
          </text:list-item>
          <text:list-item>
            <text:p text:style-name="P58"><text:span text:style-name="T9">Psalm 130:1-2 </text:span></text:p>
          </text:list-item>
          <text:list-item>
            <text:p text:style-name="P58"><text:span text:style-name="T9">Proverbs 14:13 </text:span></text:p>
          </text:list-item>
        </text:list>
        <text:p text:style-name="P1"><text:span text:style-name="T22">February 9</text:span></text:p>
        <text:list xml:id="list1225128457" text:style-name="WWNum38">
          <text:list-item>
            <text:p text:style-name="P59"><text:span text:style-name="T9">Lamentations 1-5 </text:span></text:p>
          </text:list-item>
          <text:list-item>
            <text:p text:style-name="P59"><text:span text:style-name="T9">James 4:9</text:span></text:p>
          </text:list-item>
        </text:list>
        <text:p text:style-name="P1"><text:span text:style-name="T6">Depression, Wanting to Die</text:span><text:span text:style-name="T22"> </text:span><text:span text:style-name="T6">[2]</text:span></text:p>
        <text:p text:style-name="P1"><text:span text:style-name="T22">February 10</text:span><text:span text:style-name="T6"> </text:span></text:p>
        <text:list xml:id="list841840290" text:style-name="WWNum77">
          <text:list-item>
            <text:p text:style-name="P60"><text:soft-page-break/><text:span text:style-name="T9">Job 3</text:span></text:p>
          </text:list-item>
          <text:list-item>
            <text:p text:style-name="P60"><text:span text:style-name="T9">Job 6-7 </text:span></text:p>
          </text:list-item>
          <text:list-item>
            <text:p text:style-name="P60"><text:span text:style-name="T9">Job 30 </text:span></text:p>
          </text:list-item>
          <text:list-item>
            <text:p text:style-name="P60"><text:span text:style-name="T9">Jeremiah 20:14-18 </text:span></text:p>
          </text:list-item>
        </text:list>
        <text:p text:style-name="P1"><text:span text:style-name="T22">February 11</text:span><text:span text:style-name="T9"> </text:span></text:p>
        <text:list xml:id="list3247609249" text:style-name="WWNum123">
          <text:list-item>
            <text:p text:style-name="P61"><text:span text:style-name="T9">Jeremiah 8:18-22, 15:10-21 </text:span></text:p>
          </text:list-item>
          <text:list-item>
            <text:p text:style-name="P61"><text:span text:style-name="T9">1 Kings 19:1-10 </text:span></text:p>
          </text:list-item>
          <text:list-item>
            <text:p text:style-name="P61"><text:span text:style-name="T9">Numbers 11:11-15</text:span></text:p>
          </text:list-item>
          <text:list-item>
            <text:p text:style-name="P61"><text:span text:style-name="T9">Psalm 6, 88, 102 </text:span></text:p>
          </text:list-item>
          <text:list-item>
            <text:p text:style-name="P61"><text:span text:style-name="T9">Proverbs 18:14 </text:span></text:p>
          </text:list-item>
        </text:list>
        <text:p text:style-name="P1"><text:span text:style-name="T6">Job’s Diatribes in the Fog of Grief [2]</text:span></text:p>
        <text:p text:style-name="P1"><text:span text:style-name="T22">February 12</text:span><text:span text:style-name="T9"> </text:span></text:p>
        <text:list xml:id="list1145509327" text:style-name="WWNum217">
          <text:list-item>
            <text:p text:style-name="P62"><text:span text:style-name="T9">Job 9-10 </text:span></text:p>
          </text:list-item>
          <text:list-item>
            <text:p text:style-name="P62"><text:span text:style-name="T9">Job 12-13 </text:span></text:p>
          </text:list-item>
          <text:list-item>
            <text:p text:style-name="P62"><text:span text:style-name="T9">Job 16:6-17:16 </text:span></text:p>
          </text:list-item>
        </text:list>
        <text:p text:style-name="P1"><text:span text:style-name="T22">February 13 </text:span><text:span text:style-name="T9"><text:s/></text:span></text:p>
        <text:list xml:id="list1281631059" text:style-name="WWNum232">
          <text:list-item>
            <text:p text:style-name="P63"><text:span text:style-name="T9">Job 19:1-22, 19:28-29 </text:span></text:p>
          </text:list-item>
          <text:list-item>
            <text:p text:style-name="P63"><text:span text:style-name="T9">Job 23-24 </text:span></text:p>
          </text:list-item>
          <text:list-item>
            <text:p text:style-name="P63"><text:span text:style-name="T9">Job 26-27 </text:span></text:p>
          </text:list-item>
          <text:list-item>
            <text:p text:style-name="P63"><text:span text:style-name="T9">Job 31:35-37</text:span></text:p>
          </text:list-item>
        </text:list>
        <text:p text:style-name="P1"><text:span text:style-name="T6">Job’s Friends: What NOT To Say To Grief [2]</text:span><text:span text:style-name="T22"> </text:span></text:p>
        <text:p text:style-name="P1"><text:span text:style-name="T22">February 14</text:span></text:p>
        <text:list xml:id="list3035448935" text:style-name="WWNum281">
          <text:list-item>
            <text:p text:style-name="P64"><text:span text:style-name="T9">Job 16:1-5 [Prov 14:10, 25:20] </text:span></text:p>
          </text:list-item>
          <text:list-item>
            <text:p text:style-name="P64"><text:span text:style-name="T9">Job 4-5 </text:span></text:p>
          </text:list-item>
          <text:list-item>
            <text:p text:style-name="P64"><text:span text:style-name="T9">Job 8, <text:s/>11 </text:span></text:p>
          </text:list-item>
        </text:list>
        <text:p text:style-name="P1"><text:span text:style-name="T22">February 15</text:span><text:span text:style-name="T6"> </text:span><text:span text:style-name="T9"><text:s/></text:span></text:p>
        <text:list xml:id="list2118137028" text:style-name="WWNum147">
          <text:list-item>
            <text:p text:style-name="P65"><text:span text:style-name="T9">Job 15, 18 </text:span></text:p>
          </text:list-item>
          <text:list-item>
            <text:p text:style-name="P65"><text:span text:style-name="T9">Job 20, 22 </text:span></text:p>
          </text:list-item>
          <text:list-item>
            <text:p text:style-name="P65"><text:span text:style-name="T9">Job 25 </text:span></text:p>
          </text:list-item>
          <text:list-item>
            <text:p text:style-name="P65"><text:span text:style-name="T9">Job 33:1-34:9 </text:span></text:p>
          </text:list-item>
          <text:list-item>
            <text:p text:style-name="P65"><text:span text:style-name="T9">Job 42:7-9 </text:span></text:p>
          </text:list-item>
        </text:list>
        <text:p text:style-name="P1"><text:span text:style-name="T22">February 16</text:span><text:span text:style-name="T6"> Sorrow Turned To Joy </text:span></text:p>
        <text:list xml:id="list2379456153" text:style-name="WWNum73">
          <text:list-item>
            <text:p text:style-name="P66"><text:span text:style-name="T9">Esther 9:20-32 </text:span></text:p>
          </text:list-item>
          <text:list-item>
            <text:p text:style-name="P66"><text:soft-page-break/><text:span text:style-name="T9">Psalm 30, 126 </text:span></text:p>
          </text:list-item>
          <text:list-item>
            <text:p text:style-name="P66"><text:span text:style-name="T9">Isaiah 35, 51 </text:span></text:p>
          </text:list-item>
          <text:list-item>
            <text:p text:style-name="P66"><text:span text:style-name="T9">Jeremiah 31:1-30 </text:span></text:p>
          </text:list-item>
          <text:list-item>
            <text:p text:style-name="P66"><text:span text:style-name="T9">Joel 2:18-27 </text:span></text:p>
          </text:list-item>
          <text:list-item>
            <text:p text:style-name="P66"><text:span text:style-name="T9">John 16:16-24 [Psalm 16:11, John 3:27-30, 15:10-11; 1 John 1:4, 2 John 1:12] <text:s/></text:span></text:p>
          </text:list-item>
          <text:list-item>
            <text:p text:style-name="P66"><text:span text:style-name="T9">2 Corinthians 4:16-18 </text:span></text:p>
          </text:list-item>
        </text:list>
        <text:p text:style-name="P1"><text:span text:style-name="T22">February 17 Catchup [Read Philippians]</text:span></text:p>
        <text:p text:style-name="P1"><text:span text:style-name="T22">February 18</text:span><text:span text:style-name="T6"> Remorse ≠ Repentence</text:span></text:p>
        <text:list xml:id="list3332307973" text:style-name="WWNum293">
          <text:list-item>
            <text:p text:style-name="P67"><text:span text:style-name="T9">Genesis 25:19-34, 27:18-28:9 [Hebrews 11:20, 12:14-17] </text:span></text:p>
          </text:list-item>
          <text:list-item>
            <text:p text:style-name="P67"><text:span text:style-name="T9">Malachi 1:1-5; Romans 9:10-13 </text:span></text:p>
          </text:list-item>
          <text:list-item>
            <text:p text:style-name="P67"><text:span text:style-name="T9">1 Samuel 13:1-15 </text:span></text:p>
          </text:list-item>
          <text:list-item>
            <text:p text:style-name="P67"><text:span text:style-name="T9">1 Samuel 15:1-35 [Prov. 21:3, Micah 6:1-8]</text:span></text:p>
          </text:list-item>
          <text:list-item>
            <text:p text:style-name="P67"><text:span text:style-name="T9">28:1-15 [Deut. 18:9-14, Leviticus 20:6, 20:27, 19:31, 1 Chronicles 10:13-14] </text:span></text:p>
          </text:list-item>
          <text:list-item>
            <text:p text:style-name="P67"><text:span text:style-name="T9">Matt. 26:24, John 6:70-71, Matt. 27:1-5; Acts 1:18 </text:span></text:p>
          </text:list-item>
        </text:list>
        <text:p text:style-name="P1"><text:span text:style-name="T6">Partiality Ungodly [2]</text:span><text:span text:style-name="T22"> </text:span></text:p>
        <text:p text:style-name="P1"><text:span text:style-name="T22">February 19</text:span><text:span text:style-name="T9"> </text:span></text:p>
        <text:list xml:id="list1302935754" text:style-name="WWNum3">
          <text:list-item>
            <text:p text:style-name="P68"><text:span text:style-name="T9">Genesis 25:27-28, 27:1-17, 37:1-11 </text:span></text:p>
          </text:list-item>
          <text:list-item>
            <text:p text:style-name="P68"><text:span text:style-name="T9">Exodus 23:1-3 </text:span></text:p>
          </text:list-item>
          <text:list-item>
            <text:p text:style-name="P68"><text:span text:style-name="T9">Leviticus 19:15 </text:span></text:p>
          </text:list-item>
          <text:list-item>
            <text:p text:style-name="P68"><text:span text:style-name="T9">Deuteronomy 1:9-18 </text:span></text:p>
          </text:list-item>
          <text:list-item>
            <text:p text:style-name="P68"><text:span text:style-name="T9">Deuteronomy 16:18-20 [Micah 3:1-12] </text:span></text:p>
          </text:list-item>
          <text:list-item>
            <text:p text:style-name="P68"><text:span text:style-name="T9">2 Chronicles 19 </text:span></text:p>
          </text:list-item>
          <text:list-item>
            <text:p text:style-name="P68"><text:span text:style-name="T9">Job 32 </text:span></text:p>
          </text:list-item>
          <text:list-item>
            <text:p text:style-name="P68"><text:span text:style-name="T9">Job 34:16-37 </text:span></text:p>
          </text:list-item>
          <text:list-item>
            <text:p text:style-name="P68"><text:span text:style-name="T9">Psalm 75 </text:span></text:p>
          </text:list-item>
          <text:list-item>
            <text:p text:style-name="P68"><text:span text:style-name="T9">Psalm 82 <text:s/></text:span></text:p>
          </text:list-item>
        </text:list>
        <text:p text:style-name="P1"><text:span text:style-name="T22">February 20</text:span><text:span text:style-name="T9"> </text:span></text:p>
        <text:list xml:id="list3396260896" text:style-name="WWNum249">
          <text:list-item>
            <text:p text:style-name="P69"><text:span text:style-name="T9">Proverbs 17:8; </text:span></text:p>
          </text:list-item>
          <text:list-item>
            <text:p text:style-name="P69"><text:span text:style-name="T9">Proverbs 17:23 [1 Samuel 12:1-8] </text:span></text:p>
          </text:list-item>
          <text:list-item>
            <text:p text:style-name="P69"><text:span text:style-name="T9">Proverbs 17:26, 18:5 </text:span></text:p>
          </text:list-item>
          <text:list-item>
            <text:p text:style-name="P69"><text:span text:style-name="T9">Proverbs 24:23-26</text:span></text:p>
          </text:list-item>
          <text:list-item>
            <text:p text:style-name="P69"><text:span text:style-name="T9">Proverbs 28:21 </text:span></text:p>
          </text:list-item>
          <text:list-item>
            <text:p text:style-name="P69"><text:span text:style-name="T9">Proverbs 31:7-8 </text:span></text:p>
          </text:list-item>
          <text:list-item>
            <text:p text:style-name="P69"><text:soft-page-break/><text:span text:style-name="T9">Malachi 2:1-9 </text:span></text:p>
          </text:list-item>
          <text:list-item>
            <text:p text:style-name="P69"><text:span text:style-name="T9">Luke 4:22-30 </text:span></text:p>
          </text:list-item>
          <text:list-item>
            <text:p text:style-name="P69"><text:span text:style-name="T9">1 Kings 17:8-16</text:span></text:p>
          </text:list-item>
          <text:list-item>
            <text:p text:style-name="P69"><text:span text:style-name="T9">2 Kings 5:1-19 </text:span></text:p>
          </text:list-item>
          <text:list-item>
            <text:p text:style-name="P69"><text:span text:style-name="T9">Acts 10:34-35 </text:span></text:p>
          </text:list-item>
          <text:list-item>
            <text:p text:style-name="P69"><text:span text:style-name="T9">Romans 2:6-11 [Proverbs 24:12, Ps. 62:12] </text:span></text:p>
          </text:list-item>
          <text:list-item>
            <text:p text:style-name="P69"><text:span text:style-name="T9">Galatians 2:6 </text:span></text:p>
          </text:list-item>
          <text:list-item>
            <text:p text:style-name="P69"><text:span text:style-name="T9">Ephesians 6:9 </text:span></text:p>
          </text:list-item>
          <text:list-item>
            <text:p text:style-name="P69"><text:span text:style-name="T9">Colossians 3:25</text:span></text:p>
          </text:list-item>
          <text:list-item>
            <text:p text:style-name="P69"><text:span text:style-name="T9">1 Timothy 5:19-21 [Deuteronomy 19:15] </text:span></text:p>
          </text:list-item>
          <text:list-item>
            <text:p text:style-name="P69"><text:span text:style-name="T9">James 2:1-13 [Proverbs 19:6-8]</text:span></text:p>
          </text:list-item>
        </text:list>
        <text:p text:style-name="P1"><text:span text:style-name="T22">February 21 </text:span><text:span text:style-name="T6">Fairness (General) </text:span></text:p>
        <text:list xml:id="list3303825577" text:style-name="WWNum27">
          <text:list-item>
            <text:p text:style-name="P70"><text:span text:style-name="T9">Leviticus 19:35-37 </text:span></text:p>
          </text:list-item>
          <text:list-item>
            <text:p text:style-name="P70"><text:span text:style-name="T9">Deuteronomy 24:6, 25:1-3; 25:11-16 </text:span></text:p>
          </text:list-item>
          <text:list-item>
            <text:p text:style-name="P70"><text:span text:style-name="T9">Psalm 67, 99 </text:span></text:p>
          </text:list-item>
          <text:list-item>
            <text:p text:style-name="P70"><text:span text:style-name="T9">Proverbs 3:29-30; 11:1, <text:s/>16:10-11 </text:span></text:p>
          </text:list-item>
          <text:list-item>
            <text:p text:style-name="P70"><text:span text:style-name="T9">Proverbs 17:15; 20:10 </text:span></text:p>
          </text:list-item>
          <text:list-item>
            <text:p text:style-name="P70"><text:span text:style-name="T9">Proverbs 20:23; 22:28; 29:14 </text:span></text:p>
          </text:list-item>
          <text:list-item>
            <text:p text:style-name="P70"><text:span text:style-name="T9">2 Samuel 24:18-25 </text:span></text:p>
          </text:list-item>
          <text:list-item>
            <text:p text:style-name="P70"><text:span text:style-name="T9">2 Kings 8:1-6 </text:span></text:p>
          </text:list-item>
          <text:list-item>
            <text:p text:style-name="P70"><text:span text:style-name="T9">1 Chronicles 21:18-30 </text:span></text:p>
          </text:list-item>
          <text:list-item>
            <text:p text:style-name="P70"><text:span text:style-name="T9">Job 31:38-40, 34:10-36:25 </text:span></text:p>
          </text:list-item>
          <text:list-item>
            <text:p text:style-name="P70"><text:span text:style-name="T9">Jeremiah 17:10-11; </text:span></text:p>
          </text:list-item>
          <text:list-item>
            <text:p text:style-name="P70"><text:span text:style-name="T9">Jeremiah 21:11-12 </text:span></text:p>
          </text:list-item>
          <text:list-item>
            <text:p text:style-name="P70"><text:span text:style-name="T9">Ezekiel 45:9-12 </text:span></text:p>
          </text:list-item>
          <text:list-item>
            <text:p text:style-name="P70"><text:span text:style-name="T9">Matthew 19:27-20:16 </text:span></text:p>
          </text:list-item>
          <text:list-item>
            <text:p text:style-name="P70"><text:span text:style-name="T9">Romans 13:1-7 </text:span></text:p>
          </text:list-item>
          <text:list-item>
            <text:p text:style-name="P70"><text:span text:style-name="T9">Hebrews 13:17</text:span></text:p>
          </text:list-item>
        </text:list>
        <text:p text:style-name="P1"><text:span text:style-name="T6">Fairness (You Reap What You Sow) [2] </text:span></text:p>
        <text:p text:style-name="P1"><text:span text:style-name="T22">February 22</text:span><text:span text:style-name="T9"> </text:span></text:p>
        <text:list xml:id="list2004320079" text:style-name="WWNum19">
          <text:list-item>
            <text:p text:style-name="P71"><text:span text:style-name="T9">Exodus 21:12-14 </text:span></text:p>
          </text:list-item>
          <text:list-item>
            <text:p text:style-name="P71"><text:span text:style-name="T9">Exodus 21:18-36 <text:s/></text:span></text:p>
          </text:list-item>
          <text:list-item>
            <text:p text:style-name="P71"><text:span text:style-name="T9">Exodus 22:1-15 </text:span></text:p>
          </text:list-item>
          <text:list-item>
            <text:p text:style-name="P71"><text:soft-page-break/><text:span text:style-name="T9">Leviticus 6:1-7 </text:span></text:p>
          </text:list-item>
          <text:list-item>
            <text:p text:style-name="P71"><text:span text:style-name="T9">Leviticus 24:17-23 </text:span></text:p>
          </text:list-item>
          <text:list-item>
            <text:p text:style-name="P71"><text:span text:style-name="T9">Deuteronomy 19:15-21 [Deut. 17:6, Matthew 18:15-17, John 8:14-18; 2 Corinthians 13:1; 1 Timothy 5:19; Hebrews 10:26-31]; </text:span></text:p>
          </text:list-item>
          <text:list-item>
            <text:p text:style-name="P71"><text:span text:style-name="T9">Esther 2:19-3:15, </text:span></text:p>
          </text:list-item>
          <text:list-item>
            <text:p text:style-name="P71"><text:span text:style-name="T9">Esther 5:1-7:10 </text:span></text:p>
          </text:list-item>
        </text:list>
        <text:p text:style-name="P1"><text:span text:style-name="T22">February 23 </text:span></text:p>
        <text:list xml:id="list2609851406" text:style-name="WWNum307">
          <text:list-item>
            <text:p text:style-name="P72"><text:span text:style-name="T9">Psalm 7:12-17, 9:15-20; 28:1-5; 62:10-11 </text:span></text:p>
          </text:list-item>
          <text:list-item>
            <text:p text:style-name="P72"><text:span text:style-name="T9">Proverbs 11:17-19; 14:19; 17:5, 17:20; 20:17; 22:8, 22:16; 24:11-2; 26:23-28, 30:10</text:span></text:p>
          </text:list-item>
          <text:list-item>
            <text:p text:style-name="P72"><text:span text:style-name="T9">Ecclesiastes 10:8-9 </text:span></text:p>
          </text:list-item>
          <text:list-item>
            <text:p text:style-name="P72"><text:span text:style-name="T9">Jeremiah 21:13-14</text:span></text:p>
          </text:list-item>
          <text:list-item>
            <text:p text:style-name="P72"><text:span text:style-name="T9">Hosea 10 </text:span></text:p>
          </text:list-item>
          <text:list-item>
            <text:p text:style-name="P72"><text:span text:style-name="T9">Joel 3:1-6 </text:span></text:p>
          </text:list-item>
          <text:list-item>
            <text:p text:style-name="P72"><text:span text:style-name="T9">Obadiah 1:15</text:span></text:p>
          </text:list-item>
          <text:list-item>
            <text:p text:style-name="P72"><text:span text:style-name="T9">Nahum 2:1-3:19 </text:span></text:p>
          </text:list-item>
          <text:list-item>
            <text:p text:style-name="P72"><text:span text:style-name="T9">Galatians 6:6-10 </text:span></text:p>
          </text:list-item>
          <text:list-item>
            <text:p text:style-name="P72"><text:span text:style-name="T9">2 Cor. 9:6-11 </text:span></text:p>
          </text:list-item>
          <text:list-item>
            <text:p text:style-name="P72"><text:span text:style-name="T9">2 Timothy 4:14-15 </text:span></text:p>
          </text:list-item>
          <text:list-item>
            <text:p text:style-name="P72"><text:span text:style-name="T9">James 3:18 </text:span></text:p>
          </text:list-item>
        </text:list>
        <text:p text:style-name="P1"><text:span text:style-name="T22">Feb 24 </text:span><text:span text:style-name="T6">Fairness (People Die for Own Sin) </text:span></text:p>
        <text:list xml:id="list462854844" text:style-name="WWNum112">
          <text:list-item>
            <text:p text:style-name="P73"><text:span text:style-name="T9">Deut 24:16 </text:span></text:p>
          </text:list-item>
          <text:list-item>
            <text:p text:style-name="P73"><text:span text:style-name="T9">2 Kings 14:1-6 </text:span></text:p>
          </text:list-item>
          <text:list-item>
            <text:p text:style-name="P73"><text:span text:style-name="T9">2 Chronicles 25:1-4 </text:span></text:p>
          </text:list-item>
          <text:list-item>
            <text:p text:style-name="P73"><text:span text:style-name="T9">Proverbs 6:12-15 </text:span></text:p>
          </text:list-item>
          <text:list-item>
            <text:p text:style-name="P73"><text:span text:style-name="T9">Jeremiah 31:27-30 </text:span></text:p>
          </text:list-item>
          <text:list-item>
            <text:p text:style-name="P73"><text:span text:style-name="T9">Ezekiel 3:16-27; 14:12-23; 18:1-32; 33:10-20 </text:span></text:p>
          </text:list-item>
          <text:list-item>
            <text:p text:style-name="P73"><text:span text:style-name="T9">Zeph. 2:1-3 </text:span></text:p>
          </text:list-item>
        </text:list>
        <text:p text:style-name="P1"><text:span text:style-name="T22">Feb 25 </text:span><text:span text:style-name="T6">Problems with Polygamy </text:span></text:p>
        <text:list xml:id="list1606859633" text:style-name="WWNum185">
          <text:list-item>
            <text:p text:style-name="P74"><text:span text:style-name="T9">Genesis 4:17-19; 28:6-9, 29:1-30:24, 35:16-29, </text:span></text:p>
          </text:list-item>
          <text:list-item>
            <text:p text:style-name="P74"><text:span text:style-name="T9">Deuteronomy 17:14-20, 21:15-17, </text:span></text:p>
          </text:list-item>
          <text:list-item>
            <text:p text:style-name="P74"><text:span text:style-name="T9">1 Samuel 1:1-8, <text:s/></text:span></text:p>
          </text:list-item>
          <text:list-item>
            <text:p text:style-name="P74"><text:span text:style-name="T9">1 Kings 11:1-13, 11:26-43, </text:span></text:p>
          </text:list-item>
          <text:list-item>
            <text:p text:style-name="P74"><text:span text:style-name="T9">2 Chronicles 11:18-23, </text:span></text:p>
          </text:list-item>
          <text:list-item>
            <text:p text:style-name="P74"><text:span text:style-name="T9">1 Timothy 3:2, 12; Titus 1:5-6</text:span></text:p>
          </text:list-item>
        </text:list>
        <text:p text:style-name="P1"><text:soft-page-break/><text:span text:style-name="T22">Feb 26 Catchup [Read Acts 2, 7, 13] </text:span></text:p>
        <text:p text:style-name="P1"><text:span text:style-name="T6">Hard Hearts and Plagues [2] </text:span></text:p>
        <text:p text:style-name="P1"><text:span text:style-name="T22">Feb 27</text:span></text:p>
        <text:list xml:id="list2819039089" text:style-name="WWNum135">
          <text:list-item>
            <text:p text:style-name="P75"><text:span text:style-name="T9">Genesis 15:13-14</text:span><text:span text:style-name="T6"> </text:span></text:p>
          </text:list-item>
          <text:list-item>
            <text:p text:style-name="P75"><text:span text:style-name="T9">Exodus 4:18-23 </text:span></text:p>
          </text:list-item>
          <text:list-item>
            <text:p text:style-name="P75"><text:span text:style-name="T9">[Proverbs 29:1] Exodus 7:3-10:29</text:span></text:p>
          </text:list-item>
          <text:list-item>
            <text:p text:style-name="P75"><text:span text:style-name="T9">Exodus 11:9-10; 32:30-35 </text:span></text:p>
          </text:list-item>
          <text:list-item>
            <text:p text:style-name="P75"><text:span text:style-name="T9">Numbers 11:31-35 </text:span></text:p>
          </text:list-item>
          <text:list-item>
            <text:p text:style-name="P75"><text:span text:style-name="T9">Numbers 14:26-45</text:span></text:p>
          </text:list-item>
          <text:list-item>
            <text:p text:style-name="P75"><text:span text:style-name="T9">Numbers 16:46-50 </text:span></text:p>
          </text:list-item>
          <text:list-item>
            <text:p text:style-name="P75"><text:span text:style-name="T9">Psalm 78:42-50</text:span></text:p>
          </text:list-item>
        </text:list>
        <text:p text:style-name="P1"><text:span text:style-name="T22">Feb 28 </text:span></text:p>
        <text:list xml:id="list3613349776" text:style-name="WWNum187">
          <text:list-item>
            <text:p text:style-name="P76"><text:span text:style-name="T9">Numbers 12:1-16 </text:span></text:p>
          </text:list-item>
          <text:list-item>
            <text:p text:style-name="P76"><text:span text:style-name="T9">1 Samuel 6:4-6 </text:span></text:p>
          </text:list-item>
          <text:list-item>
            <text:p text:style-name="P76"><text:span text:style-name="T9">Jeremiah 44:1-23 </text:span></text:p>
          </text:list-item>
          <text:list-item>
            <text:p text:style-name="P76"><text:span text:style-name="T9">Ezekiel 2:1-10; 28:20-24 </text:span></text:p>
          </text:list-item>
          <text:list-item>
            <text:p text:style-name="P76"><text:span text:style-name="T9">Joel 2:1-11 </text:span></text:p>
          </text:list-item>
          <text:list-item>
            <text:p text:style-name="P76"><text:span text:style-name="T9">Amos 4:1-13; 7:1-17 </text:span></text:p>
          </text:list-item>
          <text:list-item>
            <text:p text:style-name="P76"><text:span text:style-name="T9">Matthew 11:20-24 </text:span></text:p>
          </text:list-item>
          <text:list-item>
            <text:p text:style-name="P76"><text:span text:style-name="T9">John 7:10-20; 7:45-52 </text:span></text:p>
          </text:list-item>
          <text:list-item>
            <text:p text:style-name="P76"><text:span text:style-name="T9">Revelation 2:18-29; 9:1-21</text:span></text:p>
          </text:list-item>
        </text:list>
        <text:p text:style-name="P1"><text:span text:style-name="T6">The Exodus [2]</text:span></text:p>
        <text:p text:style-name="P1"><text:span text:style-name="T22">Mar 1 </text:span></text:p>
        <text:list xml:id="list3361231480" text:style-name="WWNum227">
          <text:list-item>
            <text:p text:style-name="P77"><text:span text:style-name="T9">Genesis 50:22-26; </text:span></text:p>
          </text:list-item>
          <text:list-item>
            <text:p text:style-name="P77"><text:span text:style-name="T9">Exodus 6:6-8; 12:31-42</text:span></text:p>
          </text:list-item>
          <text:list-item>
            <text:p text:style-name="P77"><text:span text:style-name="T9">Exodus 13:17-14:31 </text:span></text:p>
          </text:list-item>
          <text:list-item>
            <text:p text:style-name="P77"><text:span text:style-name="T9">Exodus 18:1-12; 19:1-4 </text:span></text:p>
          </text:list-item>
          <text:list-item>
            <text:p text:style-name="P77"><text:span text:style-name="T9">Numbers 33:1-8; </text:span></text:p>
          </text:list-item>
          <text:list-item>
            <text:p text:style-name="P77"><text:span text:style-name="T9">Deuteronomy 4:20; 11:1-7 </text:span></text:p>
          </text:list-item>
          <text:list-item>
            <text:p text:style-name="P77"><text:span text:style-name="T9">Deuteronomy 26:1-11 </text:span></text:p>
          </text:list-item>
        </text:list>
        <text:p text:style-name="P1"><text:span text:style-name="T22">Mar 2 </text:span></text:p>
        <text:list xml:id="list1452428055" text:style-name="WWNum219">
          <text:list-item>
            <text:p text:style-name="P78"><text:span text:style-name="T9">Joshua 2:8-11; 24:1-7 </text:span></text:p>
          </text:list-item>
          <text:list-item>
            <text:p text:style-name="P78"><text:span text:style-name="T9">Judges 6:7-10 </text:span></text:p>
          </text:list-item>
          <text:list-item>
            <text:p text:style-name="P78"><text:soft-page-break/><text:span text:style-name="T9">Nehemiah 9:9-12 </text:span></text:p>
          </text:list-item>
          <text:list-item>
            <text:p text:style-name="P78"><text:span text:style-name="T9">Psalm 66:5-7; 74:1-23 </text:span></text:p>
          </text:list-item>
          <text:list-item>
            <text:p text:style-name="P78"><text:span text:style-name="T9">Psalm 78:12-13; 106:1-12 </text:span></text:p>
          </text:list-item>
          <text:list-item>
            <text:p text:style-name="P78"><text:span text:style-name="T9">Psalm 114; 136:10-15 </text:span></text:p>
          </text:list-item>
          <text:list-item>
            <text:p text:style-name="P78"><text:span text:style-name="T9">Isaiah 10:20-34; 43:10-17 [John 10:27-28] </text:span></text:p>
          </text:list-item>
          <text:list-item>
            <text:p text:style-name="P78"><text:span text:style-name="T9">Isaiah 51:9-11; 63:10-14 </text:span></text:p>
          </text:list-item>
          <text:list-item>
            <text:p text:style-name="P78"><text:span text:style-name="T9">Zechariah 10 </text:span></text:p>
          </text:list-item>
          <text:list-item>
            <text:p text:style-name="P78"><text:span text:style-name="T9">Acts 7:35-36 </text:span></text:p>
          </text:list-item>
          <text:list-item>
            <text:p text:style-name="P78"><text:span text:style-name="T9">Heb. 11:22, 11:29 </text:span></text:p>
          </text:list-item>
        </text:list>
        <text:p text:style-name="P1"><text:span text:style-name="T6">The Passover [2]</text:span><text:span text:style-name="T22"> </text:span></text:p>
        <text:p text:style-name="P1"><text:span text:style-name="T22">Mar 3 </text:span></text:p>
        <text:list xml:id="list1083739439" text:style-name="WWNum256">
          <text:list-item>
            <text:p text:style-name="P79"><text:span text:style-name="T9">Exodus 11:1-12:30; 12:43-51 </text:span></text:p>
          </text:list-item>
          <text:list-item>
            <text:p text:style-name="P79"><text:span text:style-name="T9">Numbers 9:1-14; 28:16-25 </text:span></text:p>
          </text:list-item>
          <text:list-item>
            <text:p text:style-name="P79"><text:span text:style-name="T9">Deuteronomy 16:1-8 </text:span></text:p>
          </text:list-item>
          <text:list-item>
            <text:p text:style-name="P79"><text:span text:style-name="T9">Joshua 5:10-12 </text:span></text:p>
          </text:list-item>
        </text:list>
        <text:p text:style-name="P1"><text:span text:style-name="T22">Mar 4 </text:span></text:p>
        <text:list xml:id="list2846514577" text:style-name="WWNum59">
          <text:list-item>
            <text:p text:style-name="P80"><text:span text:style-name="T9">2 Kings 23:21-23; </text:span></text:p>
          </text:list-item>
          <text:list-item>
            <text:p text:style-name="P80"><text:span text:style-name="T9">2 Chronicles 30; 35:1-19; </text:span></text:p>
          </text:list-item>
          <text:list-item>
            <text:p text:style-name="P80"><text:span text:style-name="T9">Ezra 6:19-22; </text:span></text:p>
          </text:list-item>
          <text:list-item>
            <text:p text:style-name="P80"><text:span text:style-name="T9">Psalm 77:19-20; 78:51; </text:span></text:p>
          </text:list-item>
          <text:list-item>
            <text:p text:style-name="P80"><text:span text:style-name="T9">Isaiah 53:7; </text:span></text:p>
          </text:list-item>
          <text:list-item>
            <text:p text:style-name="P80"><text:span text:style-name="T9">Ezekiel 45:18-25; </text:span></text:p>
          </text:list-item>
          <text:list-item>
            <text:p text:style-name="P80"><text:span text:style-name="T9">Matthew 26:1-2; 26:17-19; 26:26-30; </text:span></text:p>
          </text:list-item>
          <text:list-item>
            <text:p text:style-name="P80"><text:span text:style-name="T9">Mark 14:12-16; 14:22-26; </text:span></text:p>
          </text:list-item>
          <text:list-item>
            <text:p text:style-name="P80"><text:span text:style-name="T9">Luke 22:7-20; </text:span></text:p>
          </text:list-item>
          <text:list-item>
            <text:p text:style-name="P80"><text:span text:style-name="T9">1 Corinthians 5:6-8; </text:span></text:p>
          </text:list-item>
          <text:list-item>
            <text:p text:style-name="P80"><text:span text:style-name="T9">Hebrews 11:28</text:span></text:p>
          </text:list-item>
        </text:list>
        <text:p text:style-name="P1"><text:span text:style-name="T6">God’s Chosen People [2]</text:span><text:span text:style-name="T22"> </text:span></text:p>
        <text:p text:style-name="P1"><text:span text:style-name="T22">Mar 5</text:span></text:p>
        <text:list xml:id="list161221515" text:style-name="WWNum113">
          <text:list-item>
            <text:p text:style-name="P81"><text:span text:style-name="T9">Exodus 19:5-9 </text:span></text:p>
          </text:list-item>
          <text:list-item>
            <text:p text:style-name="P81"><text:span text:style-name="T9">Leviticus 20:26; 26:1-13 </text:span></text:p>
          </text:list-item>
          <text:list-item>
            <text:p text:style-name="P81"><text:span text:style-name="T9">Deuteronomy 7:1-16; 26:16-19 </text:span></text:p>
          </text:list-item>
          <text:list-item>
            <text:p text:style-name="P81"><text:span text:style-name="T9">Psalm 105:42-45 </text:span></text:p>
          </text:list-item>
          <text:list-item>
            <text:p text:style-name="P81"><text:soft-page-break/><text:span text:style-name="T9">Isaiah 63:7-9; 65:1-16 </text:span></text:p>
          </text:list-item>
          <text:list-item>
            <text:p text:style-name="P81"><text:span text:style-name="T9">Jeremiah 30:18-24 </text:span></text:p>
          </text:list-item>
          <text:list-item>
            <text:p text:style-name="P81"><text:span text:style-name="T9">Jeremiah 31:31-34/Hebrews 8 </text:span></text:p>
          </text:list-item>
          <text:list-item>
            <text:p text:style-name="P81"><text:span text:style-name="T9">Malachi 3:16-18</text:span></text:p>
          </text:list-item>
        </text:list>
        <text:p text:style-name="P1"><text:span text:style-name="T22">Mar 6 </text:span></text:p>
        <text:list xml:id="list2814975079" text:style-name="WWNum224">
          <text:list-item>
            <text:p text:style-name="P82"><text:span text:style-name="T9">Ezekiel 14:1-11; 34:25-31; 37:24-28 </text:span></text:p>
          </text:list-item>
          <text:list-item>
            <text:p text:style-name="P82"><text:span text:style-name="T9">Hosea 1:1-11; 2:21-23 </text:span></text:p>
          </text:list-item>
          <text:list-item>
            <text:p text:style-name="P82"><text:span text:style-name="T9">Zechariah 2:1-13 </text:span></text:p>
          </text:list-item>
          <text:list-item>
            <text:p text:style-name="P82"><text:span text:style-name="T9">Zechariah 13:9</text:span></text:p>
          </text:list-item>
          <text:list-item>
            <text:p text:style-name="P82"><text:span text:style-name="T9"><text:s/>Luke 1:67-80; </text:span></text:p>
          </text:list-item>
          <text:list-item>
            <text:p text:style-name="P82"><text:span text:style-name="T9">Romans 9:22-33; </text:span></text:p>
          </text:list-item>
          <text:list-item>
            <text:p text:style-name="P82"><text:span text:style-name="T9">1 Peter 2:4-10 [Matthew 21:33-46; Psalm 118:22-25, Isaiah 8:11-15, 28:14-22] </text:span></text:p>
          </text:list-item>
          <text:list-item>
            <text:p text:style-name="P82"><text:span text:style-name="T9">Col. 3:12 </text:span></text:p>
          </text:list-item>
          <text:list-item>
            <text:p text:style-name="P82"><text:span text:style-name="T9">2 Corinthians 6:16 </text:span></text:p>
          </text:list-item>
        </text:list>
        <text:p text:style-name="P1"><text:span text:style-name="T22">Mar 7 Catchup Read Micah Whole Book <text:s/></text:span></text:p>
        <text:p text:style-name="P1"><text:span text:style-name="T6">The Priest:</text:span><text:span text:style-name="T9"> </text:span></text:p>
        <text:p text:style-name="P1"><text:span text:style-name="T22">Mar 8</text:span><text:span text:style-name="T6"> </text:span></text:p>
        <text:list xml:id="list2552078872" text:style-name="WWNum247">
          <text:list-item>
            <text:p text:style-name="P83"><text:span text:style-name="T9">Exodus 29:1-46; </text:span></text:p>
          </text:list-item>
          <text:list-item>
            <text:p text:style-name="P83"><text:span text:style-name="T9">Leviticus 8:14-9:24 </text:span></text:p>
          </text:list-item>
          <text:list-item>
            <text:p text:style-name="P83"><text:span text:style-name="T9">Leviticus 21:1-24 </text:span></text:p>
          </text:list-item>
          <text:list-item>
            <text:p text:style-name="P83"><text:span text:style-name="T9">Numbers 3:5-10, </text:span></text:p>
          </text:list-item>
          <text:list-item>
            <text:p text:style-name="P83"><text:span text:style-name="T9">Numbers 18:1-7 </text:span></text:p>
          </text:list-item>
          <text:list-item>
            <text:p text:style-name="P83"><text:span text:style-name="T9">Ezekiel 44:20-27</text:span><text:span text:style-name="T6"> </text:span></text:p>
          </text:list-item>
        </text:list>
        <text:p text:style-name="P10"/>
        <text:p text:style-name="P1"><text:span text:style-name="T22">Mar 9 </text:span></text:p>
        <text:list xml:id="list284236772" text:style-name="WWNum180">
          <text:list-item>
            <text:p text:style-name="P84"><text:span text:style-name="T9">Hebrews 2:14-3:1; </text:span></text:p>
          </text:list-item>
          <text:list-item>
            <text:p text:style-name="P84"><text:span text:style-name="T9">Hebrews 4:14-5:10 [Psalm 2:7]; </text:span></text:p>
          </text:list-item>
          <text:list-item>
            <text:p text:style-name="P84"><text:span text:style-name="T9">Hebrews 7:1-28 [Genesis 14:18-20, Psalm 110:4]; </text:span></text:p>
          </text:list-item>
          <text:list-item>
            <text:p text:style-name="P84"><text:span text:style-name="T9">Hebrews 9:6-10; 10:11-18 [Jeremiah 31]; </text:span></text:p>
          </text:list-item>
          <text:list-item>
            <text:p text:style-name="P84"><text:span text:style-name="T9">1 Peter 2:4-12, </text:span></text:p>
          </text:list-item>
          <text:list-item>
            <text:p text:style-name="P84"><text:span text:style-name="T9">Revelation 1:4-6, 5:6-11, 20:6</text:span><text:span text:style-name="T13"> </text:span></text:p>
          </text:list-item>
        </text:list>
        <text:p text:style-name="P1"><text:span text:style-name="T22">Mar 10 </text:span><text:span text:style-name="T6">Garments: </text:span></text:p>
        <text:list xml:id="list2778595655" text:style-name="WWNum248">
          <text:list-item>
            <text:p text:style-name="P85"><text:span text:style-name="T9">Exodus 25:1-7 </text:span></text:p>
          </text:list-item>
          <text:list-item>
            <text:p text:style-name="P85"><text:soft-page-break/><text:span text:style-name="T9">Exodus 28, 39</text:span></text:p>
          </text:list-item>
          <text:list-item>
            <text:p text:style-name="P85"><text:span text:style-name="T9">Leviticus 6:8-13; 8:1-13 </text:span></text:p>
          </text:list-item>
          <text:list-item>
            <text:p text:style-name="P85"><text:span text:style-name="T9">Numbers 20:22-29 </text:span></text:p>
          </text:list-item>
          <text:list-item>
            <text:p text:style-name="P85"><text:span text:style-name="T9">Ezekiel 42:13-14; 44:15-19</text:span></text:p>
          </text:list-item>
        </text:list>
        <text:p text:style-name="P1"><text:span text:style-name="T22">Mar 11</text:span><text:span text:style-name="T6"> Blood </text:span></text:p>
        <text:list xml:id="list3750691166" text:style-name="WWNum144">
          <text:list-item>
            <text:p text:style-name="P86"><text:span text:style-name="T9">Exodus 12:13, 24:1-8 </text:span></text:p>
          </text:list-item>
          <text:list-item>
            <text:p text:style-name="P86"><text:span text:style-name="T9">Leviticus 17:1-16, 19:26 [Genesis 9:4] </text:span></text:p>
          </text:list-item>
          <text:list-item>
            <text:p text:style-name="P86"><text:span text:style-name="T9">Deuteronomy 12:20-25 </text:span></text:p>
          </text:list-item>
          <text:list-item>
            <text:p text:style-name="P86"><text:span text:style-name="T9">Matthew 26:26-29, Mark 14:23-25</text:span></text:p>
          </text:list-item>
          <text:list-item>
            <text:p text:style-name="P86"><text:span text:style-name="T9">Luke 7:19-20</text:span></text:p>
          </text:list-item>
          <text:list-item>
            <text:p text:style-name="P86"><text:span text:style-name="T9"><text:s/>John 6:53-59; 19:34 </text:span></text:p>
          </text:list-item>
          <text:list-item>
            <text:p text:style-name="P86"><text:span text:style-name="T9">Romans 3:25-26, 5:9 </text:span></text:p>
          </text:list-item>
          <text:list-item>
            <text:p text:style-name="P86"><text:span text:style-name="T9">1 Cor. 10:16-17, 11:23-34 </text:span></text:p>
          </text:list-item>
          <text:list-item>
            <text:p text:style-name="P86"><text:span text:style-name="T9">Eph. 1:7-8, 2:13</text:span></text:p>
          </text:list-item>
          <text:list-item>
            <text:p text:style-name="P86"><text:span text:style-name="T9">Colossians 1:19-20 </text:span></text:p>
          </text:list-item>
          <text:list-item>
            <text:p text:style-name="P86"><text:span text:style-name="T9">Hebrews 9:11-10:10 [Psalm 40], 10:19-23, 28-29; 11:28, 12:22-24, 13:10-16; 13:20-21; </text:span></text:p>
          </text:list-item>
          <text:list-item>
            <text:p text:style-name="P86"><text:span text:style-name="T9">1 Peter 1:1-2 [Lev. 8:24, Isa. 52:15] 1:17-21 </text:span></text:p>
          </text:list-item>
          <text:list-item>
            <text:p text:style-name="P86"><text:span text:style-name="T9">1 John 5:6-8 </text:span></text:p>
          </text:list-item>
          <text:list-item>
            <text:p text:style-name="P86"><text:span text:style-name="T9">Revelation 1:4-6, 5:6-11 <text:s/></text:span></text:p>
          </text:list-item>
        </text:list>
        <text:p text:style-name="P1"><text:span text:style-name="T22">Mar 12</text:span><text:span text:style-name="T6"> Burnt</text:span><text:span text:style-name="T25"> </text:span></text:p>
        <text:list xml:id="list1132836067" text:style-name="WWNum78">
          <text:list-item>
            <text:p text:style-name="P87"><text:span text:style-name="T9">Genesis 22:2, 13 </text:span></text:p>
          </text:list-item>
          <text:list-item>
            <text:p text:style-name="P87"><text:span text:style-name="T9">Genesis 8:20-22 </text:span></text:p>
          </text:list-item>
          <text:list-item>
            <text:p text:style-name="P87"><text:span text:style-name="T9">Exodus 10:24-26, 18:9-12; 20:22-25 </text:span></text:p>
          </text:list-item>
          <text:list-item>
            <text:p text:style-name="P87"><text:span text:style-name="T9">Exodus 29:15-18, 29:38-43 [Psalm 141:1-2, 2 Corinthians 2:15-17] </text:span></text:p>
          </text:list-item>
          <text:list-item>
            <text:p text:style-name="P87"><text:span text:style-name="T9">Lev. 1:1-17; 6:8-13 </text:span></text:p>
          </text:list-item>
          <text:list-item>
            <text:p text:style-name="P87"><text:span text:style-name="T9">Deut. 12:1-14 </text:span></text:p>
          </text:list-item>
          <text:list-item>
            <text:p text:style-name="P87"><text:span text:style-name="T9">Job 42:7-9 </text:span></text:p>
          </text:list-item>
          <text:list-item>
            <text:p text:style-name="P87"><text:span text:style-name="T9">Ezekiel 43:18-20 </text:span></text:p>
          </text:list-item>
          <text:list-item>
            <text:p text:style-name="P87"><text:span text:style-name="T9">Matthew 26:6-13 </text:span></text:p>
          </text:list-item>
          <text:list-item>
            <text:p text:style-name="P87"><text:span text:style-name="T9">Mark 14:1-11 </text:span></text:p>
          </text:list-item>
          <text:list-item>
            <text:p text:style-name="P87"><text:span text:style-name="T9">Luke 7:36-50 </text:span></text:p>
          </text:list-item>
          <text:list-item>
            <text:p text:style-name="P87"><text:span text:style-name="T9">Eph. 5:1-2 </text:span></text:p>
          </text:list-item>
          <text:list-item>
            <text:p text:style-name="P87"><text:span text:style-name="T9">Romans 12:1-2 </text:span></text:p>
          </text:list-item>
          <text:list-item>
            <text:p text:style-name="P87"><text:soft-page-break/><text:span text:style-name="T9">Hebrews 7:27, 10:1-10 (Psalm 40:1-8] <text:s/></text:span></text:p>
          </text:list-item>
        </text:list>
        <text:p text:style-name="P1"><text:span text:style-name="T22">Mar 13 </text:span><text:span text:style-name="T6">Atonement: </text:span></text:p>
        <text:list xml:id="list232844683" text:style-name="WWNum233">
          <text:list-item>
            <text:p text:style-name="P88"><text:span text:style-name="T9">Leviticus 5:1-3 </text:span></text:p>
          </text:list-item>
          <text:list-item>
            <text:p text:style-name="P88"><text:span text:style-name="T9">Leviticus 16:1-34 </text:span></text:p>
          </text:list-item>
          <text:list-item>
            <text:p text:style-name="P88"><text:span text:style-name="T9">Leviticus 17:10-12 </text:span></text:p>
          </text:list-item>
          <text:list-item>
            <text:p text:style-name="P88"><text:span text:style-name="T9">Leviticus 23:26-32 </text:span></text:p>
          </text:list-item>
          <text:list-item>
            <text:p text:style-name="P88"><text:span text:style-name="T9">Numbers 29:7-11 </text:span></text:p>
          </text:list-item>
          <text:list-item>
            <text:p text:style-name="P88"><text:span text:style-name="T9">2 Chronicles 29:1-26 </text:span></text:p>
          </text:list-item>
          <text:list-item>
            <text:p text:style-name="P88"><text:span text:style-name="T9">Psalm 65:1-4 </text:span></text:p>
          </text:list-item>
          <text:list-item>
            <text:p text:style-name="P88"><text:span text:style-name="T9">Isaiah 52:13-53:12 </text:span></text:p>
          </text:list-item>
          <text:list-item>
            <text:p text:style-name="P88"><text:span text:style-name="T9">Ezekiel 45:13-17 </text:span></text:p>
          </text:list-item>
          <text:list-item>
            <text:p text:style-name="P88"><text:span text:style-name="T9">Romans 3:21-26 </text:span></text:p>
          </text:list-item>
          <text:list-item>
            <text:p text:style-name="P88"><text:span text:style-name="T9">Hebrews 2:14-18 </text:span></text:p>
          </text:list-item>
          <text:list-item>
            <text:p text:style-name="P88"><text:span text:style-name="T9">1 Peter 3:18 </text:span></text:p>
          </text:list-item>
          <text:list-item>
            <text:p text:style-name="P88"><text:span text:style-name="T9">1 John 2:1-2; 4:7-14 [Proverbs 16:6] </text:span></text:p>
          </text:list-item>
        </text:list>
        <text:p text:style-name="P1"><text:span text:style-name="T22">Mar 14 </text:span><text:span text:style-name="T6">Purification/Sin: </text:span></text:p>
        <text:list xml:id="list54430359" text:style-name="WWNum80">
          <text:list-item>
            <text:p text:style-name="P89"><text:span text:style-name="T9">Exodus 30:1-10 [30: 34-38] </text:span></text:p>
          </text:list-item>
          <text:list-item>
            <text:p text:style-name="P89"><text:span text:style-name="T9">Leviticus 4:1-5:13, 6:24-30; 10:16-20 </text:span></text:p>
          </text:list-item>
          <text:list-item>
            <text:p text:style-name="P89"><text:span text:style-name="T9">Numbers 15:22-31; 35:6-34 </text:span></text:p>
          </text:list-item>
          <text:list-item>
            <text:p text:style-name="P89"><text:span text:style-name="T9">Deuteronomy 4:41-43; 19:1-14 </text:span></text:p>
          </text:list-item>
          <text:list-item>
            <text:p text:style-name="P89"><text:span text:style-name="T9">Joshua 20; 21:8-38 </text:span></text:p>
          </text:list-item>
          <text:list-item>
            <text:p text:style-name="P89"><text:span text:style-name="T9">Ezekiel 43:22-27; 45:20 </text:span></text:p>
          </text:list-item>
          <text:list-item>
            <text:p text:style-name="P89"><text:span text:style-name="T9">Romans 8:3-5 </text:span></text:p>
          </text:list-item>
          <text:list-item>
            <text:p text:style-name="P89"><text:span text:style-name="T9">Hebrews 10:1-10 [Psalm 40] <text:s/></text:span></text:p>
          </text:list-item>
        </text:list>
        <text:p text:style-name="P1"><text:span text:style-name="T22">Mar 15</text:span><text:span text:style-name="T6"> Peace: </text:span></text:p>
        <text:list xml:id="list186190443" text:style-name="WWNum29">
          <text:list-item>
            <text:p text:style-name="P90"><text:span text:style-name="T9">Leviticus 3:1-17, 7:16-36, 19:5-8 </text:span></text:p>
          </text:list-item>
          <text:list-item>
            <text:p text:style-name="P90"><text:span text:style-name="T9">1 Samuel 11:12-15 <text:s/></text:span></text:p>
          </text:list-item>
          <text:list-item>
            <text:p text:style-name="P90"><text:span text:style-name="T9">Psalm 36:7-9, 65:4 <text:s text:c="2"/></text:span></text:p>
          </text:list-item>
        </text:list>
        <text:p text:style-name="P1"><text:span text:style-name="T22">Mar 16</text:span><text:span text:style-name="T6"> Grain Offering: </text:span></text:p>
        <text:list xml:id="list2449233164" text:style-name="WWNum154">
          <text:list-item>
            <text:p text:style-name="P91"><text:span text:style-name="T9">Genesis </text:span><text:span text:style-name="T18">4:1-5 [Hebrews 11:4] </text:span></text:p>
          </text:list-item>
          <text:list-item>
            <text:p text:style-name="P91"><text:span text:style-name="T18">Genesis 35:9-14 </text:span></text:p>
          </text:list-item>
          <text:list-item>
            <text:p text:style-name="P91"><text:span text:style-name="T9">Leviticus 2:1-16, 6:14-23, 10:12-15 </text:span></text:p>
          </text:list-item>
          <text:list-item>
            <text:p text:style-name="P91"><text:span text:style-name="T9">Numbers 28:1-25 </text:span></text:p>
          </text:list-item>
          <text:list-item>
            <text:p text:style-name="P91"><text:soft-page-break/><text:span text:style-name="T9">Joel 2:12-17 </text:span></text:p>
          </text:list-item>
          <text:list-item>
            <text:p text:style-name="P91"><text:span text:style-name="T9">Malachi 1:6-14 </text:span></text:p>
          </text:list-item>
          <text:list-item>
            <text:p text:style-name="P91"><text:span text:style-name="T9">Philippians 2:17-28 </text:span></text:p>
          </text:list-item>
          <text:list-item>
            <text:p text:style-name="P91"><text:span text:style-name="T9">2 Timothy 4:6-8</text:span><text:span text:style-name="T19"> </text:span></text:p>
          </text:list-item>
          <text:list-item>
            <text:p text:style-name="P91"><text:span text:style-name="T6">Firstfruits</text:span><text:span text:style-name="T9"> - </text:span><text:span text:style-name="T19">Deuteronomy 26:1-12 [Nehemiah 13:4-9] </text:span></text:p>
          </text:list-item>
          <text:list-item>
            <text:p text:style-name="P91"><text:span text:style-name="T9">Leviticus 19:24-25, 23:10-11 </text:span></text:p>
          </text:list-item>
          <text:list-item>
            <text:p text:style-name="P91"><text:span text:style-name="T9">Numbers 15:17-21 </text:span></text:p>
          </text:list-item>
          <text:list-item>
            <text:p text:style-name="P91"><text:span text:style-name="T9">Proverbs 3:9-10 </text:span></text:p>
          </text:list-item>
          <text:list-item>
            <text:p text:style-name="P91"><text:span text:style-name="T9">Jeremiah 2:1-3 </text:span></text:p>
          </text:list-item>
          <text:list-item>
            <text:p text:style-name="P91"><text:span text:style-name="T9">Ezekiel 44:28-31 </text:span></text:p>
          </text:list-item>
          <text:list-item>
            <text:p text:style-name="P91"><text:span text:style-name="T9">1 Corinthians 15:20-23</text:span></text:p>
          </text:list-item>
        </text:list>
        <text:p text:style-name="P1"><text:span text:style-name="T22">Mar 17</text:span><text:span text:style-name="T6"> Guilt Offering: </text:span></text:p>
        <text:list xml:id="list2534111099" text:style-name="WWNum140">
          <text:list-item>
            <text:p text:style-name="P92"><text:span text:style-name="T9">Leviticus 5:14-6:7, 7:1-10 </text:span></text:p>
          </text:list-item>
          <text:list-item>
            <text:p text:style-name="P92"><text:span text:style-name="T9">Numbers 5:5-10 </text:span></text:p>
          </text:list-item>
          <text:list-item>
            <text:p text:style-name="P92"><text:span text:style-name="T9">Ezra 10:18-44 </text:span></text:p>
          </text:list-item>
          <text:list-item>
            <text:p text:style-name="P92"><text:span text:style-name="T9">Isaiah 53:10 </text:span></text:p>
          </text:list-item>
          <text:list-item>
            <text:p text:style-name="P92"><text:span text:style-name="T9">Matthew 5:23-26, Mark 11:22-26 </text:span></text:p>
          </text:list-item>
        </text:list>
        <text:p text:style-name="P1"><text:span text:style-name="T22">Mar 18</text:span><text:span text:style-name="T6"> ALL Offerings: </text:span></text:p>
        <text:list xml:id="list1283013747" text:style-name="WWNum230">
          <text:list-item>
            <text:p text:style-name="P93"><text:span text:style-name="T9">Numbers 6:6-21 </text:span></text:p>
          </text:list-item>
          <text:list-item>
            <text:p text:style-name="P93"><text:span text:style-name="T9">Numbers 7:1-88 </text:span></text:p>
          </text:list-item>
          <text:list-item>
            <text:p text:style-name="P93"><text:span text:style-name="T9">Numbers 15:1-16 </text:span></text:p>
          </text:list-item>
          <text:list-item>
            <text:p text:style-name="P93"><text:span text:style-name="T9">2 Chronicles 29:20-36 </text:span></text:p>
          </text:list-item>
          <text:list-item>
            <text:p text:style-name="P93"><text:span text:style-name="T9">Ezekiel 46:1-24</text:span></text:p>
          </text:list-item>
        </text:list>
        <text:p text:style-name="P1"><text:span text:style-name="T6">Tabernacle [2]</text:span></text:p>
        <text:p text:style-name="P1"><text:span text:style-name="T22">Mar 19</text:span><text:span text:style-name="T6"> </text:span></text:p>
        <text:list xml:id="list377580836" text:style-name="WWNum28">
          <text:list-item>
            <text:p text:style-name="P94"><text:span text:style-name="T9">Exodus 25:8-26:37 [Lev. 16:2, Matthew 27:50-51; Mark 15:37-38, </text:span></text:p>
          </text:list-item>
        </text:list>
        <text:p text:style-name="P354"><text:span text:style-name="T9">Luke 23:44-46</text:span><text:span text:style-name="T6">] </text:span></text:p>
        <text:list xml:id="list194460092850387" text:continue-numbering="true" text:style-name="WWNum28">
          <text:list-item>
            <text:p text:style-name="P94"><text:span text:style-name="T9">Exodus 27:1-21, 30:1-6, 30:17-33</text:span></text:p>
          </text:list-item>
        </text:list>
        <text:p text:style-name="P1"><text:span text:style-name="T22">Mar 20</text:span><text:span text:style-name="T6"> </text:span></text:p>
        <text:list xml:id="list2726305785" text:style-name="WWNum153">
          <text:list-item>
            <text:p text:style-name="P95"><text:span text:style-name="T9">Exodus 37:10-29 </text:span></text:p>
          </text:list-item>
          <text:list-item>
            <text:p text:style-name="P95"><text:span text:style-name="T9">Exodus 38:1-31 </text:span></text:p>
          </text:list-item>
          <text:list-item>
            <text:p text:style-name="P95"><text:span text:style-name="T9">Exodus 40:1-33 </text:span></text:p>
          </text:list-item>
          <text:list-item>
            <text:p text:style-name="P95"><text:span text:style-name="T9">Leviticus 24:1-9 </text:span></text:p>
          </text:list-item>
          <text:list-item>
            <text:p text:style-name="P95"><text:soft-page-break/><text:span text:style-name="T9">Numbers 7:1-9, 8:1-4 </text:span></text:p>
          </text:list-item>
          <text:list-item>
            <text:p text:style-name="P95"><text:span text:style-name="T9">Hebrews 3:1-6</text:span></text:p>
          </text:list-item>
        </text:list>
        <text:p text:style-name="P1"><text:span text:style-name="T6">Ark of Covenant [2]</text:span></text:p>
        <text:p text:style-name="P1"><text:span text:style-name="T22">Mar 21 </text:span></text:p>
        <text:list xml:id="list3108013270" text:style-name="WWNum57">
          <text:list-item>
            <text:p text:style-name="P96"><text:span text:style-name="T9">Exodus 25:10-22; 37:1-9 </text:span></text:p>
          </text:list-item>
          <text:list-item>
            <text:p text:style-name="P96"><text:span text:style-name="T9">Numbers 7:89; 10:33-36 </text:span></text:p>
          </text:list-item>
          <text:list-item>
            <text:p text:style-name="P96"><text:span text:style-name="T9">Joshua 3:1-17; 6:6-7 </text:span></text:p>
          </text:list-item>
          <text:list-item>
            <text:p text:style-name="P96"><text:span text:style-name="T9">1 Samuel 4:1-7:2a </text:span></text:p>
          </text:list-item>
        </text:list>
        <text:p text:style-name="P1"><text:span text:style-name="T22">Mar 22 </text:span></text:p>
        <text:list xml:id="list1405779830" text:style-name="WWNum270">
          <text:list-item>
            <text:p text:style-name="P97"><text:span text:style-name="T9">2 Samuel 6:1-23 [Num 3:38, 4:15, Deut 10:8] </text:span></text:p>
          </text:list-item>
          <text:list-item>
            <text:p text:style-name="P97"><text:span text:style-name="T9">1 Kings 8:1-9; </text:span></text:p>
          </text:list-item>
          <text:list-item>
            <text:p text:style-name="P97"><text:span text:style-name="T9">1 Chronicles 13; 15 </text:span></text:p>
          </text:list-item>
          <text:list-item>
            <text:p text:style-name="P97"><text:span text:style-name="T9">2 Chronicles 5:2-14 </text:span></text:p>
          </text:list-item>
          <text:list-item>
            <text:p text:style-name="P97"><text:span text:style-name="T9">Hebrews 9:1-5</text:span></text:p>
          </text:list-item>
        </text:list>
        <text:p text:style-name="P1"><text:span text:style-name="T22">Mar 23-24</text:span><text:span text:style-name="T6"> Temple [2]</text:span></text:p>
        <text:p text:style-name="P1"><text:span text:style-name="T22">Mar 23</text:span></text:p>
        <text:list xml:id="list3492003650" text:style-name="WWNum319">
          <text:list-item>
            <text:p text:style-name="P98"><text:span text:style-name="T9">2 Samuel 7:1-17 </text:span></text:p>
          </text:list-item>
          <text:list-item>
            <text:p text:style-name="P98"><text:span text:style-name="T9">1 Kings 5:1-6:38 </text:span></text:p>
          </text:list-item>
          <text:list-item>
            <text:p text:style-name="P98"><text:span text:style-name="T9">1 Kings 7:13-51 </text:span></text:p>
          </text:list-item>
          <text:list-item>
            <text:p text:style-name="P98"><text:span text:style-name="T9">1 Chronicles 17:1-15 </text:span></text:p>
          </text:list-item>
          <text:list-item>
            <text:p text:style-name="P98"><text:span text:style-name="T9">1 Chronicles 22:1-19 </text:span></text:p>
          </text:list-item>
          <text:list-item>
            <text:p text:style-name="P98"><text:span text:style-name="T9">1 Chronicles 28:1-21 </text:span></text:p>
          </text:list-item>
          <text:list-item>
            <text:p text:style-name="P98"><text:span text:style-name="T9">John 2:18-22 [Matthew 26:59-61, Mark 14:57-59] </text:span></text:p>
          </text:list-item>
        </text:list>
        <text:p text:style-name="P1"><text:span text:style-name="T22">Mar 24 </text:span></text:p>
        <text:list xml:id="list2660925086" text:style-name="WWNum97">
          <text:list-item>
            <text:p text:style-name="P99"><text:span text:style-name="T9">2 Chronicles 2:1-5:1; </text:span></text:p>
          </text:list-item>
          <text:list-item>
            <text:p text:style-name="P99"><text:span text:style-name="T9">2 Chronicles 6:1-11; </text:span></text:p>
          </text:list-item>
          <text:list-item>
            <text:p text:style-name="P99"><text:span text:style-name="T9">2 Chronicles 8:12-16; </text:span></text:p>
          </text:list-item>
          <text:list-item>
            <text:p text:style-name="P99"><text:span text:style-name="T9">2 Chronicles 29:1-19; 36:19; </text:span></text:p>
          </text:list-item>
          <text:list-item>
            <text:p text:style-name="P99"><text:span text:style-name="T9">1 Kings 8:27/2 Chronicles 6:18 [Acts 7:44-50, Isaiah 66:1-2] </text:span></text:p>
          </text:list-item>
          <text:list-item>
            <text:p text:style-name="P99"><text:span text:style-name="T9">1 Corinthians 3:10-23 </text:span></text:p>
          </text:list-item>
          <text:list-item>
            <text:p text:style-name="P99"><text:span text:style-name="T9">1 Corinthians 6:18-20 </text:span></text:p>
          </text:list-item>
          <text:list-item>
            <text:p text:style-name="P99"><text:span text:style-name="T9">2 Corinthians 6:14-18 </text:span></text:p>
          </text:list-item>
          <text:list-item>
            <text:p text:style-name="P99"><text:span text:style-name="T9">Revelation 11:15-19 </text:span></text:p>
          </text:list-item>
          <text:list-item>
            <text:p text:style-name="P99"><text:soft-page-break/><text:span text:style-name="T9">Revelation 15:5-8, </text:span></text:p>
          </text:list-item>
          <text:list-item>
            <text:p text:style-name="P99"><text:span text:style-name="T9">Revelation 21:22 </text:span></text:p>
          </text:list-item>
          <text:list-item>
            <text:p text:style-name="P99"><text:span text:style-name="T9">Psalm 84 </text:span></text:p>
          </text:list-item>
        </text:list>
        <text:p text:style-name="P1"><text:span text:style-name="T6">Festivals and Feasts [2]</text:span><text:span text:style-name="T22"> </text:span></text:p>
        <text:p text:style-name="P1"><text:span text:style-name="T22">Mar 25</text:span></text:p>
        <text:list xml:id="list413174713" text:style-name="WWNum203">
          <text:list-item>
            <text:p text:style-name="P100"><text:span text:style-name="T9">Exodus 23:14-19 </text:span></text:p>
          </text:list-item>
          <text:list-item>
            <text:p text:style-name="P100"><text:span text:style-name="T9">Leviticus 23:1-44</text:span></text:p>
          </text:list-item>
          <text:list-item>
            <text:p text:style-name="P100"><text:span text:style-name="T9">Leviticus 25:8-17 </text:span></text:p>
          </text:list-item>
          <text:list-item>
            <text:p text:style-name="P100"><text:span text:style-name="T9">Numbers 10:1-10 </text:span></text:p>
          </text:list-item>
          <text:list-item>
            <text:p text:style-name="P100"><text:span text:style-name="T9">Numbers 28:26-30 </text:span></text:p>
          </text:list-item>
          <text:list-item>
            <text:p text:style-name="P100"><text:span text:style-name="T9">Numbers 29:1-40 </text:span></text:p>
          </text:list-item>
          <text:list-item>
            <text:p text:style-name="P100"><text:span text:style-name="T9">Deuteronomy 16:9-17 </text:span></text:p>
          </text:list-item>
        </text:list>
        <text:p text:style-name="P1"><text:span text:style-name="T22">Mar 26 </text:span></text:p>
        <text:list xml:id="list62867592" text:style-name="WWNum199">
          <text:list-item>
            <text:p text:style-name="P101"><text:span text:style-name="T9">1 Kings 8:62-66 </text:span></text:p>
          </text:list-item>
          <text:list-item>
            <text:p text:style-name="P101"><text:span text:style-name="T9">2 Chronicles 7:8-10 </text:span></text:p>
          </text:list-item>
          <text:list-item>
            <text:p text:style-name="P101"><text:span text:style-name="T9">2 Chronicles 8:12-13 </text:span></text:p>
          </text:list-item>
          <text:list-item>
            <text:p text:style-name="P101"><text:span text:style-name="T9">Ezra 3:2-6 </text:span></text:p>
          </text:list-item>
          <text:list-item>
            <text:p text:style-name="P101"><text:span text:style-name="T9">Nehemiah 8:13-18 </text:span></text:p>
          </text:list-item>
          <text:list-item>
            <text:p text:style-name="P101"><text:span text:style-name="T9">Esther 9:18-32 </text:span></text:p>
          </text:list-item>
          <text:list-item>
            <text:p text:style-name="P101"><text:span text:style-name="T9">Psalm 81 </text:span></text:p>
          </text:list-item>
          <text:list-item>
            <text:p text:style-name="P101"><text:span text:style-name="T9">Zechariah 14:16-21 </text:span></text:p>
          </text:list-item>
          <text:list-item>
            <text:p text:style-name="P101"><text:span text:style-name="T9">Colossians 2:16-17</text:span></text:p>
          </text:list-item>
        </text:list>
        <text:p text:style-name="P1"><text:span text:style-name="T22">March 27 Catchup Read Genesis 1-4</text:span></text:p>
        <text:p text:style-name="P1"><text:span text:style-name="T6">Palm Sunday </text:span></text:p>
        <text:p text:style-name="P1"><text:span text:style-name="T22">March 28 </text:span></text:p>
        <text:list xml:id="list3192058212" text:style-name="WWNum210">
          <text:list-item>
            <text:p text:style-name="P102"><text:span text:style-name="T9">Matthew 21:1-11</text:span></text:p>
          </text:list-item>
          <text:list-item>
            <text:p text:style-name="P102"><text:span text:style-name="T9">Genesis 49:10-11 </text:span></text:p>
          </text:list-item>
          <text:list-item>
            <text:p text:style-name="P102"><text:span text:style-name="T9">2 Sam 16:1-4 </text:span></text:p>
          </text:list-item>
          <text:list-item>
            <text:p text:style-name="P102"><text:span text:style-name="T9">1 Kings 1:28-53 </text:span></text:p>
          </text:list-item>
          <text:list-item>
            <text:p text:style-name="P102"><text:span text:style-name="T9">2 Kings 9:1-13 </text:span></text:p>
          </text:list-item>
          <text:list-item>
            <text:p text:style-name="P102"><text:span text:style-name="T9">Psalm 118:25-26 </text:span></text:p>
          </text:list-item>
          <text:list-item>
            <text:p text:style-name="P102"><text:span text:style-name="T9">Isaiah 62 </text:span></text:p>
          </text:list-item>
          <text:list-item>
            <text:p text:style-name="P102"><text:span text:style-name="T9">Zech 9:1-9 </text:span></text:p>
          </text:list-item>
        </text:list>
        <text:p text:style-name="P1"><text:soft-page-break/><text:span text:style-name="T22">March 29 </text:span></text:p>
        <text:list xml:id="list3492205666" text:style-name="WWNum160">
          <text:list-item>
            <text:p text:style-name="P103"><text:span text:style-name="T9">Matthew 20:29-21-11 </text:span></text:p>
          </text:list-item>
          <text:list-item>
            <text:p text:style-name="P103"><text:span text:style-name="T9">Matthew 21:14-17 [Psalm 8:1-2] </text:span></text:p>
          </text:list-item>
          <text:list-item>
            <text:p text:style-name="P103"><text:span text:style-name="T9">Matthew 23:37-39 </text:span></text:p>
          </text:list-item>
          <text:list-item>
            <text:p text:style-name="P103"><text:span text:style-name="T9">Mark 10:46-11:11 </text:span></text:p>
          </text:list-item>
          <text:list-item>
            <text:p text:style-name="P103"><text:span text:style-name="T9">Luke 13:31-35 </text:span></text:p>
          </text:list-item>
          <text:list-item>
            <text:p text:style-name="P103"><text:span text:style-name="T9">Luke 18:35-43 </text:span></text:p>
          </text:list-item>
          <text:list-item>
            <text:p text:style-name="P103"><text:span text:style-name="T9">Luke 19:28-48 </text:span></text:p>
          </text:list-item>
          <text:list-item>
            <text:p text:style-name="P103"><text:span text:style-name="T9">John 12:12-19 (Leviticus 23:39-43] </text:span></text:p>
          </text:list-item>
        </text:list>
        <text:p text:style-name="P1"><text:span text:style-name="T22">March 30 </text:span><text:span text:style-name="T6">Other Holy Week Activity <text:s/></text:span></text:p>
        <text:list xml:id="list2378940423" text:style-name="WWNum67">
          <text:list-item>
            <text:p text:style-name="P104"><text:span text:style-name="T9">Matthew 21:18-32 </text:span></text:p>
          </text:list-item>
          <text:list-item>
            <text:p text:style-name="P104"><text:span text:style-name="T9">Matthew 22:1-22 </text:span></text:p>
          </text:list-item>
          <text:list-item>
            <text:p text:style-name="P104"><text:span text:style-name="T9">Matthew 23:8-12 </text:span></text:p>
          </text:list-item>
          <text:list-item>
            <text:p text:style-name="P104"><text:span text:style-name="T9">Mark 11:12-33 [Luke 13:1-9]</text:span></text:p>
          </text:list-item>
          <text:list-item>
            <text:p text:style-name="P104"><text:span text:style-name="T9">Mark 12:13-17 </text:span></text:p>
          </text:list-item>
          <text:list-item>
            <text:p text:style-name="P104"><text:span text:style-name="T9">Luke 20:1-8; 20:20-26; 20:41-44 </text:span></text:p>
          </text:list-item>
          <text:list-item>
            <text:p text:style-name="P104"><text:span text:style-name="T9">Luke 22:24-30</text:span></text:p>
          </text:list-item>
          <text:list-item>
            <text:p text:style-name="P104"><text:span text:style-name="T9">John 12:37-49 </text:span></text:p>
          </text:list-item>
          <text:list-item>
            <text:p text:style-name="P104"><text:span text:style-name="T9">John 13:1-17 </text:span></text:p>
          </text:list-item>
          <text:list-item>
            <text:p text:style-name="P104"><text:span text:style-name="T9">John 14:1-4 </text:span></text:p>
          </text:list-item>
          <text:list-item>
            <text:p text:style-name="P104"><text:span text:style-name="T9">John 15:7-17 </text:span></text:p>
          </text:list-item>
        </text:list>
        <text:p text:style-name="P1"><text:span text:style-name="T6">Good Friday [3] </text:span></text:p>
        <text:p text:style-name="P1"><text:span text:style-name="T22">March 31</text:span><text:span text:style-name="T6"> Good Friday 1</text:span></text:p>
        <text:list xml:id="list228908999" text:style-name="WWNum173">
          <text:list-item>
            <text:p text:style-name="P105"><text:span text:style-name="T9">Numbers 21:4-9 [John 3:13-18, 8:21-30, 12:20-36] </text:span></text:p>
          </text:list-item>
          <text:list-item>
            <text:p text:style-name="P105"><text:span text:style-name="T9">Deuteronomy 21:22-23 [Galatians 3:10-14] </text:span></text:p>
          </text:list-item>
          <text:list-item>
            <text:p text:style-name="P105"><text:span text:style-name="T9">Psalm 22 </text:span></text:p>
          </text:list-item>
          <text:list-item>
            <text:p text:style-name="P105"><text:span text:style-name="T9">Psalm 109:25 </text:span></text:p>
          </text:list-item>
          <text:list-item>
            <text:p text:style-name="P105"><text:span text:style-name="T9">Isaiah 52:13-53:12 [Matthew 8:14-17; Acts 8:26-40; 1 Peter 2:18-25]</text:span></text:p>
          </text:list-item>
        </text:list>
        <text:p text:style-name="P351"><text:span text:style-name="T22">April 1 </text:span><text:span text:style-name="T6">Good Friday 2</text:span><text:span text:style-name="T22"> <text:s/></text:span></text:p>
        <text:list xml:id="list3188762467" text:style-name="WWNum108">
          <text:list-item>
            <text:p text:style-name="P106"><text:span text:style-name="T9">Zech 12:10-14 [Revelation 1:1-7] </text:span></text:p>
          </text:list-item>
          <text:list-item>
            <text:p text:style-name="P106"><text:span text:style-name="T9">Matthew 21:33-43, Mark 12:1-12, Luke 20:9-19 [Psalm 118:22-23; Isaiah 28:16; Acts 4:11; 1 Peter 2:4-8] </text:span></text:p>
          </text:list-item>
          <text:list-item>
            <text:p text:style-name="P106"><text:span text:style-name="T9">John 1:29-36 [Ex. 12:21; Lev. 4:35, 16:20-22]</text:span></text:p>
          </text:list-item>
        </text:list>
        <text:p text:style-name="P1"><text:span text:style-name="T22">April 2 </text:span><text:span text:style-name="T6">Denial, Betrayal, Arrest </text:span></text:p>
        <text:list xml:id="list3157960509" text:style-name="WWNum156">
          <text:list-item>
            <text:p text:style-name="P107"><text:soft-page-break/><text:span text:style-name="T9">Zech 11:4-17; 13:7-9 </text:span></text:p>
          </text:list-item>
          <text:list-item>
            <text:p text:style-name="P107"><text:span text:style-name="T9">Matthew 21:45-46; 26:3-5; 26:14-16 </text:span></text:p>
          </text:list-item>
          <text:list-item>
            <text:p text:style-name="P107"><text:span text:style-name="T9">Matthew 26:20-25, 26:31-35, 26:47-75 </text:span></text:p>
          </text:list-item>
          <text:list-item>
            <text:p text:style-name="P107"><text:span text:style-name="T9">Mark 12:12; 14:1-2; 14:10-11, 14:17-21, 14:27-30; 14:43-72 </text:span></text:p>
          </text:list-item>
          <text:list-item>
            <text:p text:style-name="P107"><text:span text:style-name="T9">Luke 20:19; 22:1-6; 22:21-23; 22:31-34; 22:47-61 </text:span></text:p>
          </text:list-item>
          <text:list-item>
            <text:p text:style-name="P107"><text:span text:style-name="T9">John 11:45-57; 13:18-38 [Psalm 41] </text:span></text:p>
          </text:list-item>
          <text:list-item>
            <text:p text:style-name="P107"><text:span text:style-name="T9">John 18:2-3; 18:12-40; 21:1-25 </text:span></text:p>
          </text:list-item>
          <text:list-item>
            <text:p text:style-name="P107"><text:span text:style-name="T9">1 Timothy 6:13</text:span></text:p>
          </text:list-item>
        </text:list>
        <text:p text:style-name="P1"><text:span text:style-name="T22">April 3 </text:span><text:span text:style-name="T6">Good Friday 3</text:span></text:p>
        <text:list xml:id="list341771200" text:style-name="WWNum32">
          <text:list-item>
            <text:p text:style-name="P108"><text:span text:style-name="T9">Matthew 27:11-49, 27:54-56 </text:span></text:p>
          </text:list-item>
          <text:list-item>
            <text:p text:style-name="P108"><text:span text:style-name="T9">Mark 15:1-41 </text:span></text:p>
          </text:list-item>
          <text:list-item>
            <text:p text:style-name="P108"><text:span text:style-name="T9">Luke 22:63-23:49 </text:span></text:p>
          </text:list-item>
          <text:list-item>
            <text:p text:style-name="P108"><text:span text:style-name="T9">John 19:1-37 </text:span></text:p>
          </text:list-item>
          <text:list-item>
            <text:p text:style-name="P108"><text:span text:style-name="T9">1 Cor. 1:22-23 </text:span></text:p>
          </text:list-item>
        </text:list>
        <text:p text:style-name="P1"><text:span text:style-name="T22">April 4 </text:span><text:span text:style-name="T6">Silent Saturday Reflections </text:span></text:p>
        <text:list xml:id="list710557815" text:style-name="WWNum186">
          <text:list-item>
            <text:p text:style-name="P109"><text:span text:style-name="T9">Psalm 89:48, 116:3; </text:span></text:p>
          </text:list-item>
          <text:list-item>
            <text:p text:style-name="P109"><text:span text:style-name="T9">Matthew 12:38-42; 16:1-4 [Jonah 1:17]; 16:21-28; 17:22-23; 20:17-19; 27:57-66; </text:span></text:p>
          </text:list-item>
          <text:list-item>
            <text:p text:style-name="P109"><text:span text:style-name="T9">Mark 8:31-9:1; 9:30-32; 10:32-34; 15:42-47; </text:span></text:p>
          </text:list-item>
          <text:list-item>
            <text:p text:style-name="P109"><text:span text:style-name="T9">Luke 9:21-27; 9:43-45; 11:29-32; 17:24-25; 18:31-34; 23:50-55; </text:span></text:p>
          </text:list-item>
          <text:list-item>
            <text:p text:style-name="P109"><text:span text:style-name="T9">John 2:18-25; 12:16; 16:16-33; 19:38-42; </text:span></text:p>
          </text:list-item>
        </text:list>
        <text:p text:style-name="P1"><text:span text:style-name="T6">Easter [4]</text:span></text:p>
        <text:p text:style-name="P1"><text:span text:style-name="T22">April 5 - Jesus’s Resurrection <text:s/></text:span></text:p>
        <text:list xml:id="list2482107147" text:style-name="WWNum22">
          <text:list-item>
            <text:p text:style-name="P110"><text:span text:style-name="T9">Matthew 28 </text:span></text:p>
          </text:list-item>
          <text:list-item>
            <text:p text:style-name="P110"><text:span text:style-name="T9">Mark 16 </text:span></text:p>
          </text:list-item>
          <text:list-item>
            <text:p text:style-name="P110"><text:span text:style-name="T9">Luke 24 <text:s/></text:span></text:p>
          </text:list-item>
          <text:list-item>
            <text:p text:style-name="P110"><text:span text:style-name="T9">John 20 </text:span></text:p>
          </text:list-item>
          <text:list-item>
            <text:p text:style-name="P110"><text:span text:style-name="T9">Acts 2:14-41 </text:span></text:p>
          </text:list-item>
          <text:list-item>
            <text:p text:style-name="P110"><text:span text:style-name="T9">Acts 13:13-37 [Psalm 16, 110:1, Isaiah 2:7, 55:3, Habakkuk 1:5] </text:span></text:p>
          </text:list-item>
          <text:list-item>
            <text:p text:style-name="P110"><text:span text:style-name="T9">Acts 17:1-4 </text:span></text:p>
          </text:list-item>
          <text:list-item>
            <text:p text:style-name="P110"><text:span text:style-name="T9">Romans 6:9 </text:span></text:p>
          </text:list-item>
          <text:list-item>
            <text:p text:style-name="P110"><text:span text:style-name="T9">2 Tim. 2:8 </text:span></text:p>
          </text:list-item>
          <text:list-item>
            <text:p text:style-name="P110"><text:span text:style-name="T9">1 Corinthians 15:1-20 </text:span></text:p>
          </text:list-item>
          <text:list-item>
            <text:p text:style-name="P110"><text:span text:style-name="T9">Revelation 1:4-5, 1:17-18</text:span></text:p>
          </text:list-item>
        </text:list>
        <text:p text:style-name="P1"><text:soft-page-break/><text:span text:style-name="T22">April 6 - Historical Human Resurrection </text:span></text:p>
        <text:list xml:id="list3225381212" text:style-name="WWNum102">
          <text:list-item>
            <text:p text:style-name="P111"><text:span text:style-name="T9">1 Kings 17:17-24 </text:span></text:p>
          </text:list-item>
          <text:list-item>
            <text:p text:style-name="P111"><text:span text:style-name="T9">2 Kings 4:8-37, </text:span></text:p>
          </text:list-item>
          <text:list-item>
            <text:p text:style-name="P111"><text:span text:style-name="T9">2 Kings 13:20-21 </text:span></text:p>
          </text:list-item>
          <text:list-item>
            <text:p text:style-name="P111"><text:span text:style-name="T9">Matthew 9:18-19; 9:23-26 </text:span></text:p>
          </text:list-item>
          <text:list-item>
            <text:p text:style-name="P111"><text:span text:style-name="T9">Matthew 10:5-8 </text:span></text:p>
          </text:list-item>
          <text:list-item>
            <text:p text:style-name="P111"><text:span text:style-name="T9">Matthew 11:1-6 </text:span></text:p>
          </text:list-item>
          <text:list-item>
            <text:p text:style-name="P111"><text:span text:style-name="T9">Matthew 27:50-53 </text:span></text:p>
          </text:list-item>
          <text:list-item>
            <text:p text:style-name="P111"><text:span text:style-name="T9">Mark 5:21-24, 5:35-43 </text:span></text:p>
          </text:list-item>
          <text:list-item>
            <text:p text:style-name="P111"><text:span text:style-name="T9">Luke 7:11-23, </text:span></text:p>
          </text:list-item>
          <text:list-item>
            <text:p text:style-name="P111"><text:span text:style-name="T9">Luke 8:40-42, 8:49-56 </text:span></text:p>
          </text:list-item>
          <text:list-item>
            <text:p text:style-name="P111"><text:span text:style-name="T9">John 11:1-44, </text:span></text:p>
          </text:list-item>
          <text:list-item>
            <text:p text:style-name="P111"><text:span text:style-name="T9">John 12:9-11 </text:span></text:p>
          </text:list-item>
          <text:list-item>
            <text:p text:style-name="P111"><text:span text:style-name="T9">Acts 9:36-42; </text:span></text:p>
          </text:list-item>
          <text:list-item>
            <text:p text:style-name="P111"><text:span text:style-name="T9">Acts 20:7-12 </text:span></text:p>
          </text:list-item>
          <text:list-item>
            <text:p text:style-name="P111"><text:span text:style-name="T9">Hebrews 11:35</text:span></text:p>
          </text:list-item>
        </text:list>
        <text:p text:style-name="P1"><text:span text:style-name="T22">April 7 - Future Human Resurrection 1 </text:span></text:p>
        <text:list xml:id="list3644883594" text:style-name="WWNum327">
          <text:list-item>
            <text:p text:style-name="P112"><text:span text:style-name="T22"><text:s/></text:span><text:span text:style-name="T9">Job 14:1-22; 19:23-27, 33:29-30 </text:span></text:p>
          </text:list-item>
          <text:list-item>
            <text:p text:style-name="P112"><text:span text:style-name="T9">Psalm 21:1-4 </text:span></text:p>
          </text:list-item>
          <text:list-item>
            <text:p text:style-name="P112"><text:span text:style-name="T9">Is. 26:19 </text:span></text:p>
          </text:list-item>
          <text:list-item>
            <text:p text:style-name="P112"><text:span text:style-name="T9">Ezekiel 37:1-14 </text:span></text:p>
          </text:list-item>
          <text:list-item>
            <text:p text:style-name="P112"><text:span text:style-name="T9">Daniel 12:1-4 </text:span></text:p>
          </text:list-item>
          <text:list-item>
            <text:p text:style-name="P112"><text:span text:style-name="T9">Hosea 6:1-3 </text:span></text:p>
          </text:list-item>
          <text:list-item>
            <text:p text:style-name="P112"><text:span text:style-name="T9">Matt 22:23-33 </text:span></text:p>
          </text:list-item>
          <text:list-item>
            <text:p text:style-name="P112"><text:span text:style-name="T9">Mark 12:18-27 </text:span></text:p>
          </text:list-item>
          <text:list-item>
            <text:p text:style-name="P112"><text:span text:style-name="T9">John 5:16-30 </text:span></text:p>
          </text:list-item>
          <text:list-item>
            <text:p text:style-name="P112"><text:span text:style-name="T9">Luke 20:27-40 </text:span></text:p>
          </text:list-item>
          <text:list-item>
            <text:p text:style-name="P112"><text:span text:style-name="T9">John 6:39-44 </text:span></text:p>
          </text:list-item>
        </text:list>
        <text:p text:style-name="P1"><text:span text:style-name="T22">April 8 - Future Human Resurrection 2</text:span></text:p>
        <text:list xml:id="list3541757537" text:style-name="WWNum296">
          <text:list-item>
            <text:p text:style-name="P113"><text:span text:style-name="T9">Acts 24:1-27 </text:span></text:p>
          </text:list-item>
          <text:list-item>
            <text:p text:style-name="P113"><text:span text:style-name="T9">Romans 8:9-11; 8:18-25 </text:span></text:p>
          </text:list-item>
          <text:list-item>
            <text:p text:style-name="P113"><text:span text:style-name="T9">1 Corinthians 15:20-58 [Hosea 13] </text:span></text:p>
          </text:list-item>
          <text:list-item>
            <text:p text:style-name="P113"><text:span text:style-name="T9">2 Corinthians 4:13-18 </text:span></text:p>
          </text:list-item>
          <text:list-item>
            <text:p text:style-name="P113"><text:soft-page-break/><text:span text:style-name="T9">1 Thessalonians 4:13-18 </text:span></text:p>
          </text:list-item>
          <text:list-item>
            <text:p text:style-name="P113"><text:span text:style-name="T9">Revelation 20:1-6 </text:span></text:p>
          </text:list-item>
        </text:list>
        <text:p text:style-name="P1"><text:span text:style-name="T22">Apr 9 Catchup Read 1 Kings 17-19, 2 Kings 1-2</text:span></text:p>
        <text:p text:style-name="P1"><text:span text:style-name="T6">Ten Commandments [2]</text:span></text:p>
        <text:p text:style-name="P1"><text:span text:style-name="T22">Apr 10 </text:span></text:p>
        <text:list xml:id="list3029014032" text:style-name="WWNum273">
          <text:list-item>
            <text:p text:style-name="P114"><text:span text:style-name="T9">Exodus 20:1-21 </text:span></text:p>
          </text:list-item>
          <text:list-item>
            <text:p text:style-name="P114"><text:span text:style-name="T9">Exodus 31:18; </text:span></text:p>
          </text:list-item>
          <text:list-item>
            <text:p text:style-name="P114"><text:span text:style-name="T9">Exodus 34:10-28 </text:span></text:p>
          </text:list-item>
          <text:list-item>
            <text:p text:style-name="P114"><text:span text:style-name="T9">Leviticus 19:1-4, 19:11-14, 19:16; 19:30 </text:span></text:p>
          </text:list-item>
          <text:list-item>
            <text:p text:style-name="P114"><text:span text:style-name="T9">Deuteronomy <text:s/>4:11-14 </text:span></text:p>
          </text:list-item>
          <text:list-item>
            <text:p text:style-name="P114"><text:span text:style-name="T9">Deuteronomy 5:1-21 </text:span></text:p>
          </text:list-item>
          <text:list-item>
            <text:p text:style-name="P114"><text:span text:style-name="T9">Deuteronomy 10:1-11 </text:span></text:p>
          </text:list-item>
          <text:list-item>
            <text:p text:style-name="P114"><text:span text:style-name="T9">Deuteronomy 27:1-26 </text:span></text:p>
          </text:list-item>
        </text:list>
        <text:p text:style-name="P351"><text:span text:style-name="T22">Apr 11 </text:span></text:p>
        <text:list xml:id="list31146546" text:style-name="WWNum127">
          <text:list-item>
            <text:p text:style-name="P115"><text:span text:style-name="T9">Ezekiel 22:1-29 </text:span></text:p>
          </text:list-item>
          <text:list-item>
            <text:p text:style-name="P115"><text:span text:style-name="T9">Hosea 4:1-3 </text:span></text:p>
          </text:list-item>
          <text:list-item>
            <text:p text:style-name="P115"><text:span text:style-name="T9">Matthew 5:1-30 </text:span></text:p>
          </text:list-item>
          <text:list-item>
            <text:p text:style-name="P115"><text:span text:style-name="T9">Matthew 22:34-40 </text:span></text:p>
          </text:list-item>
          <text:list-item>
            <text:p text:style-name="P115"><text:span text:style-name="T9">Mark 12:28-34 </text:span></text:p>
          </text:list-item>
          <text:list-item>
            <text:p text:style-name="P115"><text:span text:style-name="T9">Luke 10:21-25 </text:span></text:p>
          </text:list-item>
          <text:list-item>
            <text:p text:style-name="P115"><text:span text:style-name="T9">Romans 13:8-10 </text:span></text:p>
          </text:list-item>
          <text:list-item>
            <text:p text:style-name="P115"><text:span text:style-name="T9">Colossians 3:5-10 </text:span></text:p>
          </text:list-item>
          <text:list-item>
            <text:p text:style-name="P115"><text:span text:style-name="T9">1 Timothy 1:8-10 </text:span></text:p>
          </text:list-item>
        </text:list>
        <text:p text:style-name="P1"><text:span text:style-name="T6">YHWH is GOD Alone [2] </text:span></text:p>
        <text:p text:style-name="P1"><text:span text:style-name="T22">Apr 12 </text:span></text:p>
        <text:list xml:id="list2986185693" text:style-name="WWNum326">
          <text:list-item>
            <text:p text:style-name="P116"><text:span text:style-name="T9">Exodus 15:1-21 </text:span></text:p>
          </text:list-item>
          <text:list-item>
            <text:p text:style-name="P116"><text:span text:style-name="T9">Isaiah 40:9-20, 41:1-10, 43:9-13 </text:span></text:p>
          </text:list-item>
          <text:list-item>
            <text:p text:style-name="P116"><text:span text:style-name="T9">Isaiah 44:6-23, 45:5-7, 45:14-17, 45:20-22 </text:span></text:p>
          </text:list-item>
          <text:list-item>
            <text:p text:style-name="P116"><text:span text:style-name="T9">Isaiah 46:1-13 </text:span></text:p>
          </text:list-item>
          <text:list-item>
            <text:p text:style-name="P116"><text:span text:style-name="T9">Deuteronomy 4:32-40 </text:span></text:p>
          </text:list-item>
        </text:list>
        <text:p text:style-name="P1"><text:span text:style-name="T22">Apr 13</text:span></text:p>
        <text:list xml:id="list2751297444" text:style-name="WWNum74">
          <text:list-item>
            <text:p text:style-name="P117"><text:span text:style-name="T9">1 Kings 8:54-61 </text:span></text:p>
          </text:list-item>
          <text:list-item>
            <text:p text:style-name="P117"><text:span text:style-name="T9">2 Kings 19:14-19/Isaiah 37:14-20 </text:span></text:p>
          </text:list-item>
          <text:list-item>
            <text:p text:style-name="P117"><text:soft-page-break/><text:span text:style-name="T9">Psalm 86:8-10 </text:span></text:p>
          </text:list-item>
          <text:list-item>
            <text:p text:style-name="P117"><text:span text:style-name="T9">Jeremiah 14:22 </text:span></text:p>
          </text:list-item>
          <text:list-item>
            <text:p text:style-name="P117"><text:span text:style-name="T9">Deuteronomy 10:20-21, 32:7-12 </text:span></text:p>
          </text:list-item>
          <text:list-item>
            <text:p text:style-name="P117"><text:span text:style-name="T9">Ezekiel 20:1-49 </text:span></text:p>
          </text:list-item>
          <text:list-item>
            <text:p text:style-name="P117"><text:span text:style-name="T9">1 Timothy 1:17 </text:span></text:p>
          </text:list-item>
          <text:list-item>
            <text:p text:style-name="P117"><text:span text:style-name="T9">Jude 24-25</text:span></text:p>
          </text:list-item>
        </text:list>
        <text:p text:style-name="P1"><text:span text:style-name="T6">Idol Worship [4] </text:span></text:p>
        <text:p text:style-name="P1"><text:span text:style-name="T22">Apr 14</text:span></text:p>
        <text:p text:style-name="P354"><text:span text:style-name="T9">Exodus 32:1-35 [Acts 7:37-43, Amos 5:25-27; 1 Kings 12:25-33; 2 Kings 10:28-31, 17:7-23, Hosea 8:1-14] </text:span></text:p>
        <text:p text:style-name="P1"><text:span text:style-name="T22">Apr 15</text:span></text:p>
        <text:list xml:id="list2146041222" text:style-name="WWNum235">
          <text:list-item>
            <text:p text:style-name="P118"><text:span text:style-name="T9">Psalm 106:13-48 </text:span></text:p>
          </text:list-item>
          <text:list-item>
            <text:p text:style-name="P118"><text:span text:style-name="T20">Deuteronomy <text:s/></text:span><text:span text:style-name="T9">4:3-8, 4:15-19, 4:25-31 </text:span></text:p>
          </text:list-item>
          <text:list-item>
            <text:p text:style-name="P118"><text:span text:style-name="T9">Deuteronomy 9:7-28 </text:span></text:p>
          </text:list-item>
          <text:list-item>
            <text:p text:style-name="P118"><text:span text:style-name="T20">Deuteronomy 16:21-17:7 </text:span></text:p>
          </text:list-item>
          <text:list-item>
            <text:p text:style-name="P118"><text:span text:style-name="T20">Deuteronomy 29:16-29</text:span></text:p>
          </text:list-item>
          <text:list-item>
            <text:p text:style-name="P118"><text:span text:style-name="T20">Deuteronomy 31:14-30 </text:span></text:p>
          </text:list-item>
        </text:list>
        <text:p text:style-name="P1"><text:span text:style-name="T22">Apr 16</text:span></text:p>
        <text:list xml:id="list1779991424" text:style-name="WWNum64">
          <text:list-item>
            <text:p text:style-name="P119"><text:span text:style-name="T9">Judges </text:span><text:span text:style-name="T20">2:10-23 </text:span></text:p>
          </text:list-item>
          <text:list-item>
            <text:p text:style-name="P119"><text:span text:style-name="T20">Judges 8:22-35 </text:span></text:p>
          </text:list-item>
          <text:list-item>
            <text:p text:style-name="P119"><text:span text:style-name="T20">Judges 10:6-18; </text:span></text:p>
          </text:list-item>
          <text:list-item>
            <text:p text:style-name="P119"><text:span text:style-name="T20">Judges 16:21-31</text:span><text:span text:style-name="T9"> </text:span></text:p>
          </text:list-item>
          <text:list-item>
            <text:p text:style-name="P119"><text:span text:style-name="T9">Judges 17:1-18:31</text:span></text:p>
          </text:list-item>
        </text:list>
        <text:p text:style-name="P1"><text:span text:style-name="T22">Apr 17</text:span></text:p>
        <text:list xml:id="list4200929389" text:style-name="WWNum299">
          <text:list-item>
            <text:p text:style-name="P120"><text:span text:style-name="T20">1 Samuel 7:3-6; </text:span></text:p>
          </text:list-item>
          <text:list-item>
            <text:p text:style-name="P120"><text:span text:style-name="T20">1 Samuel 12:8-12; </text:span></text:p>
          </text:list-item>
          <text:list-item>
            <text:p text:style-name="P120"><text:span text:style-name="T20">Psalm 115 [Jeremiah 10:1-5, Rev. 9:20] </text:span></text:p>
          </text:list-item>
          <text:list-item>
            <text:p text:style-name="P120"><text:span text:style-name="T20">Psalm 135:13-21 </text:span></text:p>
          </text:list-item>
          <text:list-item>
            <text:p text:style-name="P120"><text:span text:style-name="T20">Isaiah 40:18-20 </text:span></text:p>
          </text:list-item>
          <text:list-item>
            <text:p text:style-name="P120"><text:span text:style-name="T20">Isaiah 44:9-20 </text:span></text:p>
          </text:list-item>
          <text:list-item>
            <text:p text:style-name="P120"><text:span text:style-name="T20">Isaiah 46:1-7 </text:span></text:p>
          </text:list-item>
          <text:list-item>
            <text:p text:style-name="P120"><text:span text:style-name="T20">Habakkuk 2:18-20 </text:span></text:p>
          </text:list-item>
          <text:list-item>
            <text:p text:style-name="P120"><text:span text:style-name="T20">Acts 17:16-34 </text:span></text:p>
          </text:list-item>
          <text:list-item>
            <text:p text:style-name="P120"><text:span text:style-name="T20">Acts 19:21-41 </text:span></text:p>
          </text:list-item>
        </text:list>
        <text:p text:style-name="P1"><text:soft-page-break/><text:span text:style-name="T6">Hypocrisy [2]</text:span></text:p>
        <text:p text:style-name="P1"><text:span text:style-name="T22">Apr 18</text:span><text:span text:style-name="T9"> </text:span></text:p>
        <text:list xml:id="list1450501661" text:style-name="WWNum241">
          <text:list-item>
            <text:p text:style-name="P121"><text:span text:style-name="T9">2 Samuel 14:1-33 </text:span></text:p>
          </text:list-item>
          <text:list-item>
            <text:p text:style-name="P121"><text:span text:style-name="T9">2 Samuel 19:1-8 </text:span></text:p>
          </text:list-item>
          <text:list-item>
            <text:p text:style-name="P121"><text:span text:style-name="T9">Is. 66:3-9 </text:span></text:p>
          </text:list-item>
          <text:list-item>
            <text:p text:style-name="P121"><text:span text:style-name="T9">Amos 5:18-27/Isaiah 1:10-17/Jeremiah 6:19-20 </text:span></text:p>
          </text:list-item>
          <text:list-item>
            <text:p text:style-name="P121"><text:span text:style-name="T9">Matthew 7:21-23 <text:s/></text:span></text:p>
          </text:list-item>
          <text:list-item>
            <text:p text:style-name="P121"><text:span text:style-name="T9">Matthew 15:1-20 (Is. 29:7-14) </text:span></text:p>
          </text:list-item>
          <text:list-item>
            <text:p text:style-name="P121"><text:span text:style-name="T9">Matthew 16:5-12 </text:span></text:p>
          </text:list-item>
          <text:list-item>
            <text:p text:style-name="P121"><text:span text:style-name="T9">Matthew 23:1-7 </text:span></text:p>
          </text:list-item>
          <text:list-item>
            <text:p text:style-name="P121"><text:span text:style-name="T9">Matthew 27:1-10 </text:span></text:p>
          </text:list-item>
          <text:list-item>
            <text:p text:style-name="P121"><text:span text:style-name="T9">Mark 8:14-21 </text:span></text:p>
          </text:list-item>
          <text:list-item>
            <text:p text:style-name="P121"><text:span text:style-name="T9">Luke 6:41-42 </text:span></text:p>
          </text:list-item>
          <text:list-item>
            <text:p text:style-name="P121"><text:span text:style-name="T9">Luke 11:42-12:3 </text:span></text:p>
          </text:list-item>
        </text:list>
        <text:p text:style-name="P1"><text:span text:style-name="T22">Apr 19</text:span><text:span text:style-name="T6"> </text:span></text:p>
        <text:list xml:id="list1964744251" text:style-name="WWNum35">
          <text:list-item>
            <text:p text:style-name="P122"><text:span text:style-name="T9">John 7:53-8:11 [Deuteronomy 20:10]</text:span></text:p>
          </text:list-item>
          <text:list-item>
            <text:p text:style-name="P122"><text:span text:style-name="T9">Rom 2:1-5, 2:12-29 </text:span></text:p>
          </text:list-item>
          <text:list-item>
            <text:p text:style-name="P122"><text:span text:style-name="T9">1 Cor. 6:1-11 </text:span></text:p>
          </text:list-item>
          <text:list-item>
            <text:p text:style-name="P122"><text:span text:style-name="T9">Gal. 4:8-20; 5:1-12; 6:11-18 </text:span></text:p>
          </text:list-item>
          <text:list-item>
            <text:p text:style-name="P122"><text:span text:style-name="T9">Heb. 13:7-10 </text:span></text:p>
          </text:list-item>
          <text:list-item>
            <text:p text:style-name="P122"><text:span text:style-name="T9">James 1:26 </text:span></text:p>
          </text:list-item>
          <text:list-item>
            <text:p text:style-name="P122"><text:span text:style-name="T9">James 3:1-13 [Proverbs 18:21], 4:11-12 </text:span></text:p>
          </text:list-item>
          <text:list-item>
            <text:p text:style-name="P122"><text:span text:style-name="T9">2 Pet 2:1-11 </text:span></text:p>
          </text:list-item>
          <text:list-item>
            <text:p text:style-name="P122"><text:span text:style-name="T9">1 John 2:3-11 </text:span></text:p>
          </text:list-item>
          <text:list-item>
            <text:p text:style-name="P122"><text:span text:style-name="T9">1 John 4:19-21 </text:span></text:p>
          </text:list-item>
        </text:list>
        <text:p text:style-name="P1"><text:span text:style-name="T6">Sabbath Rest [2] OT, NT</text:span></text:p>
        <text:p text:style-name="P1"><text:span text:style-name="T22">Apr 20 (OT) </text:span></text:p>
        <text:list xml:id="list4102762749" text:style-name="WWNum89">
          <text:list-item>
            <text:p text:style-name="P123"><text:span text:style-name="T9">Genesis 2:1-3, </text:span></text:p>
          </text:list-item>
          <text:list-item>
            <text:p text:style-name="P123"><text:span text:style-name="T9">Ex. 16:21-30, 20:8-11, 23:10-13; 31:12-17; 35:1-3 </text:span></text:p>
          </text:list-item>
          <text:list-item>
            <text:p text:style-name="P123"><text:span text:style-name="T9">Leviticus 19:30; 23:3; 23:32; 25:1-6 </text:span></text:p>
          </text:list-item>
          <text:list-item>
            <text:p text:style-name="P123"><text:span text:style-name="T9">Numbers 15:32-36; 28:9-10 </text:span></text:p>
          </text:list-item>
          <text:list-item>
            <text:p text:style-name="P123"><text:span text:style-name="T9">Deuteronomy 15:12-15 </text:span></text:p>
          </text:list-item>
          <text:list-item>
            <text:p text:style-name="P123"><text:span text:style-name="T9">Nehemiah 13:15-22 </text:span></text:p>
          </text:list-item>
          <text:list-item>
            <text:p text:style-name="P123"><text:soft-page-break/><text:span text:style-name="T9">Psalm 92 </text:span></text:p>
          </text:list-item>
          <text:list-item>
            <text:p text:style-name="P123"><text:span text:style-name="T9">Jerermiah 17:19-27 </text:span></text:p>
          </text:list-item>
          <text:list-item>
            <text:p text:style-name="P123"><text:span text:style-name="T9">Ezekiel 20:1-29</text:span></text:p>
          </text:list-item>
        </text:list>
        <text:p text:style-name="P1"><text:span text:style-name="T22">Apr 21 (NT)</text:span><text:span text:style-name="T9"> </text:span></text:p>
        <text:list xml:id="list962209239" text:style-name="WWNum104">
          <text:list-item>
            <text:p text:style-name="P124"><text:span text:style-name="T9">Matthew 12:1-14/Mark 2:23-3:6/Luke 6:1-11 [1 Samuel 21:1-6] </text:span></text:p>
          </text:list-item>
          <text:list-item>
            <text:p text:style-name="P124"><text:span text:style-name="T9">Luke 13:10-17; 14:1-6 </text:span></text:p>
          </text:list-item>
          <text:list-item>
            <text:p text:style-name="P124"><text:span text:style-name="T9">John 5:1-15; 7:21-24 </text:span></text:p>
          </text:list-item>
          <text:list-item>
            <text:p text:style-name="P124"><text:span text:style-name="T9">Hebrews 4:1-13/Psalm 95 </text:span></text:p>
          </text:list-item>
        </text:list>
        <text:p text:style-name="P1"><text:span text:style-name="T22">Apr 22 Catchup Read Psalms 120-134 PofA</text:span></text:p>
        <text:p text:style-name="P1"><text:span text:style-name="T6">Honor Parents [2]</text:span></text:p>
        <text:p text:style-name="P1"><text:span text:style-name="T22">Apr 23</text:span></text:p>
        <text:list xml:id="list745925034" text:style-name="WWNum40">
          <text:list-item>
            <text:p text:style-name="P125"><text:span text:style-name="T9">Genesis 47:1-12, 47:27-31, 49:29-50:14 </text:span></text:p>
          </text:list-item>
          <text:list-item>
            <text:p text:style-name="P125"><text:span text:style-name="T9">Exodus 20:12; 21:15, 21:17 </text:span></text:p>
          </text:list-item>
          <text:list-item>
            <text:p text:style-name="P125"><text:span text:style-name="T9">Leviticus 19:3 </text:span></text:p>
          </text:list-item>
          <text:list-item>
            <text:p text:style-name="P125"><text:span text:style-name="T9">Deuteronomy 5:16 </text:span></text:p>
          </text:list-item>
          <text:list-item>
            <text:p text:style-name="P125"><text:span text:style-name="T9">Proverbs 1:8-19, 3:1-4, 3:21-26, 4:1-4, 4:10-27 </text:span></text:p>
          </text:list-item>
          <text:list-item>
            <text:p text:style-name="P125"><text:span text:style-name="T9">Proverbs 10:1; 13:1; 15:20; 17:25 </text:span></text:p>
          </text:list-item>
          <text:list-item>
            <text:p text:style-name="P125"><text:span text:style-name="T9">Proverbs 23:22-25; 30:11-17 </text:span></text:p>
          </text:list-item>
        </text:list>
        <text:p text:style-name="P1"><text:span text:style-name="T22">Apr 24</text:span></text:p>
        <text:list xml:id="list3555614041" text:style-name="WWNum5">
          <text:list-item>
            <text:p text:style-name="P126"><text:span text:style-name="T9">Jeremiah 35:1-19 </text:span></text:p>
          </text:list-item>
          <text:list-item>
            <text:p text:style-name="P126"><text:span text:style-name="T9">Matthew 15:1-6 </text:span></text:p>
          </text:list-item>
          <text:list-item>
            <text:p text:style-name="P126"><text:span text:style-name="T9">Mark 7:1-16 </text:span></text:p>
          </text:list-item>
          <text:list-item>
            <text:p text:style-name="P126"><text:span text:style-name="T9">Luke 2:51 </text:span></text:p>
          </text:list-item>
          <text:list-item>
            <text:p text:style-name="P126"><text:span text:style-name="T9">John 5:19-20 </text:span></text:p>
          </text:list-item>
          <text:list-item>
            <text:p text:style-name="P126"><text:span text:style-name="T9">John 8:49 </text:span></text:p>
          </text:list-item>
          <text:list-item>
            <text:p text:style-name="P126"><text:span text:style-name="T9">John 12:20-29 </text:span></text:p>
          </text:list-item>
          <text:list-item>
            <text:p text:style-name="P126"><text:span text:style-name="T9">John 14:28-31 </text:span></text:p>
          </text:list-item>
          <text:list-item>
            <text:p text:style-name="P126"><text:span text:style-name="T9">John 17:1-5 </text:span></text:p>
          </text:list-item>
          <text:list-item>
            <text:p text:style-name="P126"><text:span text:style-name="T9">Acts 7:11-16 </text:span></text:p>
          </text:list-item>
          <text:list-item>
            <text:p text:style-name="P126"><text:span text:style-name="T9">Eph 6:1-4 </text:span></text:p>
          </text:list-item>
          <text:list-item>
            <text:p text:style-name="P126"><text:span text:style-name="T9">Colossians 3:20-21 </text:span></text:p>
          </text:list-item>
          <text:list-item>
            <text:p text:style-name="P126"><text:span text:style-name="T9">2 Timothy 1:1-5 </text:span></text:p>
          </text:list-item>
        </text:list>
        <text:p text:style-name="P1"><text:span text:style-name="T22">Apr 25 </text:span><text:span text:style-name="T6">Parenting: Remember &amp; Obey</text:span></text:p>
        <text:list xml:id="list2878773738" text:style-name="WWNum222">
          <text:list-item>
            <text:p text:style-name="P127"><text:soft-page-break/><text:span text:style-name="T9">Exodus 13:1-16 </text:span></text:p>
          </text:list-item>
          <text:list-item>
            <text:p text:style-name="P127"><text:span text:style-name="T9">Numbers 3:11-13; 8:5-26 </text:span></text:p>
          </text:list-item>
          <text:list-item>
            <text:p text:style-name="P127"><text:span text:style-name="T9">Deuteronomy 4:9-10; 6:1-25; 11:18-25 </text:span></text:p>
          </text:list-item>
          <text:list-item>
            <text:p text:style-name="P127"><text:span text:style-name="T9">Deuteronomy 31:9-13; 32:44-47</text:span></text:p>
          </text:list-item>
          <text:list-item>
            <text:p text:style-name="P127"><text:span text:style-name="T9">Joshua 4 </text:span></text:p>
          </text:list-item>
          <text:list-item>
            <text:p text:style-name="P127"><text:span text:style-name="T9">Psalm 78:1-8 </text:span></text:p>
          </text:list-item>
          <text:list-item>
            <text:p text:style-name="P127"><text:span text:style-name="T9">Proverbs 22:6 </text:span></text:p>
          </text:list-item>
          <text:list-item>
            <text:p text:style-name="P127"><text:span text:style-name="T9">Isaiah 38:19 </text:span></text:p>
          </text:list-item>
          <text:list-item>
            <text:p text:style-name="P127"><text:span text:style-name="T9">Joel 1:1-3 </text:span></text:p>
          </text:list-item>
        </text:list>
        <text:p text:style-name="P1"><text:span text:style-name="T22">Apr 26 </text:span><text:span text:style-name="T6">Godly Parents Discipline </text:span></text:p>
        <text:list xml:id="list2796169296" text:style-name="WWNum214">
          <text:list-item>
            <text:p text:style-name="P128"><text:span text:style-name="T9">Deuteronomy 4:39-40, 8:1-20 </text:span></text:p>
          </text:list-item>
          <text:list-item>
            <text:p text:style-name="P128"><text:span text:style-name="T9">1 Samuel 2:27-34 </text:span></text:p>
          </text:list-item>
          <text:list-item>
            <text:p text:style-name="P128"><text:span text:style-name="T9">2 Samuel 7:12-15 </text:span></text:p>
          </text:list-item>
          <text:list-item>
            <text:p text:style-name="P128"><text:span text:style-name="T9">Psalm 94 <text:s/></text:span></text:p>
          </text:list-item>
          <text:list-item>
            <text:p text:style-name="P128"><text:span text:style-name="T9">Proverbs 3:11-12, 12:1, 13:18, 13:24, 15:5, 15:10, 15:31-32</text:span></text:p>
          </text:list-item>
          <text:list-item>
            <text:p text:style-name="P128"><text:span text:style-name="T9">Proverbs <text:s/>19:18-20, 22:15, 23:13-16, 29:15-17 </text:span></text:p>
          </text:list-item>
          <text:list-item>
            <text:p text:style-name="P128"><text:span text:style-name="T9">Isaiah 57:14-21 </text:span></text:p>
          </text:list-item>
          <text:list-item>
            <text:p text:style-name="P128"><text:span text:style-name="T9">Jeremiah 10:23-25 </text:span></text:p>
          </text:list-item>
          <text:list-item>
            <text:p text:style-name="P128"><text:span text:style-name="T9">Heb. 12:1-13 </text:span></text:p>
          </text:list-item>
          <text:list-item>
            <text:p text:style-name="P128"><text:span text:style-name="T9">Ephesians 6:4 </text:span></text:p>
          </text:list-item>
          <text:list-item>
            <text:p text:style-name="P128"><text:span text:style-name="T9">Revelation 3:14-22</text:span></text:p>
          </text:list-item>
        </text:list>
        <text:p text:style-name="P1"><text:span text:style-name="T22">Apr 27 </text:span><text:span text:style-name="T6">Murder </text:span></text:p>
        <text:list xml:id="list4174639859" text:style-name="WWNum250">
          <text:list-item>
            <text:p text:style-name="P129"><text:span text:style-name="T9">Genesis 4:1-24 </text:span></text:p>
          </text:list-item>
          <text:list-item>
            <text:p text:style-name="P129"><text:span text:style-name="T9">Genesis 9:4-6 </text:span></text:p>
          </text:list-item>
          <text:list-item>
            <text:p text:style-name="P129"><text:span text:style-name="T9">Judges 9:1-57 </text:span></text:p>
          </text:list-item>
          <text:list-item>
            <text:p text:style-name="P129"><text:span text:style-name="T9">2 Samuel 11:6-27, 12:9-10; 13:23-39 </text:span></text:p>
          </text:list-item>
          <text:list-item>
            <text:p text:style-name="P129"><text:span text:style-name="T9">Jeremiah 40:13-41:18 </text:span></text:p>
          </text:list-item>
          <text:list-item>
            <text:p text:style-name="P129"><text:span text:style-name="T9">Matthew 5:21-23 <text:s text:c="3"/></text:span></text:p>
          </text:list-item>
        </text:list>
        <text:p text:style-name="P1"><text:span text:style-name="T6">Lust, Adultery &amp; Forgiveness [4]</text:span></text:p>
        <text:p text:style-name="P1"><text:span text:style-name="T9"><text:s/></text:span><text:span text:style-name="T22">Apr 28</text:span></text:p>
        <text:list xml:id="list2298600793" text:style-name="WWNum125">
          <text:list-item>
            <text:p text:style-name="P130"><text:span text:style-name="T9">Genesis 38:1-30 [Matthew 1:1-3] </text:span></text:p>
          </text:list-item>
          <text:list-item>
            <text:p text:style-name="P130"><text:span text:style-name="T9">Genesis 39:7-12 </text:span></text:p>
          </text:list-item>
          <text:list-item>
            <text:p text:style-name="P130"><text:span text:style-name="T9">Deuteronomy 22:20-24 </text:span></text:p>
          </text:list-item>
          <text:list-item>
            <text:p text:style-name="P130"><text:soft-page-break/><text:span text:style-name="T9">Job 31:1-12 </text:span></text:p>
          </text:list-item>
          <text:list-item>
            <text:p text:style-name="P130"><text:span text:style-name="T9">1 Corinthians 6:12-20 </text:span></text:p>
          </text:list-item>
          <text:list-item>
            <text:p text:style-name="P130"><text:span text:style-name="T9">1 Thess. 4:1-8 <text:s text:c="2"/></text:span></text:p>
          </text:list-item>
        </text:list>
        <text:p text:style-name="P1"><text:span text:style-name="T9"><text:s/></text:span><text:span text:style-name="T22">Apr 29</text:span></text:p>
        <text:list xml:id="list1277955285" text:style-name="WWNum41">
          <text:list-item>
            <text:p text:style-name="P131"><text:span text:style-name="T9">Proverbs 2:16-22; 5:1-14, 5:20-23, </text:span></text:p>
          </text:list-item>
          <text:list-item>
            <text:p text:style-name="P131"><text:span text:style-name="T9">Proverbs 6:20-35, 7:1-27, 23:26-28; 30:20 </text:span></text:p>
          </text:list-item>
          <text:list-item>
            <text:p text:style-name="P131"><text:span text:style-name="T9">Ecclesiastes 7:26-29 </text:span></text:p>
          </text:list-item>
        </text:list>
        <text:p text:style-name="P1"><text:span text:style-name="T9"><text:s/></text:span><text:span text:style-name="T22">Apr 30</text:span></text:p>
        <text:list xml:id="list2441101345" text:style-name="WWNum323">
          <text:list-item>
            <text:p text:style-name="P132"><text:span text:style-name="T9">Exodus 22:16-17, 22:19</text:span><text:span text:style-name="T6"> </text:span></text:p>
          </text:list-item>
          <text:list-item>
            <text:p text:style-name="P132"><text:span text:style-name="T9">Leviticus 18:1-30, 19:29; 20:10-21 </text:span></text:p>
          </text:list-item>
          <text:list-item>
            <text:p text:style-name="P132"><text:span text:style-name="T9">Judges 16:1-21 </text:span></text:p>
          </text:list-item>
          <text:list-item>
            <text:p text:style-name="P132"><text:span text:style-name="T9">Hosea 2:1-13, 4:12-19 </text:span></text:p>
          </text:list-item>
          <text:list-item>
            <text:p text:style-name="P132"><text:span text:style-name="T9">Matthew 5:27-30 </text:span></text:p>
          </text:list-item>
          <text:list-item>
            <text:p text:style-name="P132"><text:span text:style-name="T9">Romans 1:21-32 </text:span><text:span text:style-name="T6"><text:s/></text:span></text:p>
          </text:list-item>
        </text:list>
        <text:p text:style-name="P1"><text:span text:style-name="T22">May 1 </text:span></text:p>
        <text:list xml:id="list4077338195" text:style-name="WWNum246">
          <text:list-item>
            <text:p text:style-name="P133"><text:span text:style-name="T9">Genesis 19:1-29/Judges 19:1-30 </text:span></text:p>
          </text:list-item>
          <text:list-item>
            <text:p text:style-name="P133"><text:span text:style-name="T9">Genesis 34:1-31</text:span></text:p>
          </text:list-item>
          <text:list-item>
            <text:p text:style-name="P133"><text:span text:style-name="T9">Deut. 22:25-30 </text:span></text:p>
          </text:list-item>
          <text:list-item>
            <text:p text:style-name="P133"><text:span text:style-name="T9">2 Samuel 11:1-5 [1 Chr. 20:1-3]; 12:10, 13:1-22 </text:span></text:p>
          </text:list-item>
        </text:list>
        <text:p text:style-name="P1"><text:span text:style-name="T6">Work, Laziness and Poverty [2] </text:span></text:p>
        <text:p text:style-name="P1"><text:span text:style-name="T22">May 2 </text:span></text:p>
        <text:list xml:id="list4290072711" text:style-name="WWNum294">
          <text:list-item>
            <text:p text:style-name="P134"><text:span text:style-name="T9">Genesis 2:15, 3:23; </text:span></text:p>
          </text:list-item>
          <text:list-item>
            <text:p text:style-name="P134"><text:span text:style-name="T9">Leviticus 19:9-10, 23:22 </text:span></text:p>
          </text:list-item>
          <text:list-item>
            <text:p text:style-name="P134"><text:span text:style-name="T9">Deuteronomy 24:10-22 </text:span></text:p>
          </text:list-item>
          <text:list-item>
            <text:p text:style-name="P134"><text:span text:style-name="T9">Ruth 2 </text:span></text:p>
          </text:list-item>
          <text:list-item>
            <text:p text:style-name="P134"><text:span text:style-name="T9">Nehemiah 4:1-6; 6:15 </text:span></text:p>
          </text:list-item>
          <text:list-item>
            <text:p text:style-name="P134"><text:span text:style-name="T9">Proverbs 6:1-11, 10:2-5, 10:26; 12:11; 12:14; 12:24, 12:27; 13:4 </text:span></text:p>
          </text:list-item>
          <text:list-item>
            <text:p text:style-name="P134"><text:span text:style-name="T9">Proverbs 14:23, 16:26; 18:9; 19:15, 19:24; 20:4; 21:5, 21:25-26 </text:span></text:p>
          </text:list-item>
          <text:list-item>
            <text:p text:style-name="P134"><text:span text:style-name="T9">Proverbs 22:13; 22:29; 24:30-34, 26:13-16; 28:19 </text:span></text:p>
          </text:list-item>
          <text:list-item>
            <text:p text:style-name="P134"><text:span text:style-name="T9">Ephesians 4:28 [Zechariah 5:1-4, Isaiah 61:8, Matthew 21:13, Jeremiah 7:11]</text:span></text:p>
          </text:list-item>
        </text:list>
        <text:p text:style-name="P1"><text:span text:style-name="T22">May 3</text:span><text:span text:style-name="T9"> </text:span></text:p>
        <text:list xml:id="list2777115664" text:style-name="WWNum211">
          <text:list-item>
            <text:p text:style-name="P135"><text:span text:style-name="T9">Ecclesiastes 2:17-26 </text:span></text:p>
          </text:list-item>
          <text:list-item>
            <text:p text:style-name="P135"><text:span text:style-name="T9">Ecclesiastes 3:9-15 </text:span></text:p>
          </text:list-item>
          <text:list-item>
            <text:p text:style-name="P135"><text:soft-page-break/><text:span text:style-name="T9">Ecclesiastes 5:18-20, 9:7-10, 10:18 </text:span></text:p>
          </text:list-item>
          <text:list-item>
            <text:p text:style-name="P135"><text:span text:style-name="T9">Matthew 25:14-30 </text:span></text:p>
          </text:list-item>
          <text:list-item>
            <text:p text:style-name="P135"><text:span text:style-name="T9">Luke 19:11-27 </text:span></text:p>
          </text:list-item>
          <text:list-item>
            <text:p text:style-name="P135"><text:span text:style-name="T9">Acts 20:32-35 </text:span></text:p>
          </text:list-item>
          <text:list-item>
            <text:p text:style-name="P135"><text:span text:style-name="T9">1 Thessalonians 2:9-12; 5:12-15 </text:span></text:p>
          </text:list-item>
          <text:list-item>
            <text:p text:style-name="P135"><text:span text:style-name="T9">2 Thessalonians 3:6-15 </text:span></text:p>
          </text:list-item>
          <text:list-item>
            <text:p text:style-name="P135"><text:span text:style-name="T9">1 Tim 5:8 </text:span></text:p>
          </text:list-item>
          <text:list-item>
            <text:p text:style-name="P135"><text:span text:style-name="T9">Heb. 6:9-12 </text:span></text:p>
          </text:list-item>
        </text:list>
        <text:p text:style-name="P1"><text:span text:style-name="T22">May 4 </text:span><text:span text:style-name="T6">Lying</text:span><text:span text:style-name="T22"> </text:span></text:p>
        <text:list xml:id="list1304026977" text:style-name="WWNum4">
          <text:list-item>
            <text:p text:style-name="P136"><text:span text:style-name="T9">Genesis 12:10-20; 20:1-18; 21:22-34; 26:6-11 </text:span></text:p>
          </text:list-item>
          <text:list-item>
            <text:p text:style-name="P136"><text:span text:style-name="T9">Deuteronomy 22:13-19</text:span></text:p>
          </text:list-item>
          <text:list-item>
            <text:p text:style-name="P136"><text:span text:style-name="T9">Psalm 12, 101 </text:span></text:p>
          </text:list-item>
          <text:list-item>
            <text:p text:style-name="P136"><text:span text:style-name="T9">Proverbs 6:16-19; 11:3, 12:17, 12:19-22, 13:5, 14:5, 17:4; 19:5, 19:9, 21:6, 24:28, 25:18; 26:24 </text:span></text:p>
          </text:list-item>
          <text:list-item>
            <text:p text:style-name="P136"><text:span text:style-name="T9">Acts 5:1-11</text:span></text:p>
          </text:list-item>
          <text:list-item>
            <text:p text:style-name="P136"><text:span text:style-name="T9">John 8:31-47 </text:span></text:p>
          </text:list-item>
          <text:list-item>
            <text:p text:style-name="P136"><text:span text:style-name="T9">Romans 3:13 [Psalm 5:9 &amp; 140:3, Ephesians 4:25, Colossians 3:9-10, Revelation 21:8] <text:s/></text:span></text:p>
          </text:list-item>
        </text:list>
        <text:p text:style-name="P1"><text:span text:style-name="T22">May 5 <text:s/></text:span><text:span text:style-name="T6">God Honoring Deception X2 </text:span></text:p>
        <text:list xml:id="list2687613414" text:style-name="WWNum329">
          <text:list-item>
            <text:p text:style-name="P137"><text:span text:style-name="T9">Matthew 10:16 </text:span></text:p>
          </text:list-item>
          <text:list-item>
            <text:p text:style-name="P137"><text:span text:style-name="T9">Genesis 31 </text:span></text:p>
          </text:list-item>
          <text:list-item>
            <text:p text:style-name="P137"><text:span text:style-name="T9">Exodus 1:1-22 [Genesis 15:13, Acts 7:17-19] </text:span></text:p>
          </text:list-item>
          <text:list-item>
            <text:p text:style-name="P137"><text:span text:style-name="T9">Joshua 2:1-24, 6:22-27 [Matthew 1:5; Hebrews 11:31; James 2:25-26] </text:span></text:p>
          </text:list-item>
          <text:list-item>
            <text:p text:style-name="P137"><text:span text:style-name="T9">1 Kings 13:7-34</text:span></text:p>
          </text:list-item>
          <text:list-item>
            <text:p text:style-name="P137"><text:span text:style-name="T9">2 Kings 6:8-23 </text:span></text:p>
          </text:list-item>
        </text:list>
        <text:p text:style-name="P1"><text:span text:style-name="T22">May 6 </text:span><text:span text:style-name="T6">Being Shrewd</text:span></text:p>
        <text:list xml:id="list1199549034" text:style-name="WWNum82">
          <text:list-item>
            <text:p text:style-name="P138"><text:span text:style-name="T9">Judges 3:12-31 </text:span></text:p>
          </text:list-item>
          <text:list-item>
            <text:p text:style-name="P138"><text:span text:style-name="T9">1 Kings 22:1-28 </text:span></text:p>
          </text:list-item>
          <text:list-item>
            <text:p text:style-name="P138"><text:span text:style-name="T9">2 Kings 8:7-14 </text:span></text:p>
          </text:list-item>
          <text:list-item>
            <text:p text:style-name="P138"><text:span text:style-name="T9">2 Kings 10:18-28 </text:span></text:p>
          </text:list-item>
          <text:list-item>
            <text:p text:style-name="P138"><text:span text:style-name="T9">2 Chronicles 18:1-27</text:span></text:p>
          </text:list-item>
          <text:list-item>
            <text:p text:style-name="P138"><text:span text:style-name="T9">John 7:1-13 </text:span></text:p>
          </text:list-item>
          <text:list-item>
            <text:p text:style-name="P138"><text:span text:style-name="T9">2 Thess. 2:5-12 </text:span></text:p>
          </text:list-item>
          <text:list-item>
            <text:p text:style-name="P138"><text:span text:style-name="T9">Jeremiah 4:10, 20:7</text:span><text:span text:style-name="T6"> </text:span></text:p>
          </text:list-item>
          <text:list-item>
            <text:p text:style-name="P138"><text:span text:style-name="T9">James 4:1-2 </text:span></text:p>
          </text:list-item>
        </text:list>
        <text:p text:style-name="P1"><text:soft-page-break/><text:span text:style-name="T22">May 7 </text:span><text:span text:style-name="T6">Coveting</text:span></text:p>
        <text:list xml:id="list1620448463" text:style-name="WWNum122">
          <text:list-item>
            <text:p text:style-name="P139"><text:span text:style-name="T9">Joshua 7:1-26 </text:span></text:p>
          </text:list-item>
          <text:list-item>
            <text:p text:style-name="P139"><text:span text:style-name="T9">1 Samuel 18:6-19:24 </text:span></text:p>
          </text:list-item>
          <text:list-item>
            <text:p text:style-name="P139"><text:span text:style-name="T9">1 Samuel 23:7-29 </text:span></text:p>
          </text:list-item>
          <text:list-item>
            <text:p text:style-name="P139"><text:span text:style-name="T9">2 Samuel 15:1-12 </text:span></text:p>
          </text:list-item>
          <text:list-item>
            <text:p text:style-name="P139"><text:span text:style-name="T9">1 Kings 21:1-26 [Micah 2:1-5] </text:span></text:p>
          </text:list-item>
        </text:list>
        <text:p text:style-name="P1"><text:span text:style-name="T22">May 8 Catchup Day Ruth Whole Book + 2 Chronicles 2:10-17</text:span></text:p>
        <text:p text:style-name="P1"><text:span text:style-name="T6">Strong Women [2] </text:span></text:p>
        <text:p text:style-name="P1"><text:span text:style-name="T22">May 9 </text:span></text:p>
        <text:list xml:id="list2979889107" text:style-name="WWNum188">
          <text:list-item>
            <text:p text:style-name="P140"><text:span text:style-name="T9">Numbers 27:1-10, 36:1-13</text:span><text:span text:style-name="T6"> </text:span></text:p>
          </text:list-item>
          <text:list-item>
            <text:p text:style-name="P140"><text:span text:style-name="T9">Judges 4:1-5:31 </text:span></text:p>
          </text:list-item>
          <text:list-item>
            <text:p text:style-name="P140"><text:span text:style-name="T9">Esther 1:13-2:18 4:1-17 </text:span></text:p>
          </text:list-item>
        </text:list>
        <text:p text:style-name="P1"><text:span text:style-name="T22">May 10 </text:span><text:span text:style-name="T6"><text:s/></text:span></text:p>
        <text:list xml:id="list4237106769" text:style-name="WWNum267">
          <text:list-item>
            <text:p text:style-name="P141"><text:span text:style-name="T9">1 Samuel 2:1-10</text:span></text:p>
          </text:list-item>
          <text:list-item>
            <text:p text:style-name="P141"><text:span text:style-name="T9">1 Samuel 25:1-38</text:span></text:p>
          </text:list-item>
          <text:list-item>
            <text:p text:style-name="P141"><text:span text:style-name="T9">2 Kings 22:3-20/2 Chronicles 34:14-33</text:span></text:p>
          </text:list-item>
          <text:list-item>
            <text:p text:style-name="P141"><text:span text:style-name="T9">Luke 1:46-56</text:span></text:p>
          </text:list-item>
          <text:list-item>
            <text:p text:style-name="P141"><text:span text:style-name="T9">Acts 16:11-15 </text:span></text:p>
          </text:list-item>
          <text:list-item>
            <text:p text:style-name="P141"><text:span text:style-name="T9">2 Timothy 1:3-5</text:span></text:p>
          </text:list-item>
        </text:list>
        <text:p text:style-name="P1"><text:span text:style-name="T6">God, Face-to-Face [2] </text:span></text:p>
        <text:p text:style-name="P1"><text:span text:style-name="T22">May 11 </text:span></text:p>
        <text:list xml:id="list1280435481" text:style-name="WWNum223">
          <text:list-item>
            <text:p text:style-name="P142"><text:span text:style-name="T9">Genesis 32:22-32 [Judges 13:15-25] </text:span></text:p>
          </text:list-item>
          <text:list-item>
            <text:p text:style-name="P142"><text:span text:style-name="T9">Genesis 35:1-15 [Hosea 12:1-6] </text:span></text:p>
          </text:list-item>
          <text:list-item>
            <text:p text:style-name="P142"><text:span text:style-name="T9">Exodus 24:9-14 </text:span></text:p>
          </text:list-item>
          <text:list-item>
            <text:p text:style-name="P142"><text:span text:style-name="T9">Job 38:1-3, 40:1-7, 42:1-6 </text:span></text:p>
          </text:list-item>
          <text:list-item>
            <text:p text:style-name="P142"><text:span text:style-name="T9">Isaiah 6:1-5 </text:span></text:p>
          </text:list-item>
          <text:list-item>
            <text:p text:style-name="P142"><text:span text:style-name="T9">Ezekiel 1 [8:1-4, 10:1] </text:span></text:p>
          </text:list-item>
          <text:list-item>
            <text:p text:style-name="P142"><text:span text:style-name="T9">Dan. 10:4-21</text:span></text:p>
          </text:list-item>
        </text:list>
        <text:p text:style-name="P1"><text:span text:style-name="T22">May 12</text:span></text:p>
        <text:list xml:id="list2592584549" text:style-name="WWNum96">
          <text:list-item>
            <text:p text:style-name="P143"><text:span text:style-name="T9">Matt 17:1-13 [2 Peter 1:12-18], Mark 9:2-13, Luke 9:28-36 </text:span></text:p>
          </text:list-item>
          <text:list-item>
            <text:p text:style-name="P143"><text:span text:style-name="T9">Acts 9:1-19, 21:37-22:20, 26:1-23</text:span></text:p>
          </text:list-item>
          <text:list-item>
            <text:p text:style-name="P143"><text:span text:style-name="T9">Revelation 1:9-20 [Daniel 7:9] </text:span></text:p>
          </text:list-item>
          <text:list-item>
            <text:p text:style-name="P143"><text:span text:style-name="T9">Revelation 2:18, 4:1-11</text:span></text:p>
          </text:list-item>
        </text:list>
        <text:p text:style-name="P1"><text:soft-page-break/><text:span text:style-name="T6">Loving Enemies/Forgiving All [4] </text:span></text:p>
        <text:p text:style-name="P1"><text:span text:style-name="T22">May 13</text:span></text:p>
        <text:list xml:id="list1908718336" text:style-name="WWNum88">
          <text:list-item>
            <text:p text:style-name="P144"><text:span text:style-name="T9">Genesis 32:1-21, 33:1-20; </text:span></text:p>
          </text:list-item>
          <text:list-item>
            <text:p text:style-name="P144"><text:span text:style-name="T9">Exodus 23:4-5, Leviticus 19:16-18, </text:span></text:p>
          </text:list-item>
          <text:list-item>
            <text:p text:style-name="P144"><text:span text:style-name="T9">Deuteronomy 32:32-47; </text:span></text:p>
          </text:list-item>
          <text:list-item>
            <text:p text:style-name="P144"><text:span text:style-name="T9">Job 31:29-30 </text:span></text:p>
          </text:list-item>
          <text:list-item>
            <text:p text:style-name="P144"><text:span text:style-name="T9">Psalm <text:s/>7:1-11; 35:1-28; </text:span></text:p>
          </text:list-item>
          <text:list-item>
            <text:p text:style-name="P144"><text:span text:style-name="T9">Proverbs 16:7; 17:13; 20:22, 24:17-20; 24:28-29; 25:21-22 </text:span></text:p>
          </text:list-item>
        </text:list>
        <text:p text:style-name="P1"><text:span text:style-name="T22">May 14</text:span></text:p>
        <text:list xml:id="list1416979394" text:style-name="WWNum159">
          <text:list-item>
            <text:p text:style-name="P145"><text:span text:style-name="T9">Genesis 26:12-33 </text:span></text:p>
          </text:list-item>
          <text:list-item>
            <text:p text:style-name="P145"><text:span text:style-name="T9">Matthew 5:38-48; Luke 6:27-36 </text:span></text:p>
          </text:list-item>
          <text:list-item>
            <text:p text:style-name="P145"><text:span text:style-name="T9">Luke 23:34; Acts 7:54-60 </text:span></text:p>
          </text:list-item>
          <text:list-item>
            <text:p text:style-name="P145"><text:span text:style-name="T9">Rom. 12:17-21 </text:span></text:p>
          </text:list-item>
          <text:list-item>
            <text:p text:style-name="P145"><text:span text:style-name="T9">1 Corinthians 4:1-21; 6:1-8 </text:span></text:p>
          </text:list-item>
          <text:list-item>
            <text:p text:style-name="P145"><text:span text:style-name="T9">1 Peter 2:13-25; 3:8-13 </text:span></text:p>
          </text:list-item>
          <text:list-item>
            <text:p text:style-name="P145"><text:span text:style-name="T9">Hebrews 10:30-31 </text:span></text:p>
          </text:list-item>
        </text:list>
        <text:p text:style-name="P1"><text:span text:style-name="T22">May 15</text:span></text:p>
        <text:list xml:id="list1161961791" text:style-name="WWNum170">
          <text:list-item>
            <text:p text:style-name="P146"><text:span text:style-name="T9">Genesis 42-45, Genesis 50:15-21 [Romans 8:28, 2 Timothy 4:16] </text:span></text:p>
          </text:list-item>
          <text:list-item>
            <text:p text:style-name="P146"><text:span text:style-name="T9">Proverbs 10:12; <text:s/>17:9; 19:11</text:span></text:p>
          </text:list-item>
          <text:list-item>
            <text:p text:style-name="P146"><text:span text:style-name="T9">Hosea 3:1-5 <text:s text:c="4"/></text:span></text:p>
          </text:list-item>
        </text:list>
        <text:p text:style-name="P1"><text:span text:style-name="T22">May 16 </text:span></text:p>
        <text:list xml:id="list3102601029" text:style-name="WWNum306">
          <text:list-item>
            <text:p text:style-name="P147"><text:span text:style-name="T9">Matthew 6:12-15, 18:21-35 </text:span></text:p>
          </text:list-item>
          <text:list-item>
            <text:p text:style-name="P147"><text:span text:style-name="T9">Mark 11:25-26 </text:span></text:p>
          </text:list-item>
          <text:list-item>
            <text:p text:style-name="P147"><text:span text:style-name="T9">Luke 6:37-38, 11:4, 17:3-4, 23:26-34 </text:span></text:p>
          </text:list-item>
          <text:list-item>
            <text:p text:style-name="P147"><text:span text:style-name="T9">Acts 15:36-41 [2 Timothy 4:11] </text:span></text:p>
          </text:list-item>
          <text:list-item>
            <text:p text:style-name="P147"><text:span text:style-name="T9">2 Corinthians 2:5-11 </text:span></text:p>
          </text:list-item>
          <text:list-item>
            <text:p text:style-name="P147"><text:span text:style-name="T9">Ephesians 4:31-32 </text:span></text:p>
          </text:list-item>
          <text:list-item>
            <text:p text:style-name="P147"><text:span text:style-name="T9">Colossians 3:12-14 </text:span></text:p>
          </text:list-item>
        </text:list>
        <text:p text:style-name="P1"><text:span text:style-name="T22">May 17</text:span><text:span text:style-name="T6"> Self-Defense </text:span></text:p>
        <text:list xml:id="list2353960868" text:style-name="WWNum30">
          <text:list-item>
            <text:p text:style-name="P148"><text:span text:style-name="T9">Exodus 22:2-3a </text:span></text:p>
          </text:list-item>
          <text:list-item>
            <text:p text:style-name="P148"><text:span text:style-name="T9">Nehemiah 4:13-23, 6:1-14 </text:span></text:p>
          </text:list-item>
          <text:list-item>
            <text:p text:style-name="P148"><text:span text:style-name="T9">Esther 8:1-9:19 </text:span></text:p>
          </text:list-item>
          <text:list-item>
            <text:p text:style-name="P148"><text:span text:style-name="T9">Luke 22:35-38 </text:span></text:p>
          </text:list-item>
          <text:list-item>
            <text:p text:style-name="P148"><text:soft-page-break/><text:span text:style-name="T9">Acts 8:1-4</text:span></text:p>
          </text:list-item>
          <text:list-item>
            <text:p text:style-name="P148"><text:span text:style-name="T9">Acts <text:s/>14:1-7 </text:span></text:p>
          </text:list-item>
          <text:list-item>
            <text:p text:style-name="P148"><text:span text:style-name="T9">Acts 16:35-40 </text:span></text:p>
          </text:list-item>
          <text:list-item>
            <text:p text:style-name="P148"><text:span text:style-name="T9">Acts 22:22-29</text:span><text:span text:style-name="T6"> </text:span></text:p>
          </text:list-item>
        </text:list>
        <text:p text:style-name="P1"><text:span text:style-name="T22">May 18 </text:span><text:span text:style-name="T6">Godly Wisdom v. Worldly Wisdom </text:span></text:p>
        <text:list xml:id="list2788329106" text:style-name="WWNum208">
          <text:list-item>
            <text:p text:style-name="P149"><text:span text:style-name="T9">Genesis 47:13-26, </text:span></text:p>
          </text:list-item>
          <text:list-item>
            <text:p text:style-name="P149"><text:span text:style-name="T9">1 Kings 3:16-28, 4:29-34; </text:span></text:p>
          </text:list-item>
          <text:list-item>
            <text:p text:style-name="P149"><text:span text:style-name="T9">2 Chronicles 1:7-13; </text:span></text:p>
          </text:list-item>
          <text:list-item>
            <text:p text:style-name="P149"><text:span text:style-name="T9">Job 28 [Psalm 111:10]; </text:span></text:p>
          </text:list-item>
          <text:list-item>
            <text:p text:style-name="P149"><text:span text:style-name="T9">Proverbs 2:1-15; 3:13-18; 4:5-9, 8:1-21; 9:1-18; 16:16-17; 16:21, 16:23-25; 19:27, 22:17-21; </text:span></text:p>
          </text:list-item>
          <text:list-item>
            <text:p text:style-name="P149"><text:span text:style-name="T9">1 Corinthians 1:17-2:4; </text:span></text:p>
          </text:list-item>
          <text:list-item>
            <text:p text:style-name="P149"><text:span text:style-name="T9">James 1:5-8; </text:span></text:p>
          </text:list-item>
          <text:list-item>
            <text:p text:style-name="P149"><text:span text:style-name="T9">James 3:13-18 <text:s/></text:span></text:p>
          </text:list-item>
        </text:list>
        <text:p text:style-name="P1"><text:span text:style-name="T6">The 12 Tribes of Israel [2]</text:span></text:p>
        <text:p text:style-name="P1"><text:span text:style-name="T22">May 19</text:span><text:span text:style-name="T6"> </text:span></text:p>
        <text:list xml:id="list2052798172" text:style-name="WWNum295">
          <text:list-item>
            <text:p text:style-name="P150"><text:span text:style-name="T9">Genesis 48:1-49:28 [Hebrews 11:21] </text:span></text:p>
          </text:list-item>
          <text:list-item>
            <text:p text:style-name="P150"><text:span text:style-name="T9">Exodus 6:14-27; </text:span></text:p>
          </text:list-item>
          <text:list-item>
            <text:p text:style-name="P150"><text:span text:style-name="T9">Exodus 24:4; 39:8-14 </text:span></text:p>
          </text:list-item>
          <text:list-item>
            <text:p text:style-name="P150"><text:span text:style-name="T9">Deuteronomy 33:1-29 </text:span></text:p>
          </text:list-item>
          <text:list-item>
            <text:p text:style-name="P150"><text:span text:style-name="T9">Revelation 7:1-8, 14:1-4</text:span></text:p>
          </text:list-item>
        </text:list>
        <text:p text:style-name="P1"><text:span text:style-name="T22">May 20</text:span></text:p>
        <text:list xml:id="list194459737849873" text:continue-numbering="true" text:style-name="WWNum295">
          <text:list-item>
            <text:p text:style-name="P150"><text:span text:style-name="T9">Numbers 1:1-2:34 </text:span></text:p>
          </text:list-item>
          <text:list-item>
            <text:p text:style-name="P150"><text:span text:style-name="T9">Numbers 17:1-15 </text:span></text:p>
          </text:list-item>
          <text:list-item>
            <text:p text:style-name="P150"><text:span text:style-name="T9">Numbers 26-65 </text:span></text:p>
          </text:list-item>
          <text:list-item>
            <text:p text:style-name="P150"><text:span text:style-name="T9">Numbers 34:1-29 </text:span></text:p>
          </text:list-item>
        </text:list>
        <text:p text:style-name="P1"><text:span text:style-name="T22">May 21: </text:span><text:span text:style-name="T6">Levites as Special</text:span><text:span text:style-name="T22"> </text:span></text:p>
        <text:list xml:id="list3334598972" text:style-name="WWNum46">
          <text:list-item>
            <text:p text:style-name="P151"><text:span text:style-name="T9">Numbers 3-4 </text:span></text:p>
          </text:list-item>
          <text:list-item>
            <text:p text:style-name="P151"><text:span text:style-name="T9">Deuteronomy 18 </text:span></text:p>
          </text:list-item>
          <text:list-item>
            <text:p text:style-name="P151"><text:span text:style-name="T9">1 Chronicles 6:48-66 </text:span></text:p>
          </text:list-item>
          <text:list-item>
            <text:p text:style-name="P151"><text:span text:style-name="T9">1 Chronicles 23:1-23</text:span></text:p>
          </text:list-item>
          <text:list-item>
            <text:p text:style-name="P151"><text:span text:style-name="T9">I Chronicles 24:1-31 </text:span></text:p>
          </text:list-item>
          <text:list-item>
            <text:p text:style-name="P151"><text:span text:style-name="T9">1 Chronicles 26:1-32</text:span></text:p>
          </text:list-item>
        </text:list>
        <text:p text:style-name="P1"><text:span text:style-name="T22">May 22 Catchup John 5:16-47, 6:25-59, 7:14-52, 8:12-59, 9:13-34</text:span></text:p>
        <text:p text:style-name="P1"><text:soft-page-break/><text:span text:style-name="T22">May 23 </text:span><text:span text:style-name="T6">Providential Protection From Death <text:s/></text:span></text:p>
        <text:list xml:id="list1673873437" text:style-name="WWNum183">
          <text:list-item>
            <text:p text:style-name="P152"><text:span text:style-name="T9">Exodus 2:1-22 [Acts 7:20-29] </text:span></text:p>
          </text:list-item>
          <text:list-item>
            <text:p text:style-name="P152"><text:span text:style-name="T9">2 Kings 11:1-20 [2 Chronicles 22:10-12] </text:span></text:p>
          </text:list-item>
          <text:list-item>
            <text:p text:style-name="P152"><text:span text:style-name="T9">Ezra 8:21-23 [Neh. 2:7-9] </text:span></text:p>
          </text:list-item>
          <text:list-item>
            <text:p text:style-name="P152"><text:span text:style-name="T9">Matthew 2:13-23 [1 Kings 11:40] </text:span></text:p>
          </text:list-item>
          <text:list-item>
            <text:p text:style-name="P152"><text:span text:style-name="T9">Luke 4:28-30; John 8:59; 10:39 [Rom. 5:6] </text:span></text:p>
          </text:list-item>
          <text:list-item>
            <text:p text:style-name="P152"><text:span text:style-name="T9">Acts 9:20-25; 23:6-35, 27:1-26</text:span></text:p>
          </text:list-item>
        </text:list>
        <text:p text:style-name="P1"><text:span text:style-name="T6">God &amp; Christ are I AM [2] </text:span></text:p>
        <text:p text:style-name="P1"><text:span text:style-name="T22">May 24</text:span></text:p>
        <text:list xml:id="list2913067503" text:style-name="WWNum292">
          <text:list-item>
            <text:p text:style-name="P153"><text:span text:style-name="T9">Ex 3:13-18, 6:1-5 </text:span></text:p>
          </text:list-item>
          <text:list-item>
            <text:p text:style-name="P153"><text:span text:style-name="T9">Psalm 83 </text:span></text:p>
          </text:list-item>
          <text:list-item>
            <text:p text:style-name="P153"><text:span text:style-name="T9">Proverbs 18:10 </text:span></text:p>
          </text:list-item>
          <text:list-item>
            <text:p text:style-name="P153"><text:span text:style-name="T9">Isaiah 41:1-16, 42:8-9, 52:1-6 </text:span></text:p>
          </text:list-item>
          <text:list-item>
            <text:p text:style-name="P153"><text:span text:style-name="T9">John 6:22-71 [Exodus 16:31-36/Numbers 11:4-9]</text:span></text:p>
          </text:list-item>
        </text:list>
        <text:p text:style-name="P1"><text:span text:style-name="T22">May 25</text:span></text:p>
        <text:list xml:id="list1610781257" text:style-name="WWNum39">
          <text:list-item>
            <text:p text:style-name="P154"><text:span text:style-name="T9">John 8:12-20 </text:span></text:p>
          </text:list-item>
          <text:list-item>
            <text:p text:style-name="P154"><text:span text:style-name="T9">John 8:31-59 </text:span></text:p>
          </text:list-item>
          <text:list-item>
            <text:p text:style-name="P154"><text:span text:style-name="T9">John 10:1-18 </text:span></text:p>
          </text:list-item>
          <text:list-item>
            <text:p text:style-name="P154"><text:span text:style-name="T9">John 11:25-26 </text:span></text:p>
          </text:list-item>
          <text:list-item>
            <text:p text:style-name="P154"><text:span text:style-name="T9">John 13:18-20 </text:span></text:p>
          </text:list-item>
          <text:list-item>
            <text:p text:style-name="P154"><text:span text:style-name="T9">John 14:5-14 </text:span></text:p>
          </text:list-item>
          <text:list-item>
            <text:p text:style-name="P154"><text:span text:style-name="T9">John 15:1-6 </text:span></text:p>
          </text:list-item>
          <text:list-item>
            <text:p text:style-name="P154"><text:span text:style-name="T9">John 18:1-9</text:span></text:p>
          </text:list-item>
        </text:list>
        <text:p text:style-name="P1"><text:span text:style-name="T6">God/Christ Warrior [2]</text:span></text:p>
        <text:p text:style-name="P1"><text:span text:style-name="T22">May 26</text:span><text:span text:style-name="T9"> </text:span></text:p>
        <text:list xml:id="list2043887078" text:style-name="WWNum190">
          <text:list-item>
            <text:p text:style-name="P155"><text:span text:style-name="T9">Exodus 15:3-4 </text:span></text:p>
          </text:list-item>
          <text:list-item>
            <text:p text:style-name="P155"><text:span text:style-name="T9">Psalm 78:9-72 </text:span></text:p>
          </text:list-item>
          <text:list-item>
            <text:p text:style-name="P155"><text:span text:style-name="T9">Isaiah 34:1-17 </text:span></text:p>
          </text:list-item>
          <text:list-item>
            <text:p text:style-name="P155"><text:span text:style-name="T9">Isaiah 42:10-17</text:span></text:p>
          </text:list-item>
        </text:list>
        <text:p text:style-name="P354"><text:span text:style-name="T9">Isaiah 45:1-8</text:span></text:p>
        <text:p text:style-name="P1"><text:span text:style-name="T22">May 27</text:span></text:p>
        <text:list xml:id="list1812861917" text:style-name="WWNum215">
          <text:list-item>
            <text:p text:style-name="P156"><text:span text:style-name="T9">Jeremiah 4:10-18, 20:7-18 </text:span></text:p>
          </text:list-item>
          <text:list-item>
            <text:p text:style-name="P156"><text:span text:style-name="T9">Nahum 2:13-3:7 </text:span></text:p>
          </text:list-item>
          <text:list-item>
            <text:p text:style-name="P156"><text:soft-page-break/><text:span text:style-name="T9">Joel 2:1-11, 3:7-16 </text:span></text:p>
          </text:list-item>
          <text:list-item>
            <text:p text:style-name="P156"><text:span text:style-name="T9">Zephaniah 3:9-20 </text:span></text:p>
          </text:list-item>
          <text:list-item>
            <text:p text:style-name="P156"><text:span text:style-name="T9">Zechariah 9:9-13 </text:span></text:p>
          </text:list-item>
          <text:list-item>
            <text:p text:style-name="P156"><text:span text:style-name="T9">Luke 1:67-75 </text:span></text:p>
          </text:list-item>
          <text:list-item>
            <text:p text:style-name="P156"><text:span text:style-name="T9">Revelation 19:11-21 </text:span></text:p>
          </text:list-item>
        </text:list>
        <text:p text:style-name="P1"><text:span text:style-name="T6">God of Heaven’s Armies</text:span></text:p>
        <text:p text:style-name="P1"><text:span text:style-name="T22">May 28</text:span><text:span text:style-name="T9"> </text:span></text:p>
        <text:list xml:id="list720602537" text:style-name="WWNum277">
          <text:list-item>
            <text:p text:style-name="P157"><text:span text:style-name="T9">Psalm 20 </text:span></text:p>
          </text:list-item>
          <text:list-item>
            <text:p text:style-name="P157"><text:span text:style-name="T9">Judges 7:1-8:21 </text:span></text:p>
          </text:list-item>
          <text:list-item>
            <text:p text:style-name="P157"><text:span text:style-name="T9">1 Samuel 17:1-58 </text:span></text:p>
          </text:list-item>
          <text:list-item>
            <text:p text:style-name="P157"><text:span text:style-name="T9">2 Kings 18:1-8, 18:13-19:37 </text:span></text:p>
          </text:list-item>
        </text:list>
        <text:p text:style-name="P1"><text:span text:style-name="T22">May 29</text:span><text:span text:style-name="T9"> </text:span></text:p>
        <text:list xml:id="list130921402" text:style-name="WWNum103">
          <text:list-item>
            <text:p text:style-name="P158"><text:span text:style-name="T9">1 Kings 20:1-34 </text:span></text:p>
          </text:list-item>
          <text:list-item>
            <text:p text:style-name="P158"><text:span text:style-name="T9">Isaiah 36:1-37:38 </text:span></text:p>
          </text:list-item>
          <text:list-item>
            <text:p text:style-name="P158"><text:span text:style-name="T9">2 Chronicles 20:1-30</text:span></text:p>
          </text:list-item>
        </text:list>
        <text:p text:style-name="P1"><text:span text:style-name="T22">May 30</text:span><text:span text:style-name="T6"> </text:span></text:p>
        <text:list xml:id="list3788793567" text:style-name="WWNum115">
          <text:list-item>
            <text:p text:style-name="P159"><text:span text:style-name="T9">Deuteronomy 7:17-26,</text:span><text:span text:style-name="T6"> </text:span><text:span text:style-name="T9">20:1-4, 20:8-10 [Isaiah 7:3-9]</text:span><text:span text:style-name="T6"> </text:span></text:p>
          </text:list-item>
          <text:list-item>
            <text:p text:style-name="P159"><text:span text:style-name="T9">1 Samuel 7:1-17</text:span><text:span text:style-name="T6"> </text:span></text:p>
          </text:list-item>
          <text:list-item>
            <text:p text:style-name="P159"><text:span text:style-name="T9">2 Kings 6:8-20, 7:3-7</text:span><text:span text:style-name="T6"> </text:span></text:p>
          </text:list-item>
          <text:list-item>
            <text:p text:style-name="P159"><text:span text:style-name="T9">2 Chronicles 32:1-23 </text:span></text:p>
          </text:list-item>
          <text:list-item>
            <text:p text:style-name="P159"><text:span text:style-name="T9">Joshua 23:9-11, 24:11-13</text:span></text:p>
          </text:list-item>
        </text:list>
        <text:p text:style-name="P1"><text:span text:style-name="T22">May 31</text:span><text:span text:style-name="T6"> </text:span></text:p>
        <text:list xml:id="list1293516166" text:style-name="WWNum17">
          <text:list-item>
            <text:p text:style-name="P160"><text:span text:style-name="T9">1 Samuel 14:1-23 </text:span></text:p>
          </text:list-item>
          <text:list-item>
            <text:p text:style-name="P160"><text:span text:style-name="T9">1 Chronicles 5:18-22 </text:span></text:p>
          </text:list-item>
          <text:list-item>
            <text:p text:style-name="P160"><text:span text:style-name="T9">2 Chron 14:1-15 </text:span></text:p>
          </text:list-item>
          <text:list-item>
            <text:p text:style-name="P160"><text:span text:style-name="T9">Amos 2:7-16 </text:span></text:p>
          </text:list-item>
        </text:list>
        <text:p text:style-name="P354"><text:span text:style-name="T9">Zechariah 12:1-9</text:span></text:p>
        <text:p text:style-name="P1"><text:span text:style-name="T6">God Sovereign over Rulers/Kings [2] </text:span></text:p>
        <text:p text:style-name="P1"><text:span text:style-name="T22">June 1 </text:span></text:p>
        <text:list xml:id="list3223240411" text:style-name="WWNum21">
          <text:list-item>
            <text:p text:style-name="P161"><text:span text:style-name="T9">Psalm 2 [Acts 4:23-31] </text:span></text:p>
          </text:list-item>
          <text:list-item>
            <text:p text:style-name="P161"><text:span text:style-name="T9">Psalm 48 </text:span></text:p>
          </text:list-item>
          <text:list-item>
            <text:p text:style-name="P161"><text:span text:style-name="T9">Psalm 72 </text:span></text:p>
          </text:list-item>
          <text:list-item>
            <text:p text:style-name="P161"><text:span text:style-name="T9">Psalm 87 </text:span></text:p>
          </text:list-item>
          <text:list-item>
            <text:p text:style-name="P161"><text:soft-page-break/><text:span text:style-name="T9">Psalm 113 </text:span></text:p>
          </text:list-item>
        </text:list>
        <text:p text:style-name="P1"><text:span text:style-name="T22">June 2 </text:span></text:p>
        <text:list xml:id="list422328150" text:style-name="WWNum212">
          <text:list-item>
            <text:p text:style-name="P162"><text:span text:style-name="T9">Isaiah 14:3-32; </text:span></text:p>
          </text:list-item>
          <text:list-item>
            <text:p text:style-name="P162"><text:span text:style-name="T9">Isaiah 17:9-18:7; </text:span></text:p>
          </text:list-item>
          <text:list-item>
            <text:p text:style-name="P162"><text:span text:style-name="T9">Isaiah 40:12-17; </text:span></text:p>
          </text:list-item>
          <text:list-item>
            <text:p text:style-name="P162"><text:span text:style-name="T9">Isaiah 47:1-15; </text:span></text:p>
          </text:list-item>
          <text:list-item>
            <text:p text:style-name="P162"><text:span text:style-name="T9">Isaiah 63:1-6; </text:span></text:p>
          </text:list-item>
          <text:list-item>
            <text:p text:style-name="P162"><text:span text:style-name="T9">Jeremiah 4:5-9; </text:span></text:p>
          </text:list-item>
          <text:list-item>
            <text:p text:style-name="P162"><text:span text:style-name="T9">Jeremiah 9:23-26; </text:span></text:p>
          </text:list-item>
          <text:list-item>
            <text:p text:style-name="P162"><text:span text:style-name="T9">Jeremiah 16:19-21; </text:span></text:p>
          </text:list-item>
          <text:list-item>
            <text:p text:style-name="P162"><text:span text:style-name="T9">Jeremiah 25:14-29; </text:span></text:p>
          </text:list-item>
          <text:list-item>
            <text:p text:style-name="P162"><text:span text:style-name="T9">Daniel 2:17-23, </text:span></text:p>
          </text:list-item>
          <text:list-item>
            <text:p text:style-name="P162"><text:span text:style-name="T9">Daniel 4:17, 4:32 </text:span></text:p>
          </text:list-item>
          <text:list-item>
            <text:p text:style-name="P162"><text:span text:style-name="T9">Daniel 7:15-28</text:span></text:p>
          </text:list-item>
          <text:list-item>
            <text:p text:style-name="P162"><text:span text:style-name="T9">Daniel 11:1-45 [Psalm 46:6] </text:span></text:p>
          </text:list-item>
        </text:list>
        <text:p text:style-name="P1"><text:span text:style-name="T6">Worship God As Sovereign Over All </text:span></text:p>
        <text:p text:style-name="P1"><text:span text:style-name="T22">June 3</text:span><text:span text:style-name="T9"> </text:span></text:p>
        <text:list xml:id="list717784070" text:style-name="WWNum178">
          <text:list-item>
            <text:p text:style-name="P163"><text:span text:style-name="T9">Psalm 19 </text:span></text:p>
          </text:list-item>
          <text:list-item>
            <text:p text:style-name="P163"><text:span text:style-name="T9">Psalm 24 </text:span></text:p>
          </text:list-item>
          <text:list-item>
            <text:p text:style-name="P163"><text:span text:style-name="T9">Psalm 65</text:span></text:p>
          </text:list-item>
          <text:list-item>
            <text:p text:style-name="P163"><text:span text:style-name="T9">Psalm 68 [Ephesians 4:8-10] </text:span></text:p>
          </text:list-item>
          <text:list-item>
            <text:p text:style-name="P163"><text:span text:style-name="T9">Psalm 93 </text:span></text:p>
          </text:list-item>
          <text:list-item>
            <text:p text:style-name="P163"><text:span text:style-name="T9">Psalm 121 </text:span></text:p>
          </text:list-item>
          <text:list-item>
            <text:p text:style-name="P163"><text:span text:style-name="T9">Psalm 134 </text:span></text:p>
          </text:list-item>
        </text:list>
        <text:p text:style-name="P1"><text:span text:style-name="T22">June 4</text:span><text:span text:style-name="T9"> </text:span></text:p>
        <text:list xml:id="list744952181" text:style-name="WWNum286">
          <text:list-item>
            <text:p text:style-name="P164"><text:span text:style-name="T9">Proverbs 16:1-4; 16:9; 16:33; 19:21; 20:24; 21:30-31; 30:18-19 </text:span></text:p>
          </text:list-item>
          <text:list-item>
            <text:p text:style-name="P164"><text:span text:style-name="T9">Isaiah 17:1-8 </text:span></text:p>
          </text:list-item>
          <text:list-item>
            <text:p text:style-name="P164"><text:span text:style-name="T9">Isaiah 40:21-27 </text:span></text:p>
          </text:list-item>
          <text:list-item>
            <text:p text:style-name="P164"><text:span text:style-name="T9">Isaiah 41:17-20 </text:span></text:p>
          </text:list-item>
          <text:list-item>
            <text:p text:style-name="P164"><text:span text:style-name="T9">Isaiah 50:1-3 </text:span></text:p>
          </text:list-item>
          <text:list-item>
            <text:p text:style-name="P164"><text:span text:style-name="T9">Jeremiah 10:6-16 </text:span></text:p>
          </text:list-item>
          <text:list-item>
            <text:p text:style-name="P164"><text:span text:style-name="T9">Jeremiah 31:35-40; Jonah 1:1-16 </text:span></text:p>
          </text:list-item>
          <text:list-item>
            <text:p text:style-name="P164"><text:span text:style-name="T9">Acts 14:14-20</text:span><text:span text:style-name="T6"> </text:span></text:p>
          </text:list-item>
        </text:list>
        <text:p text:style-name="P1"><text:soft-page-break/><text:span text:style-name="T6">God is Awesome</text:span><text:span text:style-name="T22"> [2]</text:span></text:p>
        <text:p text:style-name="P1"><text:span text:style-name="T22">June 5</text:span><text:span text:style-name="T9"> </text:span></text:p>
        <text:list xml:id="list3845309480" text:style-name="WWNum37">
          <text:list-item>
            <text:p text:style-name="P165"><text:span text:style-name="T9">Exodus 19:10-25 </text:span></text:p>
          </text:list-item>
          <text:list-item>
            <text:p text:style-name="P165"><text:span text:style-name="T9">Exodus 20:18-21 [Isaiah 63:15-64:3] </text:span></text:p>
          </text:list-item>
          <text:list-item>
            <text:p text:style-name="P165"><text:span text:style-name="T9">Exodus 24:15-18 </text:span></text:p>
          </text:list-item>
          <text:list-item>
            <text:p text:style-name="P165"><text:span text:style-name="T9">Psalm 29:1-11 </text:span></text:p>
          </text:list-item>
          <text:list-item>
            <text:p text:style-name="P165"><text:span text:style-name="T9">Psalm 50:1-3 </text:span></text:p>
          </text:list-item>
          <text:list-item>
            <text:p text:style-name="P165"><text:span text:style-name="T9">Psalm 65:5-13 </text:span></text:p>
          </text:list-item>
          <text:list-item>
            <text:p text:style-name="P165"><text:span text:style-name="T9">Psalm 68:1-4, 68:32-35 </text:span></text:p>
          </text:list-item>
          <text:list-item>
            <text:p text:style-name="P165"><text:span text:style-name="T9">Psalm 77:16-18 </text:span></text:p>
          </text:list-item>
          <text:list-item>
            <text:p text:style-name="P165"><text:span text:style-name="T9">Psalm 97:1-12 </text:span></text:p>
          </text:list-item>
        </text:list>
        <text:p text:style-name="P1"><text:span text:style-name="T22">June 6</text:span></text:p>
        <text:list xml:id="list1327651164" text:style-name="WWNum107">
          <text:list-item>
            <text:p text:style-name="P166"><text:span text:style-name="T9">Isaiah 66:14-16 </text:span></text:p>
          </text:list-item>
          <text:list-item>
            <text:p text:style-name="P166"><text:span text:style-name="T9">Jeremiah 4:4; 25:30-38 </text:span></text:p>
          </text:list-item>
          <text:list-item>
            <text:p text:style-name="P166"><text:span text:style-name="T9">Ezekiel 38:1-39:24 </text:span></text:p>
          </text:list-item>
          <text:list-item>
            <text:p text:style-name="P166"><text:span text:style-name="T9">Nahum 1 </text:span></text:p>
          </text:list-item>
          <text:list-item>
            <text:p text:style-name="P166"><text:span text:style-name="T9">Habakkuk 3:1-15 </text:span></text:p>
          </text:list-item>
          <text:list-item>
            <text:p text:style-name="P166"><text:span text:style-name="T9">Hebrews 12:18-29 </text:span></text:p>
          </text:list-item>
          <text:list-item>
            <text:p text:style-name="P166"><text:span text:style-name="T9">Revelation 11:19</text:span></text:p>
          </text:list-item>
        </text:list>
        <text:p text:style-name="P1"><text:span text:style-name="T22">June 7 Catchup Read 1 Peter - Whole Book </text:span></text:p>
        <text:p text:style-name="P1"><text:span text:style-name="T22">June 8 </text:span><text:span text:style-name="T6">God’s Call and Man’s Excuses <text:s/></text:span></text:p>
        <text:list xml:id="list1038462230" text:style-name="WWNum240">
          <text:list-item>
            <text:p text:style-name="P167"><text:span text:style-name="T9">Exodus 3:1-4:16, 4:27-31 [Acts 7:22, 29-35] </text:span></text:p>
          </text:list-item>
          <text:list-item>
            <text:p text:style-name="P167"><text:span text:style-name="T9">Exodus 6:9-13; 6:28-7:2</text:span></text:p>
          </text:list-item>
          <text:list-item>
            <text:p text:style-name="P167"><text:span text:style-name="T9">Judges 6 [Job 38:28] </text:span></text:p>
          </text:list-item>
          <text:list-item>
            <text:p text:style-name="P167"><text:span text:style-name="T9">1 Samuel 9-10 </text:span></text:p>
          </text:list-item>
          <text:list-item>
            <text:p text:style-name="P167"><text:span text:style-name="T9">Jeremiah 1</text:span></text:p>
          </text:list-item>
          <text:list-item>
            <text:p text:style-name="P167"><text:span text:style-name="T9">Luke 5:1-11</text:span></text:p>
          </text:list-item>
        </text:list>
        <text:p text:style-name="P1"><text:span text:style-name="T22">June 9 </text:span><text:span text:style-name="T6">Be Strong and Courageous </text:span></text:p>
        <text:list xml:id="list1787299712" text:style-name="WWNum9">
          <text:list-item>
            <text:p text:style-name="P168"><text:span text:style-name="T9">Joshua 1:1-9, </text:span></text:p>
          </text:list-item>
          <text:list-item>
            <text:p text:style-name="P168"><text:span text:style-name="T9">Joshua 10:16-27, </text:span></text:p>
          </text:list-item>
          <text:list-item>
            <text:p text:style-name="P168"><text:span text:style-name="T9">Joshua 23:1-8, </text:span></text:p>
          </text:list-item>
          <text:list-item>
            <text:p text:style-name="P168"><text:span text:style-name="T9">Joshua 24:29-33, </text:span></text:p>
          </text:list-item>
          <text:list-item>
            <text:p text:style-name="P168"><text:span text:style-name="T9">Numbers 27:12-23, </text:span></text:p>
          </text:list-item>
          <text:list-item>
            <text:p text:style-name="P168"><text:soft-page-break/><text:span text:style-name="T9">Deuteronomy 31:1-8, 31:14-23, </text:span></text:p>
          </text:list-item>
          <text:list-item>
            <text:p text:style-name="P168"><text:span text:style-name="T9">1 Chronicles 22:6-13, </text:span></text:p>
          </text:list-item>
          <text:list-item>
            <text:p text:style-name="P168"><text:span text:style-name="T9">1 Chronicles 28:20-21; </text:span></text:p>
          </text:list-item>
          <text:list-item>
            <text:p text:style-name="P168"><text:span text:style-name="T9">2 Chronicles 26:16-18, </text:span></text:p>
          </text:list-item>
          <text:list-item>
            <text:p text:style-name="P168"><text:span text:style-name="T9">2 Chronicles 32:1-8, </text:span></text:p>
          </text:list-item>
          <text:list-item>
            <text:p text:style-name="P168"><text:span text:style-name="T9">2 Corinthians 16:13</text:span></text:p>
          </text:list-item>
        </text:list>
        <text:p text:style-name="P1"><text:span text:style-name="T6">Lack of Trust in God [2] </text:span></text:p>
        <text:p text:style-name="P1"><text:span text:style-name="T22">June 10</text:span></text:p>
        <text:list xml:id="list4190277164" text:style-name="WWNum100">
          <text:list-item>
            <text:p text:style-name="P169"><text:span text:style-name="T9">Genesis 18:1-15 [Genesis 21:5-6] </text:span></text:p>
          </text:list-item>
          <text:list-item>
            <text:p text:style-name="P169"><text:span text:style-name="T9">Numbers 20:1-13 [Deuteronomy 3:21-29, 32:48-52, Psalm 105:23-41]</text:span></text:p>
          </text:list-item>
          <text:list-item>
            <text:p text:style-name="P169"><text:span text:style-name="T9">Deuteronomy 1:19-2:23 [Numbers 13:17-14:44]</text:span></text:p>
          </text:list-item>
        </text:list>
        <text:p text:style-name="P1"><text:span text:style-name="T22">June 11</text:span></text:p>
        <text:list xml:id="list2297251863" text:style-name="WWNum146">
          <text:list-item>
            <text:p text:style-name="P170"><text:span text:style-name="T9">2 Kings 13:14-25 </text:span></text:p>
          </text:list-item>
          <text:list-item>
            <text:p text:style-name="P170"><text:span text:style-name="T9">2 Chronicles 16 [1 Kings 15:18-24, 2 Kings 16:1-9, Hosea 5:1-17, 2 Chronicles 26:21-23] </text:span></text:p>
          </text:list-item>
          <text:list-item>
            <text:p text:style-name="P170"><text:span text:style-name="T9">Proverbs 11:28; 28:25-26 </text:span></text:p>
          </text:list-item>
          <text:list-item>
            <text:p text:style-name="P170"><text:span text:style-name="T9">Zephaniah 3:1-8 </text:span></text:p>
          </text:list-item>
          <text:list-item>
            <text:p text:style-name="P170"><text:span text:style-name="T9">Matthew 8:23-27 </text:span></text:p>
          </text:list-item>
          <text:list-item>
            <text:p text:style-name="P170"><text:span text:style-name="T9">Mark 4:35-41 </text:span></text:p>
          </text:list-item>
          <text:list-item>
            <text:p text:style-name="P170"><text:span text:style-name="T9">Luke 1:18-20 </text:span></text:p>
          </text:list-item>
          <text:list-item>
            <text:p text:style-name="P170"><text:span text:style-name="T9">Luke 8:22-25</text:span></text:p>
          </text:list-item>
        </text:list>
        <text:p text:style-name="P1"><text:span text:style-name="T6">God Is The Rock </text:span></text:p>
        <text:p text:style-name="P1"><text:span text:style-name="T22">June 12 </text:span></text:p>
        <text:list xml:id="list4002161011" text:style-name="WWNum272">
          <text:list-item>
            <text:p text:style-name="P171"><text:span text:style-name="T9">Deuteronomy 32:1-32 </text:span></text:p>
          </text:list-item>
          <text:list-item>
            <text:p text:style-name="P171"><text:span text:style-name="T9">2 Samuel 22:1-6, 22:17-20; 22:31-51 </text:span></text:p>
          </text:list-item>
          <text:list-item>
            <text:p text:style-name="P171"><text:span text:style-name="T9">2 Samuel 23:1-7 </text:span></text:p>
          </text:list-item>
          <text:list-item>
            <text:p text:style-name="P171"><text:span text:style-name="T9">Psalm 18:1-5, 18:16-19, 18:30-50 </text:span></text:p>
          </text:list-item>
        </text:list>
        <text:p text:style-name="P1"><text:span text:style-name="T22">June 13 </text:span></text:p>
        <text:list xml:id="list3722657431" text:style-name="WWNum184">
          <text:list-item>
            <text:p text:style-name="P172"><text:span text:style-name="T9">Psalm 28:1-9 </text:span></text:p>
          </text:list-item>
          <text:list-item>
            <text:p text:style-name="P172"><text:span text:style-name="T9">Psalm 62:1-12 </text:span></text:p>
          </text:list-item>
          <text:list-item>
            <text:p text:style-name="P172"><text:span text:style-name="T9">Psalm 71:1-24 </text:span></text:p>
          </text:list-item>
          <text:list-item>
            <text:p text:style-name="P172"><text:span text:style-name="T9">Psalm 89:1-37 </text:span></text:p>
          </text:list-item>
          <text:list-item>
            <text:p text:style-name="P172"><text:span text:style-name="T9">Psalm 144 </text:span></text:p>
          </text:list-item>
          <text:list-item>
            <text:p text:style-name="P172"><text:span text:style-name="T9">Isaiah 17:1-14 </text:span></text:p>
          </text:list-item>
          <text:list-item>
            <text:p text:style-name="P172"><text:soft-page-break/><text:span text:style-name="T9">Isaiah 26:4 </text:span></text:p>
          </text:list-item>
          <text:list-item>
            <text:p text:style-name="P172"><text:span text:style-name="T9">Isaiah 44:1-8 </text:span></text:p>
          </text:list-item>
          <text:list-item>
            <text:p text:style-name="P172"><text:span text:style-name="T9">1 Corinthians 10:1-4</text:span></text:p>
          </text:list-item>
        </text:list>
        <text:p text:style-name="P1"><text:span text:style-name="T6">Biblical Delegation and Teamwork [2] </text:span></text:p>
        <text:p text:style-name="P1"><text:span text:style-name="T22">June 14</text:span></text:p>
        <text:list xml:id="list174610055" text:style-name="WWNum192">
          <text:list-item>
            <text:p text:style-name="P173"><text:span text:style-name="T9">Exodus 17:12-14 </text:span></text:p>
          </text:list-item>
          <text:list-item>
            <text:p text:style-name="P173"><text:span text:style-name="T9">Exodus 18:13-27 </text:span></text:p>
          </text:list-item>
          <text:list-item>
            <text:p text:style-name="P173"><text:span text:style-name="T9">Exodus 31:1-11; </text:span></text:p>
          </text:list-item>
          <text:list-item>
            <text:p text:style-name="P173"><text:span text:style-name="T9">Exodus 35:4-36:38 </text:span></text:p>
          </text:list-item>
          <text:list-item>
            <text:p text:style-name="P173"><text:span text:style-name="T9">2 Samuel 10:1-19 </text:span></text:p>
          </text:list-item>
          <text:list-item>
            <text:p text:style-name="P173"><text:span text:style-name="T9">2 Samuel 21:15-22 </text:span></text:p>
          </text:list-item>
          <text:list-item>
            <text:p text:style-name="P173"><text:span text:style-name="T9">2 Chronicles 26:1-15</text:span></text:p>
          </text:list-item>
        </text:list>
        <text:p text:style-name="P1"><text:span text:style-name="T22">June 15</text:span></text:p>
        <text:list xml:id="list3289844224" text:style-name="WWNum94">
          <text:list-item>
            <text:p text:style-name="P174"><text:span text:style-name="T9">Nehemiah 3:1-32 </text:span></text:p>
          </text:list-item>
          <text:list-item>
            <text:p text:style-name="P174"><text:span text:style-name="T9">Ecclesiastes 4:9-12 </text:span></text:p>
          </text:list-item>
          <text:list-item>
            <text:p text:style-name="P174"><text:span text:style-name="T9">1 Corinthians 12:1-31 [1 Cor. 1:4-9]</text:span></text:p>
          </text:list-item>
          <text:list-item>
            <text:p text:style-name="P174"><text:span text:style-name="T9">Romans 12:3-8 </text:span></text:p>
          </text:list-item>
          <text:list-item>
            <text:p text:style-name="P174"><text:span text:style-name="T9">1 Peter 4:8-11 </text:span></text:p>
          </text:list-item>
          <text:list-item>
            <text:p text:style-name="P174"><text:span text:style-name="T9">Eph 4:11-16</text:span></text:p>
          </text:list-item>
          <text:list-item>
            <text:p text:style-name="P174"><text:span text:style-name="T9">Acts 6:1-6</text:span></text:p>
          </text:list-item>
        </text:list>
        <text:p text:style-name="P1"><text:span text:style-name="T6">Biblical Unity [3]</text:span><text:span text:style-name="T22"> </text:span></text:p>
        <text:p text:style-name="P1"><text:span text:style-name="T22">June 16</text:span></text:p>
        <text:list xml:id="list2348412758" text:style-name="WWNum206">
          <text:list-item>
            <text:p text:style-name="P175"><text:span text:style-name="T9">Genesis 11:6 </text:span></text:p>
          </text:list-item>
          <text:list-item>
            <text:p text:style-name="P175"><text:span text:style-name="T9">Joshua 22:9-34</text:span></text:p>
          </text:list-item>
          <text:list-item>
            <text:p text:style-name="P175"><text:span text:style-name="T9">Judges 20:8, 21:1-25 </text:span></text:p>
          </text:list-item>
          <text:list-item>
            <text:p text:style-name="P175"><text:span text:style-name="T9">Ezra 3:1, Nehemiah 8:1 </text:span></text:p>
          </text:list-item>
          <text:list-item>
            <text:p text:style-name="P175"><text:span text:style-name="T9">1 Samuel 30:21-31 </text:span></text:p>
          </text:list-item>
          <text:list-item>
            <text:p text:style-name="P175"><text:span text:style-name="T9">1 Chron. 12:1-40 [1 Samuel 27:1-28:2] </text:span></text:p>
          </text:list-item>
        </text:list>
        <text:p text:style-name="P1"><text:span text:style-name="T22">June 17</text:span></text:p>
        <text:list xml:id="list3201286296" text:style-name="WWNum137">
          <text:list-item>
            <text:p text:style-name="P176"><text:span text:style-name="T9">Psalm 133 </text:span></text:p>
          </text:list-item>
          <text:list-item>
            <text:p text:style-name="P176"><text:span text:style-name="T9">Proverbs 17:14, 27:17 </text:span></text:p>
          </text:list-item>
          <text:list-item>
            <text:p text:style-name="P176"><text:span text:style-name="T9">John 17 </text:span></text:p>
          </text:list-item>
          <text:list-item>
            <text:p text:style-name="P176"><text:span text:style-name="T9">Acts 2:42-47, 4:32-37 </text:span></text:p>
          </text:list-item>
          <text:list-item>
            <text:p text:style-name="P176"><text:soft-page-break/><text:span text:style-name="T9">15:1-29 [21:17-25], 16:1-5 </text:span></text:p>
          </text:list-item>
          <text:list-item>
            <text:p text:style-name="P176"><text:span text:style-name="T9">Romans 15:1-7 </text:span></text:p>
          </text:list-item>
        </text:list>
        <text:p text:style-name="P1"><text:span text:style-name="T22">June 18</text:span></text:p>
        <text:list xml:id="list608888348" text:style-name="WWNum201">
          <text:list-item>
            <text:p text:style-name="P177"><text:span text:style-name="T9">1 Corinthians 1:10-17 <text:s/></text:span></text:p>
          </text:list-item>
          <text:list-item>
            <text:p text:style-name="P177"><text:span text:style-name="T9">1 Corinthians 10:14-17; 11:17-22, 11:33</text:span></text:p>
          </text:list-item>
          <text:list-item>
            <text:p text:style-name="P177"><text:span text:style-name="T9">1 Corinthians <text:s/>13:1-13 [1 Thessalonians 4:9-12, 1 John 4:7-14, 2 John 1-6], </text:span></text:p>
          </text:list-item>
        </text:list>
        <text:p text:style-name="P354"><text:span text:style-name="T9">1 Corinthians 14:1-39 </text:span></text:p>
        <text:list xml:id="list194459363913325" text:continue-numbering="true" text:style-name="WWNum201">
          <text:list-item>
            <text:p text:style-name="P177"><text:span text:style-name="T9">2 Corinthians 13:11 </text:span></text:p>
          </text:list-item>
          <text:list-item>
            <text:p text:style-name="P177"><text:span text:style-name="T9">Galatians 3:28 </text:span></text:p>
          </text:list-item>
          <text:list-item>
            <text:p text:style-name="P177"><text:span text:style-name="T9">Ephesians 2:16, 4:1-7 </text:span></text:p>
          </text:list-item>
          <text:list-item>
            <text:p text:style-name="P177"><text:span text:style-name="T9">Philippians 1:27-2:4 </text:span></text:p>
          </text:list-item>
          <text:list-item>
            <text:p text:style-name="P177"><text:span text:style-name="T9">Philippians 4:1-3 </text:span></text:p>
          </text:list-item>
          <text:list-item>
            <text:p text:style-name="P177"><text:span text:style-name="T9">1 Timothy 2:8</text:span></text:p>
          </text:list-item>
        </text:list>
        <text:p text:style-name="P1"><text:span text:style-name="T6">The Bible and Slavery [2] </text:span></text:p>
        <text:p text:style-name="P1"><text:span text:style-name="T22">June 19</text:span></text:p>
        <text:list xml:id="list4127405022" text:style-name="WWNum87">
          <text:list-item>
            <text:p text:style-name="P178"><text:span text:style-name="T9">Exodus 21:1-11; 21:16 </text:span></text:p>
          </text:list-item>
          <text:list-item>
            <text:p text:style-name="P178"><text:span text:style-name="T9">Lev 19:20-22; 22:10-11; 25:35-46 </text:span></text:p>
          </text:list-item>
          <text:list-item>
            <text:p text:style-name="P178"><text:span text:style-name="T9">Deuteronomy 15:12-18 </text:span></text:p>
          </text:list-item>
          <text:list-item>
            <text:p text:style-name="P178"><text:span text:style-name="T9">Deuteronomy 21:10-14; </text:span></text:p>
          </text:list-item>
          <text:list-item>
            <text:p text:style-name="P178"><text:span text:style-name="T9">Deuteronomy 23:15-16; 24:7 </text:span></text:p>
          </text:list-item>
          <text:list-item>
            <text:p text:style-name="P178"><text:span text:style-name="T9">Job 31:13-15 </text:span></text:p>
          </text:list-item>
          <text:list-item>
            <text:p text:style-name="P178"><text:span text:style-name="T9">Jeremiah 34:8-22 </text:span></text:p>
          </text:list-item>
          <text:list-item>
            <text:p text:style-name="P178"><text:span text:style-name="T9">Amos 2:6-8 </text:span></text:p>
          </text:list-item>
        </text:list>
        <text:p text:style-name="P1"><text:span text:style-name="T22">June 20</text:span></text:p>
        <text:list xml:id="list3431221475" text:style-name="WWNum14">
          <text:list-item>
            <text:p text:style-name="P179"><text:span text:style-name="T9">1 Corinthians 4:1; 7:17-24; 12:13; </text:span></text:p>
          </text:list-item>
          <text:list-item>
            <text:p text:style-name="P179"><text:span text:style-name="T9">Galatians 3:28 </text:span></text:p>
          </text:list-item>
          <text:list-item>
            <text:p text:style-name="P179"><text:span text:style-name="T9">Ephesians 6:5-9 </text:span></text:p>
          </text:list-item>
          <text:list-item>
            <text:p text:style-name="P179"><text:span text:style-name="T9">Colossians 3:11; 3:22-4:1; </text:span></text:p>
          </text:list-item>
          <text:list-item>
            <text:p text:style-name="P179"><text:span text:style-name="T9">1 Timothy 6:1-2; </text:span></text:p>
          </text:list-item>
          <text:list-item>
            <text:p text:style-name="P179"><text:span text:style-name="T9">Philippians 1:1; Titus 1:1; James 1:1; </text:span></text:p>
          </text:list-item>
        </text:list>
        <text:p text:style-name="P354"><text:span text:style-name="T9">2 Peter 1:1; Jude 1:1; Revelation 1:1, Romans 1:1 [1 Kings 8:28] </text:span></text:p>
        <text:list xml:id="list194460277669123" text:continue-numbering="true" text:style-name="WWNum14">
          <text:list-item>
            <text:p text:style-name="P179"><text:span text:style-name="T9">Titus 2:9-10</text:span></text:p>
          </text:list-item>
          <text:list-item>
            <text:p text:style-name="P179"><text:span text:style-name="T9">Philemon (whole) </text:span></text:p>
          </text:list-item>
          <text:list-item>
            <text:p text:style-name="P179"><text:soft-page-break/><text:span text:style-name="T6">Greatest Servant: </text:span><text:span text:style-name="T9">Matthew 20:20-28 </text:span></text:p>
          </text:list-item>
          <text:list-item>
            <text:p text:style-name="P179"><text:span text:style-name="T9">Mark 10:35-45 </text:span></text:p>
          </text:list-item>
          <text:list-item>
            <text:p text:style-name="P179"><text:span text:style-name="T9">John 13:1-17 </text:span></text:p>
          </text:list-item>
          <text:list-item>
            <text:p text:style-name="P179"><text:span text:style-name="T9">Luke 17:7-10</text:span></text:p>
          </text:list-item>
        </text:list>
        <text:p text:style-name="P1"><text:span text:style-name="T22">June 21</text:span><text:span text:style-name="T6"> David/Jonathan Friendship</text:span></text:p>
        <text:list xml:id="list2193558848" text:style-name="WWNum70">
          <text:list-item>
            <text:p text:style-name="P180"><text:span text:style-name="T9">1 Samuel 14:6-7</text:span></text:p>
          </text:list-item>
          <text:list-item>
            <text:p text:style-name="P180"><text:span text:style-name="T9">1 Samuel 18:1-5, 19:1-7, 20:1-42 </text:span></text:p>
          </text:list-item>
          <text:list-item>
            <text:p text:style-name="P180"><text:span text:style-name="T9">Proverbs 17:17 </text:span></text:p>
          </text:list-item>
          <text:list-item>
            <text:p text:style-name="P180"><text:span text:style-name="T9">2 Samuel 21:15-22 </text:span></text:p>
          </text:list-item>
          <text:list-item>
            <text:p text:style-name="P180"><text:span text:style-name="T9">2 Samuel 23:8-39 </text:span></text:p>
          </text:list-item>
          <text:list-item>
            <text:p text:style-name="P180"><text:span text:style-name="T9">1 Chronicles 11:10-47 </text:span></text:p>
          </text:list-item>
          <text:list-item>
            <text:p text:style-name="P180"><text:span text:style-name="T9">2 Kings 2:1-18 </text:span></text:p>
          </text:list-item>
          <text:list-item>
            <text:p text:style-name="P180"><text:span text:style-name="T9">Ruth 1:16-18</text:span></text:p>
          </text:list-item>
        </text:list>
        <text:p text:style-name="P1"><text:span text:style-name="T22">June 22 Catchup Read Daniel 1-6</text:span></text:p>
        <text:p text:style-name="P1"><text:span text:style-name="T22">June 23 </text:span><text:span text:style-name="T6">God Promises the Land <text:s/></text:span></text:p>
        <text:list xml:id="list2693617377" text:style-name="WWNum314">
          <text:list-item>
            <text:p text:style-name="P181"><text:span text:style-name="T9">Genesis 15:17-21, </text:span></text:p>
          </text:list-item>
          <text:list-item>
            <text:p text:style-name="P181"><text:span text:style-name="T9">Genesis 46:3-4; </text:span></text:p>
          </text:list-item>
          <text:list-item>
            <text:p text:style-name="P181"><text:span text:style-name="T9">Exodus 3:17; 12:25; 13:11; </text:span></text:p>
          </text:list-item>
          <text:list-item>
            <text:p text:style-name="P181"><text:span text:style-name="T9">Exodus 32:13; 23:20-33; 33:1-6 </text:span></text:p>
          </text:list-item>
          <text:list-item>
            <text:p text:style-name="P181"><text:span text:style-name="T9">Leviticus 19:23-25 </text:span></text:p>
          </text:list-item>
          <text:list-item>
            <text:p text:style-name="P181"><text:span text:style-name="T9">Numbers 13:1-14:9 </text:span></text:p>
          </text:list-item>
          <text:list-item>
            <text:p text:style-name="P181"><text:span text:style-name="T9">Deuteronomy 7:17-26, 11:8-17; 11:29-31 </text:span></text:p>
          </text:list-item>
          <text:list-item>
            <text:p text:style-name="P181"><text:span text:style-name="T9">Joshua 13:1-6 </text:span></text:p>
          </text:list-item>
          <text:list-item>
            <text:p text:style-name="P181"><text:span text:style-name="T9">Psalm 105:1-15 </text:span></text:p>
          </text:list-item>
          <text:list-item>
            <text:p text:style-name="P181"><text:span text:style-name="T9">Jeremiah 11:1-5 </text:span></text:p>
          </text:list-item>
        </text:list>
        <text:p text:style-name="P1"><text:span text:style-name="T6">God Gives the Land [2] </text:span></text:p>
        <text:p text:style-name="P1"><text:span text:style-name="T22">June 24</text:span><text:span text:style-name="T9"> </text:span></text:p>
        <text:p text:style-name="P1"><text:span text:style-name="T9">Numbers 32:1-42; 33:50-56 </text:span></text:p>
        <text:p text:style-name="P1"><text:span text:style-name="T9">Deuteronomy <text:s/>1:1-8 </text:span></text:p>
        <text:p text:style-name="P1"><text:span text:style-name="T9">Deuteronomy 3:1-20 </text:span></text:p>
        <text:p text:style-name="P1"><text:span text:style-name="T9">Deuteronomy 4:1-2; 4:44-49 </text:span></text:p>
        <text:p text:style-name="P1"><text:span text:style-name="T9">Deuteronomy 9:1-6 </text:span></text:p>
        <text:p text:style-name="P1"><text:span text:style-name="T9">Deuteronomy 11:26-32 </text:span></text:p>
        <text:p text:style-name="P1"><text:soft-page-break/><text:span text:style-name="T9">Deuteronomy 29:1-15 </text:span></text:p>
        <text:p text:style-name="P1"><text:span text:style-name="T9">Deuteronomy 31:1-6; 34:1-4 </text:span></text:p>
        <text:p text:style-name="P1"><text:span text:style-name="T22">June 25</text:span></text:p>
        <text:list xml:id="list2383475556" text:style-name="WWNum175">
          <text:list-item>
            <text:p text:style-name="P182"><text:span text:style-name="T9">Joshua 1:10-18; </text:span></text:p>
          </text:list-item>
          <text:list-item>
            <text:p text:style-name="P182"><text:span text:style-name="T9">Joshua 5:13-15; 6:1-27 [Hebrews 11:30] </text:span></text:p>
          </text:list-item>
          <text:list-item>
            <text:p text:style-name="P182"><text:span text:style-name="T9">Joshua 12:1-24 </text:span></text:p>
          </text:list-item>
          <text:list-item>
            <text:p text:style-name="P182"><text:span text:style-name="T9">Joshua 22:1-8; 24:11-13 </text:span></text:p>
          </text:list-item>
          <text:list-item>
            <text:p text:style-name="P182"><text:span text:style-name="T9">2 Samuel 5:6-15 </text:span></text:p>
          </text:list-item>
          <text:list-item>
            <text:p text:style-name="P182"><text:span text:style-name="T9">1 Chronicles 11:4-9 </text:span></text:p>
          </text:list-item>
          <text:list-item>
            <text:p text:style-name="P182"><text:span text:style-name="T9">Psalm 135:1-12 </text:span></text:p>
          </text:list-item>
        </text:list>
        <text:p text:style-name="P1"><text:span text:style-name="T22"><text:s/></text:span><text:span text:style-name="T6">The Dividing of the Land [3]</text:span></text:p>
        <text:p text:style-name="P1"><text:span text:style-name="T6"><text:s/></text:span><text:span text:style-name="T22">June 26</text:span></text:p>
        <text:p text:style-name="P356"><text:span text:style-name="T9">Joshua 13:8-19:51 </text:span></text:p>
        <text:p text:style-name="P1"><text:span text:style-name="T22">June 27</text:span><text:span text:style-name="T9"> </text:span></text:p>
        <text:list xml:id="list2636750676" text:style-name="WWNum50">
          <text:list-item>
            <text:p text:style-name="P183"><text:span text:style-name="T9">Judges 1:1-36 </text:span></text:p>
          </text:list-item>
          <text:list-item>
            <text:p text:style-name="P183"><text:span text:style-name="T9">Psalm 78:55 </text:span></text:p>
          </text:list-item>
          <text:list-item>
            <text:p text:style-name="P183"><text:span text:style-name="T9">Ezekiel 45:1-12 </text:span></text:p>
          </text:list-item>
          <text:list-item>
            <text:p text:style-name="P183"><text:span text:style-name="T9">47:13-48:29 </text:span></text:p>
          </text:list-item>
          <text:list-item>
            <text:p text:style-name="P183"><text:span text:style-name="T9">Numbers 35:1-5 </text:span></text:p>
          </text:list-item>
          <text:list-item>
            <text:p text:style-name="P183"><text:span text:style-name="T9">Joshua 21:1-7</text:span><text:span text:style-name="T22"> </text:span></text:p>
          </text:list-item>
        </text:list>
        <text:p text:style-name="P1"><text:span text:style-name="T6">God’s Just Wars</text:span><text:span text:style-name="T22"> </text:span></text:p>
        <text:p text:style-name="P1"><text:span text:style-name="T22">June 28</text:span></text:p>
        <text:list xml:id="list1555596726" text:style-name="WWNum200">
          <text:list-item>
            <text:p text:style-name="P184"><text:span text:style-name="T9">Ex. 17:8-16 [Deut. 25:17-19] </text:span></text:p>
          </text:list-item>
          <text:list-item>
            <text:p text:style-name="P184"><text:span text:style-name="T9">Numbers 21:1-3; 21:21-35 [Deut. 2:24-37, Joshua 2:10, 9:10; Judges 11:19-22 Nehemiah 9:22; Psalm 135:10-11] </text:span></text:p>
          </text:list-item>
          <text:list-item>
            <text:p text:style-name="P184"><text:span text:style-name="T9">Numbers 31:1-12 </text:span></text:p>
          </text:list-item>
          <text:list-item>
            <text:p text:style-name="P184"><text:span text:style-name="T9">1 Samuel 23:1-6, 30:7-20 </text:span></text:p>
          </text:list-item>
          <text:list-item>
            <text:p text:style-name="P184"><text:span text:style-name="T9">2 Sam. 2:1-4, 5:17-25 [1 Chronicles 20:4-6] </text:span></text:p>
          </text:list-item>
          <text:list-item>
            <text:p text:style-name="P184"><text:span text:style-name="T9">2 Samuel 8:1-18 [Psalm 60] </text:span></text:p>
          </text:list-item>
          <text:list-item>
            <text:p text:style-name="P184"><text:span text:style-name="T9">1 Chronicles 14:8-17 </text:span></text:p>
          </text:list-item>
          <text:list-item>
            <text:p text:style-name="P184"><text:span text:style-name="T9">1 Chronicles 18:1-17 [Psalm 18:50/2 Samuel 22:51] </text:span></text:p>
          </text:list-item>
        </text:list>
        <text:p text:style-name="P1"><text:span text:style-name="T22">June 29</text:span></text:p>
        <text:list xml:id="list798796488" text:style-name="WWNum301">
          <text:list-item>
            <text:p text:style-name="P185"><text:span text:style-name="T9">Joshua 6:20-21 [Hebrews 11:30] </text:span></text:p>
          </text:list-item>
          <text:list-item>
            <text:p text:style-name="P185"><text:span text:style-name="T9">Joshua 8:1-29 </text:span></text:p>
          </text:list-item>
          <text:list-item>
            <text:p text:style-name="P185"><text:soft-page-break/><text:span text:style-name="T9">Joshua 10:1-43 </text:span></text:p>
          </text:list-item>
          <text:list-item>
            <text:p text:style-name="P185"><text:span text:style-name="T9">Joshua 11:1-23</text:span></text:p>
          </text:list-item>
          <text:list-item>
            <text:p text:style-name="P185"><text:span text:style-name="T9">Joshua 20:18-48 </text:span></text:p>
          </text:list-item>
        </text:list>
        <text:p text:style-name="P1"><text:span text:style-name="T6">God Leads Children Along [2] </text:span></text:p>
        <text:p text:style-name="P1"><text:span text:style-name="T22">June 30</text:span></text:p>
        <text:list xml:id="list1999811134" text:style-name="WWNum42">
          <text:list-item>
            <text:p text:style-name="P186"><text:span text:style-name="T9">Genesis 46:1-7, 46:26-27</text:span><text:span text:style-name="T6"> </text:span></text:p>
          </text:list-item>
          <text:list-item>
            <text:p text:style-name="P186"><text:span text:style-name="T9">Numbers 9:15-23 </text:span></text:p>
          </text:list-item>
          <text:list-item>
            <text:p text:style-name="P186"><text:span text:style-name="T9">Numbers 10:11-32 </text:span></text:p>
          </text:list-item>
          <text:list-item>
            <text:p text:style-name="P186"><text:span text:style-name="T9">Numbers 33:1-48 </text:span></text:p>
          </text:list-item>
        </text:list>
        <text:p text:style-name="P1"><text:span text:style-name="T22">July 1</text:span></text:p>
        <text:list xml:id="list2599070723" text:style-name="WWNum155">
          <text:list-item>
            <text:p text:style-name="P187"><text:span text:style-name="T9">1 Samuel 22:1-5 </text:span></text:p>
          </text:list-item>
          <text:list-item>
            <text:p text:style-name="P187"><text:span text:style-name="T9">1 Kings 17:1-6 [James 5:13-18] </text:span></text:p>
          </text:list-item>
          <text:list-item>
            <text:p text:style-name="P187"><text:span text:style-name="T9">1 Kings 19:11-21 </text:span></text:p>
          </text:list-item>
          <text:list-item>
            <text:p text:style-name="P187"><text:span text:style-name="T9">Job 29:1-6 </text:span></text:p>
          </text:list-item>
          <text:list-item>
            <text:p text:style-name="P187"><text:span text:style-name="T9">Ezekiel 3:12-15 </text:span></text:p>
          </text:list-item>
          <text:list-item>
            <text:p text:style-name="P187"><text:span text:style-name="T9">Acts 11:19-21; 16:6-10, 18:9-17; 18:18-23 </text:span></text:p>
          </text:list-item>
          <text:list-item>
            <text:p text:style-name="P187"><text:span text:style-name="T9">1 Corinthians 10:1-4 </text:span></text:p>
          </text:list-item>
          <text:list-item>
            <text:p text:style-name="P187"><text:span text:style-name="T9">2 Corinthians 2:12-14 </text:span></text:p>
          </text:list-item>
          <text:list-item>
            <text:p text:style-name="P187"><text:span text:style-name="T9">2 Thessalonians 3:1-5</text:span></text:p>
          </text:list-item>
        </text:list>
        <text:p text:style-name="P1"><text:span text:style-name="T6">Making Vows &amp; Oaths</text:span><text:span text:style-name="T22"> </text:span></text:p>
        <text:p text:style-name="P1"><text:span text:style-name="T22">July 2 </text:span></text:p>
        <text:list xml:id="list2345389880" text:style-name="WWNum36">
          <text:list-item>
            <text:p text:style-name="P188"><text:span text:style-name="T9">Leviticus 7:16-21 </text:span></text:p>
          </text:list-item>
          <text:list-item>
            <text:p text:style-name="P188"><text:span text:style-name="T9">Leviticus 22:17-32; 27:1-13 </text:span></text:p>
          </text:list-item>
          <text:list-item>
            <text:p text:style-name="P188"><text:span text:style-name="T9">Numbers 30:1-16 </text:span></text:p>
          </text:list-item>
          <text:list-item>
            <text:p text:style-name="P188"><text:span text:style-name="T9">Deuteronomy 23:21-23 </text:span></text:p>
          </text:list-item>
          <text:list-item>
            <text:p text:style-name="P188"><text:span text:style-name="T9">Judges 11:1-40 [Numbers 20:14-21] </text:span></text:p>
          </text:list-item>
          <text:list-item>
            <text:p text:style-name="P188"><text:span text:style-name="T9">1 Samuel 14:24-52</text:span></text:p>
          </text:list-item>
        </text:list>
        <text:p text:style-name="P1"><text:span text:style-name="T22">July 3 </text:span><text:span text:style-name="T6"><text:s/></text:span></text:p>
        <text:list xml:id="list4007282490" text:style-name="WWNum20">
          <text:list-item>
            <text:p text:style-name="P189"><text:span text:style-name="T9">Joshua 9:1-27 </text:span></text:p>
          </text:list-item>
          <text:list-item>
            <text:p text:style-name="P189"><text:span text:style-name="T9">Psalm 61 </text:span></text:p>
          </text:list-item>
          <text:list-item>
            <text:p text:style-name="P189"><text:span text:style-name="T9">Psalm 66</text:span></text:p>
          </text:list-item>
          <text:list-item>
            <text:p text:style-name="P189"><text:span text:style-name="T9">Psalm 76</text:span></text:p>
          </text:list-item>
          <text:list-item>
            <text:p text:style-name="P189"><text:span text:style-name="T9">Psalm <text:s/>116 </text:span></text:p>
          </text:list-item>
          <text:list-item>
            <text:p text:style-name="P189"><text:soft-page-break/><text:span text:style-name="T9">Proverbs 20:25; </text:span></text:p>
          </text:list-item>
          <text:list-item>
            <text:p text:style-name="P189"><text:span text:style-name="T9">Ecclesiastes 5:1-7; </text:span></text:p>
          </text:list-item>
          <text:list-item>
            <text:p text:style-name="P189"><text:span text:style-name="T9">Jeremiah 44:24-30</text:span></text:p>
          </text:list-item>
          <text:list-item>
            <text:p text:style-name="P189"><text:span text:style-name="T9">Matthew 5:33-37 </text:span></text:p>
          </text:list-item>
        </text:list>
        <text:p text:style-name="P1"><text:span text:style-name="T22">July 4 Catchup Read Exodus 12-15 </text:span></text:p>
        <text:p text:style-name="P1"><text:span text:style-name="T22">July 5 </text:span><text:span text:style-name="T6">Intimacy With God </text:span></text:p>
        <text:list xml:id="list149166009" text:style-name="WWNum263">
          <text:list-item>
            <text:p text:style-name="P190"><text:span text:style-name="T9">Exodus 33:7-23 </text:span></text:p>
          </text:list-item>
          <text:list-item>
            <text:p text:style-name="P190"><text:span text:style-name="T9">Deuteronomy 34:5-10 </text:span></text:p>
          </text:list-item>
          <text:list-item>
            <text:p text:style-name="P190"><text:span text:style-name="T9">Psalm 119:1-88</text:span></text:p>
          </text:list-item>
          <text:list-item>
            <text:p text:style-name="P190"><text:span text:style-name="T9">Psalm 119:89-176</text:span></text:p>
          </text:list-item>
        </text:list>
        <text:p text:style-name="P1"><text:span text:style-name="T6">Skin Diseases [2]</text:span></text:p>
        <text:p text:style-name="P1"><text:span text:style-name="T22">July 6</text:span></text:p>
        <text:list xml:id="list2750242320" text:style-name="WWNum47">
          <text:list-item>
            <text:p text:style-name="P191"><text:span text:style-name="T9">Leviticus 13</text:span></text:p>
          </text:list-item>
          <text:list-item>
            <text:p text:style-name="P191"><text:span text:style-name="T9">Leviticus 14 </text:span></text:p>
          </text:list-item>
          <text:list-item>
            <text:p text:style-name="P191"><text:span text:style-name="T9">Leviticus 22:4-8 </text:span></text:p>
          </text:list-item>
          <text:list-item>
            <text:p text:style-name="P191"><text:span text:style-name="T9">Numbers 5:1-4 </text:span></text:p>
          </text:list-item>
          <text:list-item>
            <text:p text:style-name="P191"><text:span text:style-name="T9">Deuteronomy 24:8-9 </text:span></text:p>
          </text:list-item>
        </text:list>
        <text:p text:style-name="P1"><text:span text:style-name="T22">July 7</text:span></text:p>
        <text:list xml:id="list492701415" text:style-name="WWNum138">
          <text:list-item>
            <text:p text:style-name="P192"><text:span text:style-name="T9">2 Kings 5:19-27 </text:span></text:p>
          </text:list-item>
          <text:list-item>
            <text:p text:style-name="P192"><text:span text:style-name="T9">2 Chronicles 26 </text:span></text:p>
          </text:list-item>
          <text:list-item>
            <text:p text:style-name="P192"><text:span text:style-name="T9">Matthew 8:1-4 </text:span></text:p>
          </text:list-item>
          <text:list-item>
            <text:p text:style-name="P192"><text:span text:style-name="T9">Mark 1:40-45 </text:span></text:p>
          </text:list-item>
          <text:list-item>
            <text:p text:style-name="P192"><text:span text:style-name="T9">Luke 5:12-16 </text:span></text:p>
          </text:list-item>
          <text:list-item>
            <text:p text:style-name="P192"><text:span text:style-name="T9">Luke 17:11-19 </text:span></text:p>
          </text:list-item>
        </text:list>
        <text:p text:style-name="P1"><text:span text:style-name="T6">Clean/Unclean Food [2]</text:span><text:span text:style-name="T22"> </text:span></text:p>
        <text:p text:style-name="P1"><text:span text:style-name="T22">July 8</text:span></text:p>
        <text:list xml:id="list3323108300" text:style-name="WWNum44">
          <text:list-item>
            <text:p text:style-name="P193"><text:span text:style-name="T9">Genesis 9:1-3 </text:span></text:p>
          </text:list-item>
          <text:list-item>
            <text:p text:style-name="P193"><text:span text:style-name="T9">Leviticus 11:1-47 </text:span></text:p>
          </text:list-item>
          <text:list-item>
            <text:p text:style-name="P193"><text:span text:style-name="T9">Leviticus 20:25-26; 25:7 </text:span></text:p>
          </text:list-item>
          <text:list-item>
            <text:p text:style-name="P193"><text:span text:style-name="T9">Deuteronomy 14:1-21 </text:span></text:p>
          </text:list-item>
          <text:list-item>
            <text:p text:style-name="P193"><text:span text:style-name="T9">Daniel 1:8-16 </text:span></text:p>
          </text:list-item>
        </text:list>
        <text:p text:style-name="P1"><text:span text:style-name="T22">July 9</text:span></text:p>
        <text:list xml:id="list2156044990" text:style-name="WWNum8">
          <text:list-item>
            <text:p text:style-name="P194"><text:span text:style-name="T9">Mark 7:17-23 </text:span></text:p>
          </text:list-item>
          <text:list-item>
            <text:p text:style-name="P194"><text:soft-page-break/><text:span text:style-name="T9">Luke 11:37-41 </text:span></text:p>
          </text:list-item>
          <text:list-item>
            <text:p text:style-name="P194"><text:span text:style-name="T9">Acts 10:9-33; 11:4-10 </text:span></text:p>
          </text:list-item>
          <text:list-item>
            <text:p text:style-name="P194"><text:span text:style-name="T9">Romans 14:1-23 </text:span></text:p>
          </text:list-item>
          <text:list-item>
            <text:p text:style-name="P194"><text:span text:style-name="T9">Col. 2:16-23 </text:span></text:p>
          </text:list-item>
          <text:list-item>
            <text:p text:style-name="P194"><text:span text:style-name="T9">1 Timothy 4:1-10 </text:span></text:p>
          </text:list-item>
          <text:list-item>
            <text:p text:style-name="P194"><text:span text:style-name="T9">Titus 1:10-16 </text:span></text:p>
          </text:list-item>
        </text:list>
        <text:p text:style-name="P1"><text:span text:style-name="T6">Bodily Uncleanness [2] </text:span></text:p>
        <text:p text:style-name="P1"><text:span text:style-name="T22">July 10</text:span></text:p>
        <text:list xml:id="list1612582788" text:style-name="WWNum322">
          <text:list-item>
            <text:p text:style-name="P195"><text:span text:style-name="T9">Leviticus 12:1-8 </text:span></text:p>
          </text:list-item>
          <text:list-item>
            <text:p text:style-name="P195"><text:span text:style-name="T9">Leviticus 15:1-33 </text:span></text:p>
          </text:list-item>
          <text:list-item>
            <text:p text:style-name="P195"><text:span text:style-name="T9">Leviticus 22:1-16 </text:span></text:p>
          </text:list-item>
          <text:list-item>
            <text:p text:style-name="P195"><text:span text:style-name="T9">Numbers 19:1-22 </text:span></text:p>
          </text:list-item>
          <text:list-item>
            <text:p text:style-name="P195"><text:span text:style-name="T9">Numbers 31:13-24 </text:span></text:p>
          </text:list-item>
          <text:list-item>
            <text:p text:style-name="P195"><text:span text:style-name="T9">Deuteronomy 23:9-14 </text:span></text:p>
          </text:list-item>
        </text:list>
        <text:p text:style-name="P1"><text:span text:style-name="T22">July 11</text:span></text:p>
        <text:list xml:id="list332019566" text:style-name="WWNum141">
          <text:list-item>
            <text:p text:style-name="P196"><text:span text:style-name="T9">Isaiah 64:1-7; </text:span></text:p>
          </text:list-item>
          <text:list-item>
            <text:p text:style-name="P196"><text:span text:style-name="T9">Ezekiel 36:16-38 [Zechariah 13:1-6] </text:span></text:p>
          </text:list-item>
          <text:list-item>
            <text:p text:style-name="P196"><text:span text:style-name="T9">Haggai 2:10-14 </text:span></text:p>
          </text:list-item>
          <text:list-item>
            <text:p text:style-name="P196"><text:span text:style-name="T9">Matthew 9:20-22 </text:span></text:p>
          </text:list-item>
          <text:list-item>
            <text:p text:style-name="P196"><text:span text:style-name="T9">Luke 8:43-48 </text:span></text:p>
          </text:list-item>
          <text:list-item>
            <text:p text:style-name="P196"><text:span text:style-name="T9">Mark 5:25-34 </text:span></text:p>
          </text:list-item>
        </text:list>
        <text:p text:style-name="P1"><text:span text:style-name="T6">Sin Confrontation [3] </text:span></text:p>
        <text:p text:style-name="P1"><text:span text:style-name="T22">July 12 </text:span></text:p>
        <text:list xml:id="list3381114702" text:style-name="WWNum51">
          <text:list-item>
            <text:p text:style-name="P197"><text:span text:style-name="T9">Leviticus 19:17 </text:span></text:p>
          </text:list-item>
          <text:list-item>
            <text:p text:style-name="P197"><text:span text:style-name="T9">1 Samuel 3:11-21 </text:span></text:p>
          </text:list-item>
          <text:list-item>
            <text:p text:style-name="P197"><text:span text:style-name="T9">1 Samuel 13:10-15 </text:span></text:p>
          </text:list-item>
          <text:list-item>
            <text:p text:style-name="P197"><text:span text:style-name="T9">1 Samuel 15:12-26 </text:span></text:p>
          </text:list-item>
          <text:list-item>
            <text:p text:style-name="P197"><text:span text:style-name="T9">2 Samuel 12:1-12 </text:span></text:p>
          </text:list-item>
          <text:list-item>
            <text:p text:style-name="P197"><text:span text:style-name="T9">1 Kings 18:16-19 </text:span></text:p>
          </text:list-item>
          <text:list-item>
            <text:p text:style-name="P197"><text:span text:style-name="T9">1 KIngs 22:1-18 </text:span></text:p>
          </text:list-item>
          <text:list-item>
            <text:p text:style-name="P197"><text:span text:style-name="T9">1 Chronicles 18:1-17 <text:s/></text:span></text:p>
          </text:list-item>
          <text:list-item>
            <text:p text:style-name="P197"><text:span text:style-name="T9">2 Chronicles 26:16-20 </text:span></text:p>
          </text:list-item>
        </text:list>
        <text:p text:style-name="P1"><text:span text:style-name="T22">July 13 </text:span></text:p>
        <text:list xml:id="list2852139564" text:style-name="WWNum11">
          <text:list-item>
            <text:p text:style-name="P198"><text:soft-page-break/><text:span text:style-name="T9">Proverbs 1:20-33 </text:span></text:p>
          </text:list-item>
          <text:list-item>
            <text:p text:style-name="P198"><text:span text:style-name="T9">Proverbs 17:10 </text:span></text:p>
          </text:list-item>
          <text:list-item>
            <text:p text:style-name="P198"><text:span text:style-name="T9">Proverbs 27:5-6 </text:span></text:p>
          </text:list-item>
          <text:list-item>
            <text:p text:style-name="P198"><text:span text:style-name="T9">[2 Corinthians 7:1-12] </text:span></text:p>
          </text:list-item>
          <text:list-item>
            <text:p text:style-name="P198"><text:span text:style-name="T9">Proverbs 28:23 </text:span></text:p>
          </text:list-item>
          <text:list-item>
            <text:p text:style-name="P198"><text:span text:style-name="T9">Matthew 7:1-6 </text:span></text:p>
          </text:list-item>
          <text:list-item>
            <text:p text:style-name="P198"><text:span text:style-name="T9">[Luke 6:37 </text:span></text:p>
          </text:list-item>
          <text:list-item>
            <text:p text:style-name="P198"><text:span text:style-name="T9">Luke 6:41-42] </text:span></text:p>
          </text:list-item>
          <text:list-item>
            <text:p text:style-name="P198"><text:span text:style-name="T9">Matthew 18:15-20 </text:span></text:p>
          </text:list-item>
          <text:list-item>
            <text:p text:style-name="P198"><text:span text:style-name="T9">Matthew 21:11-12 </text:span></text:p>
          </text:list-item>
          <text:list-item>
            <text:p text:style-name="P198"><text:span text:style-name="T9">Mark 11:15-18 </text:span></text:p>
          </text:list-item>
          <text:list-item>
            <text:p text:style-name="P198"><text:span text:style-name="T9">[Psalm 69:9 </text:span></text:p>
          </text:list-item>
          <text:list-item>
            <text:p text:style-name="P198"><text:span text:style-name="T9">Isaiah 56:1-8 </text:span></text:p>
          </text:list-item>
          <text:list-item>
            <text:p text:style-name="P198"><text:span text:style-name="T9">Jeremiah 7:9-11] </text:span></text:p>
          </text:list-item>
          <text:list-item>
            <text:p text:style-name="P198"><text:span text:style-name="T9">Luke 17:1-4 </text:span></text:p>
          </text:list-item>
          <text:list-item>
            <text:p text:style-name="P198"><text:span text:style-name="T9">Luke 19:45-48 </text:span></text:p>
          </text:list-item>
          <text:list-item>
            <text:p text:style-name="P198"><text:span text:style-name="T9">John 2:13-17 </text:span></text:p>
          </text:list-item>
        </text:list>
        <text:p text:style-name="P10"/>
        <text:p text:style-name="P1"><text:span text:style-name="T22">July 14</text:span><text:span text:style-name="T9"> </text:span></text:p>
        <text:list xml:id="list3173708935" text:style-name="WWNum2">
          <text:list-item>
            <text:p text:style-name="P199"><text:span text:style-name="T9">1 Corinthians 4:14-21 </text:span></text:p>
          </text:list-item>
          <text:list-item>
            <text:p text:style-name="P199"><text:span text:style-name="T9">1 Corinthians 5:1-13 [Deuteronomy 21:21, 2 Corinthians 2:5-8] </text:span></text:p>
          </text:list-item>
          <text:list-item>
            <text:p text:style-name="P199"><text:span text:style-name="T9">2 Corinthians 12:11-21 </text:span></text:p>
          </text:list-item>
          <text:list-item>
            <text:p text:style-name="P199"><text:span text:style-name="T9">Galatians 2:11-20</text:span></text:p>
          </text:list-item>
          <text:list-item>
            <text:p text:style-name="P199"><text:span text:style-name="T9">Galatians 6:1-5 </text:span></text:p>
          </text:list-item>
          <text:list-item>
            <text:p text:style-name="P199"><text:span text:style-name="T9">2 Thessalonians 3:14-15 </text:span></text:p>
          </text:list-item>
          <text:list-item>
            <text:p text:style-name="P199"><text:span text:style-name="T9">1 Timothy 1:18-20 </text:span></text:p>
          </text:list-item>
          <text:list-item>
            <text:p text:style-name="P199"><text:span text:style-name="T9">1 Timothy 5:17-20 </text:span></text:p>
          </text:list-item>
          <text:list-item>
            <text:p text:style-name="P199"><text:span text:style-name="T9">2 Timothy 2:14-19 </text:span></text:p>
          </text:list-item>
          <text:list-item>
            <text:p text:style-name="P199"><text:span text:style-name="T9">Titus 3:9-11 [Romans 16:17-18] </text:span></text:p>
          </text:list-item>
          <text:list-item>
            <text:p text:style-name="P199"><text:span text:style-name="T9">3 John 9-11 </text:span></text:p>
          </text:list-item>
          <text:list-item>
            <text:p text:style-name="P199"><text:span text:style-name="T9">Revelation 2:1-7</text:span></text:p>
          </text:list-item>
        </text:list>
        <text:p text:style-name="P1"><text:span text:style-name="T6">Blasphemy </text:span></text:p>
        <text:p text:style-name="P1"><text:span text:style-name="T6"><text:s/></text:span><text:span text:style-name="T22">July 15</text:span></text:p>
        <text:list xml:id="list2709707040" text:style-name="WWNum128">
          <text:list-item>
            <text:p text:style-name="P200"><text:soft-page-break/><text:span text:style-name="T9">Exodus 22:28 </text:span></text:p>
          </text:list-item>
          <text:list-item>
            <text:p text:style-name="P200"><text:span text:style-name="T9">Leviticus 24:10-16 </text:span></text:p>
          </text:list-item>
          <text:list-item>
            <text:p text:style-name="P200"><text:span text:style-name="T9">Numbers 22-24 </text:span></text:p>
          </text:list-item>
          <text:list-item>
            <text:p text:style-name="P200"><text:span text:style-name="T9">[Deuteronomy 23:2-8; Joshua 24:8-10; Nehemiah 13:1-3; Micah 6:5; 2 Peter 2:15-16; Jude 1:11; Revelation 2:14] </text:span></text:p>
          </text:list-item>
        </text:list>
        <text:p text:style-name="P1"><text:span text:style-name="T22">July 16</text:span><text:span text:style-name="T9"> </text:span></text:p>
        <text:list xml:id="list874764016" text:style-name="WWNum182">
          <text:list-item>
            <text:p text:style-name="P201"><text:span text:style-name="T9"><text:s/>1 Samuel 3:11-14 </text:span></text:p>
          </text:list-item>
          <text:list-item>
            <text:p text:style-name="P201"><text:span text:style-name="T9">Psalm 139:19-24 </text:span></text:p>
          </text:list-item>
          <text:list-item>
            <text:p text:style-name="P201"><text:span text:style-name="T9">Isaiah 32:1-8 </text:span></text:p>
          </text:list-item>
          <text:list-item>
            <text:p text:style-name="P201"><text:span text:style-name="T9">Isaiah 52:1-6 </text:span></text:p>
          </text:list-item>
          <text:list-item>
            <text:p text:style-name="P201"><text:span text:style-name="T9">Matthew 12:31-32 </text:span></text:p>
          </text:list-item>
          <text:list-item>
            <text:p text:style-name="P201"><text:span text:style-name="T9">Mark 3:28-29 </text:span></text:p>
          </text:list-item>
          <text:list-item>
            <text:p text:style-name="P201"><text:span text:style-name="T9">Luke 12:8-12 </text:span></text:p>
          </text:list-item>
          <text:list-item>
            <text:p text:style-name="P201"><text:span text:style-name="T9">John 12:8-11; </text:span></text:p>
          </text:list-item>
          <text:list-item>
            <text:p text:style-name="P201"><text:span text:style-name="T9">James 3:1-17; </text:span></text:p>
          </text:list-item>
          <text:list-item>
            <text:p text:style-name="P201"><text:span text:style-name="T9">Revelation 13:1-10</text:span></text:p>
          </text:list-item>
        </text:list>
        <text:p text:style-name="P1"><text:span text:style-name="T22">July 17 </text:span><text:span text:style-name="T6">“What is Right In their Own Eyes” </text:span></text:p>
        <text:list xml:id="list876462132" text:style-name="WWNum48">
          <text:list-item>
            <text:p text:style-name="P202"><text:span text:style-name="T9">Judges 14:1-16:22 </text:span></text:p>
          </text:list-item>
          <text:list-item>
            <text:p text:style-name="P202"><text:span text:style-name="T9">Judges 17:1-6 </text:span></text:p>
          </text:list-item>
          <text:list-item>
            <text:p text:style-name="P202"><text:span text:style-name="T9">Judges 21:25 </text:span></text:p>
          </text:list-item>
          <text:list-item>
            <text:p text:style-name="P202"><text:span text:style-name="T9">Deuteronomy 12:1-14 </text:span></text:p>
          </text:list-item>
          <text:list-item>
            <text:p text:style-name="P202"><text:span text:style-name="T9">Proverbs 14:12 </text:span></text:p>
          </text:list-item>
          <text:list-item>
            <text:p text:style-name="P202"><text:span text:style-name="T9">Isaiah 56:9-12 </text:span></text:p>
          </text:list-item>
          <text:list-item>
            <text:p text:style-name="P202"><text:span text:style-name="T9">Jeremiah 13:1-11 [Jeremiah 17:9, Proverbs 14:10, 19:3]</text:span></text:p>
          </text:list-item>
        </text:list>
        <text:p text:style-name="P1"><text:span text:style-name="T22">July 18 Catchup Read Acts 21:27-26:32</text:span></text:p>
        <text:p text:style-name="P1"><text:span text:style-name="T6">Unequal Yoking [2] </text:span></text:p>
        <text:p text:style-name="P1"><text:span text:style-name="T22">July 19</text:span></text:p>
        <text:list xml:id="list4035951028" text:style-name="WWNum315">
          <text:list-item>
            <text:p text:style-name="P203"><text:span text:style-name="T9">Leviticus 19:19; 19:27-28; </text:span></text:p>
          </text:list-item>
          <text:list-item>
            <text:p text:style-name="P203"><text:span text:style-name="T9">Leviticus 26:9-11; </text:span></text:p>
          </text:list-item>
          <text:list-item>
            <text:p text:style-name="P203"><text:span text:style-name="T9">Deuteronomy 7:1-5; </text:span></text:p>
          </text:list-item>
          <text:list-item>
            <text:p text:style-name="P203"><text:span text:style-name="T9">Deuteronomy 13:1-18; </text:span></text:p>
          </text:list-item>
          <text:list-item>
            <text:p text:style-name="P203"><text:span text:style-name="T9">Deuteronomy 20:10-18; </text:span></text:p>
          </text:list-item>
          <text:list-item>
            <text:p text:style-name="P203"><text:span text:style-name="T9">Deuteronomy 22:9-12; </text:span></text:p>
          </text:list-item>
          <text:list-item>
            <text:p text:style-name="P203"><text:span text:style-name="T9">Judges 2:1-5; 3:1-8; </text:span></text:p>
          </text:list-item>
          <text:list-item>
            <text:p text:style-name="P203"><text:soft-page-break/><text:span text:style-name="T9">Ezra 9:1-10:17 </text:span></text:p>
          </text:list-item>
        </text:list>
        <text:p text:style-name="P1"><text:span text:style-name="T22">July 20 </text:span></text:p>
        <text:list xml:id="list4267766286" text:style-name="WWNum99">
          <text:list-item>
            <text:p text:style-name="P204"><text:span text:style-name="T9">Nehemiah 9:1-3; 9:38-10:31; 13:23-31 </text:span></text:p>
          </text:list-item>
          <text:list-item>
            <text:p text:style-name="P204"><text:span text:style-name="T9">Psalm 1 </text:span></text:p>
          </text:list-item>
          <text:list-item>
            <text:p text:style-name="P204"><text:span text:style-name="T9">Psalm 26 </text:span></text:p>
          </text:list-item>
          <text:list-item>
            <text:p text:style-name="P204"><text:span text:style-name="T9">Romans 12:1-2 </text:span></text:p>
          </text:list-item>
          <text:list-item>
            <text:p text:style-name="P204"><text:span text:style-name="T9">2 Corinthians 6:14-7:1 [Leviticus 26:12; Ezekiel 20:32-44, Isaiah 52:11-12] </text:span></text:p>
          </text:list-item>
        </text:list>
        <text:p text:style-name="P354"><text:span text:style-name="T9">James 4:4-5</text:span></text:p>
        <text:p text:style-name="P355"/>
        <text:p text:style-name="P1"><text:span text:style-name="T22"><text:s/></text:span><text:span text:style-name="T6">Redemption as Protective Justice [2]</text:span></text:p>
        <text:p text:style-name="P1"><text:span text:style-name="T22">July 21</text:span></text:p>
        <text:list xml:id="list2933347785" text:style-name="WWNum150">
          <text:list-item>
            <text:p text:style-name="P205"><text:span text:style-name="T9">Leviticus 25:18-34; 25:47-55 </text:span></text:p>
          </text:list-item>
          <text:list-item>
            <text:p text:style-name="P205"><text:span text:style-name="T9">Leviticus 27:14-29 </text:span></text:p>
          </text:list-item>
          <text:list-item>
            <text:p text:style-name="P205"><text:span text:style-name="T9">Numbers 5:5-10 </text:span></text:p>
          </text:list-item>
          <text:list-item>
            <text:p text:style-name="P205"><text:span text:style-name="T9">Numbers 27:1-11/36:1-13/Joshua 17:3-6 </text:span></text:p>
          </text:list-item>
          <text:list-item>
            <text:p text:style-name="P205"><text:span text:style-name="T9">Deuteronomy 25:5-10 </text:span></text:p>
          </text:list-item>
          <text:list-item>
            <text:p text:style-name="P205"><text:span text:style-name="T9">[Genesis 38:6-11] </text:span></text:p>
          </text:list-item>
        </text:list>
        <text:p text:style-name="P351"><text:span text:style-name="T22">July 22 </text:span></text:p>
        <text:list xml:id="list828014687" text:style-name="WWNum1">
          <text:list-item>
            <text:p text:style-name="P206"><text:span text:style-name="T9">Ruth 3-4 </text:span></text:p>
          </text:list-item>
          <text:list-item>
            <text:p text:style-name="P206"><text:span text:style-name="T9">[Matthew 1:5-6] </text:span></text:p>
          </text:list-item>
          <text:list-item>
            <text:p text:style-name="P206"><text:span text:style-name="T9">1 Kings 21:1-3 </text:span></text:p>
          </text:list-item>
          <text:list-item>
            <text:p text:style-name="P206"><text:span text:style-name="T9">Jereremiah 32:1-15 </text:span></text:p>
          </text:list-item>
          <text:list-item>
            <text:p text:style-name="P206"><text:span text:style-name="T9">1 Peter 1:18-21 </text:span></text:p>
          </text:list-item>
          <text:list-item>
            <text:p text:style-name="P206"><text:span text:style-name="T9">[Exodus 12:5; Leviticus 1:3; 3:1; 22:17-25; Deuteronomy 15:19-23; Hebrews 9:14] </text:span></text:p>
          </text:list-item>
        </text:list>
        <text:p text:style-name="P1"><text:span text:style-name="T6">Redemption as Salvation [2] </text:span></text:p>
        <text:p text:style-name="P1"><text:span text:style-name="T22">July 23</text:span></text:p>
        <text:list xml:id="list1232899141" text:style-name="WWNum118">
          <text:list-item>
            <text:p text:style-name="P207"><text:span text:style-name="T9">Exodus 6:6 [Nehemiah 1:9-11] </text:span></text:p>
          </text:list-item>
          <text:list-item>
            <text:p text:style-name="P207"><text:span text:style-name="T9">Deuteronomy 21:1-9 </text:span></text:p>
          </text:list-item>
          <text:list-item>
            <text:p text:style-name="P207"><text:span text:style-name="T9">2 Samuel 7:18-29</text:span></text:p>
          </text:list-item>
          <text:list-item>
            <text:p text:style-name="P207"><text:span text:style-name="T9">1 Chronicles 17:16-27 </text:span></text:p>
          </text:list-item>
          <text:list-item>
            <text:p text:style-name="P207"><text:span text:style-name="T9">Job 19:23-27; </text:span></text:p>
          </text:list-item>
          <text:list-item>
            <text:p text:style-name="P207"><text:span text:style-name="T9">Psalm 25 </text:span></text:p>
          </text:list-item>
          <text:list-item>
            <text:p text:style-name="P207"><text:span text:style-name="T9">Psalm 49:1-8 </text:span></text:p>
          </text:list-item>
          <text:list-item>
            <text:p text:style-name="P207"><text:soft-page-break/><text:span text:style-name="T9">[Acts 20:28; Rom 6:23; 1 Corinthians 6:19-20; 7:23; Ephesians 1:3-14; Colossians 1:13-14; Titus 2:11-14; Hebrews 9:12-15; 1 Peter 3:18] </text:span></text:p>
          </text:list-item>
          <text:list-item>
            <text:p text:style-name="P207"><text:span text:style-name="T9">Psalm 49:9-20</text:span></text:p>
          </text:list-item>
        </text:list>
        <text:p text:style-name="P1"><text:span text:style-name="T22">July 24 </text:span></text:p>
        <text:list xml:id="list372432217" text:style-name="WWNum282">
          <text:list-item>
            <text:p text:style-name="P208"><text:span text:style-name="T9">Psalm 111:1-10 </text:span></text:p>
          </text:list-item>
          <text:list-item>
            <text:p text:style-name="P208"><text:span text:style-name="T9">Isaiah 1:21-31 </text:span></text:p>
          </text:list-item>
          <text:list-item>
            <text:p text:style-name="P208"><text:span text:style-name="T9">Isaiah 43:1-15 </text:span></text:p>
          </text:list-item>
          <text:list-item>
            <text:p text:style-name="P208"><text:span text:style-name="T9">Isaiah 44:21-28 </text:span></text:p>
          </text:list-item>
          <text:list-item>
            <text:p text:style-name="P208"><text:span text:style-name="T9">Isaiah 48:17-22 </text:span></text:p>
          </text:list-item>
          <text:list-item>
            <text:p text:style-name="P208"><text:span text:style-name="T9">Galatians 3:10-14 </text:span></text:p>
          </text:list-item>
          <text:list-item>
            <text:p text:style-name="P208"><text:span text:style-name="T9">Revelation 14:1-5 </text:span></text:p>
          </text:list-item>
        </text:list>
        <text:p text:style-name="P1"><text:span text:style-name="T6">Confess and Repent [2] </text:span></text:p>
        <text:p text:style-name="P1"><text:span text:style-name="T22">July 25 </text:span></text:p>
        <text:list xml:id="list2590214772" text:style-name="WWNum207">
          <text:list-item>
            <text:p text:style-name="P209"><text:span text:style-name="T9">Leviticus 26:40-46 </text:span></text:p>
          </text:list-item>
          <text:list-item>
            <text:p text:style-name="P209"><text:span text:style-name="T9">1 Samuel 12:13-31 </text:span></text:p>
          </text:list-item>
          <text:list-item>
            <text:p text:style-name="P209"><text:span text:style-name="T9">[Psalms 32</text:span></text:p>
          </text:list-item>
          <text:list-item>
            <text:p text:style-name="P209"><text:span text:style-name="T9">Psalm 51 </text:span></text:p>
          </text:list-item>
          <text:list-item>
            <text:p text:style-name="P209"><text:span text:style-name="T9">Matthew 1:5-6] </text:span></text:p>
          </text:list-item>
          <text:list-item>
            <text:p text:style-name="P209"><text:span text:style-name="T9">Psalm 130:3-4 </text:span></text:p>
          </text:list-item>
          <text:list-item>
            <text:p text:style-name="P209"><text:span text:style-name="T9">Hosea 14:1-9 <text:s text:c="6"/></text:span></text:p>
          </text:list-item>
        </text:list>
        <text:p text:style-name="P1"><text:span text:style-name="T22">July 26 </text:span></text:p>
        <text:list xml:id="list2884312454" text:style-name="WWNum189">
          <text:list-item>
            <text:p text:style-name="P210"><text:span text:style-name="T9">Ezra 9:1-10:17; </text:span></text:p>
          </text:list-item>
          <text:list-item>
            <text:p text:style-name="P210"><text:span text:style-name="T9">Nehemiah 9:1-5 </text:span></text:p>
          </text:list-item>
          <text:list-item>
            <text:p text:style-name="P210"><text:span text:style-name="T9">Job 40:1-5, </text:span></text:p>
          </text:list-item>
          <text:list-item>
            <text:p text:style-name="P210"><text:span text:style-name="T9">Job 42:1-6 </text:span></text:p>
          </text:list-item>
          <text:list-item>
            <text:p text:style-name="P210"><text:span text:style-name="T9">Proverbs 28:13 </text:span></text:p>
          </text:list-item>
          <text:list-item>
            <text:p text:style-name="P210"><text:span text:style-name="T9">Matt. 3:1-10</text:span></text:p>
          </text:list-item>
          <text:list-item>
            <text:p text:style-name="P210"><text:span text:style-name="T9">Mark 1:1-8, 1:14-15</text:span></text:p>
          </text:list-item>
          <text:list-item>
            <text:p text:style-name="P210"><text:span text:style-name="T9">Luke 3:1-9 <text:s/></text:span></text:p>
          </text:list-item>
          <text:list-item>
            <text:p text:style-name="P210"><text:span text:style-name="T9">Luke 19:1-10 </text:span></text:p>
          </text:list-item>
          <text:list-item>
            <text:p text:style-name="P210"><text:span text:style-name="T9">[Exodus 22:1] </text:span></text:p>
          </text:list-item>
          <text:list-item>
            <text:p text:style-name="P210"><text:span text:style-name="T9">Acts 19:11-20; </text:span></text:p>
          </text:list-item>
          <text:list-item>
            <text:p text:style-name="P210"><text:span text:style-name="T9">1 John 1:5-10 </text:span></text:p>
          </text:list-item>
        </text:list>
        <text:p text:style-name="P1"><text:span text:style-name="T6">Mourning Sin [2] </text:span></text:p>
        <text:p text:style-name="P1"><text:soft-page-break/><text:span text:style-name="T6"><text:s/></text:span><text:span text:style-name="T22">July 27</text:span></text:p>
        <text:list xml:id="list2771330781" text:style-name="WWNum12">
          <text:list-item>
            <text:p text:style-name="P211"><text:span text:style-name="T9">1 Samuel 7:1-17 </text:span></text:p>
          </text:list-item>
          <text:list-item>
            <text:p text:style-name="P211"><text:span text:style-name="T9">Judges 20:26 </text:span></text:p>
          </text:list-item>
          <text:list-item>
            <text:p text:style-name="P211"><text:span text:style-name="T9">1 Kings 21:25-29 </text:span></text:p>
          </text:list-item>
          <text:list-item>
            <text:p text:style-name="P211"><text:span text:style-name="T9">2 Kings 22:11-20 </text:span></text:p>
          </text:list-item>
          <text:list-item>
            <text:p text:style-name="P211"><text:span text:style-name="T9">Ezra 9:1-7 </text:span></text:p>
          </text:list-item>
          <text:list-item>
            <text:p text:style-name="P211"><text:span text:style-name="T9">Nehemiah 9:1-5 </text:span></text:p>
          </text:list-item>
          <text:list-item>
            <text:p text:style-name="P211"><text:span text:style-name="T9">Psalm 38:1-22 </text:span></text:p>
          </text:list-item>
          <text:list-item>
            <text:p text:style-name="P211"><text:span text:style-name="T9">Psalm 69:1-36 </text:span></text:p>
          </text:list-item>
        </text:list>
        <text:p text:style-name="P1"><text:span text:style-name="T9"><text:s/></text:span><text:span text:style-name="T22">July 28</text:span><text:span text:style-name="T6"> </text:span></text:p>
        <text:list xml:id="list2083175516" text:style-name="WWNum81">
          <text:list-item>
            <text:p text:style-name="P212"><text:span text:style-name="T9">Isaiah 6:5 </text:span></text:p>
          </text:list-item>
          <text:list-item>
            <text:p text:style-name="P212"><text:span text:style-name="T9">Isaiah 22:1-23 </text:span></text:p>
          </text:list-item>
          <text:list-item>
            <text:p text:style-name="P212"><text:span text:style-name="T9">Jeremiah 9:17-22</text:span></text:p>
          </text:list-item>
          <text:list-item>
            <text:p text:style-name="P212"><text:span text:style-name="T9">Ezekiel 19:1-14 </text:span></text:p>
          </text:list-item>
          <text:list-item>
            <text:p text:style-name="P212"><text:span text:style-name="T9">Daniel 10:1-3;</text:span></text:p>
          </text:list-item>
          <text:list-item>
            <text:p text:style-name="P212"><text:span text:style-name="T9"><text:s/>Joel 1:13-20, </text:span></text:p>
          </text:list-item>
          <text:list-item>
            <text:p text:style-name="P212"><text:span text:style-name="T9">Joel 2:12-17 </text:span></text:p>
          </text:list-item>
          <text:list-item>
            <text:p text:style-name="P212"><text:span text:style-name="T9">Micah 1:8-16 </text:span></text:p>
          </text:list-item>
          <text:list-item>
            <text:p text:style-name="P212"><text:span text:style-name="T9">Zechariah 11:1-3 </text:span></text:p>
          </text:list-item>
          <text:list-item>
            <text:p text:style-name="P212"><text:span text:style-name="T9">James 4:7-10 [Amos 8:7-14]</text:span></text:p>
          </text:list-item>
        </text:list>
        <text:p text:style-name="P1"><text:span text:style-name="T6">Why do wicked Prosper [2] </text:span></text:p>
        <text:p text:style-name="P1"><text:span text:style-name="T22">July 29-30</text:span></text:p>
        <text:list xml:id="list345270324" text:style-name="WWNum60">
          <text:list-item>
            <text:p text:style-name="P213"><text:span text:style-name="T9">Job 21:1-34 </text:span></text:p>
          </text:list-item>
          <text:list-item>
            <text:p text:style-name="P213"><text:span text:style-name="T9">Proverbs 3:31; 11:21-23, 11:31 </text:span></text:p>
          </text:list-item>
          <text:list-item>
            <text:p text:style-name="P213"><text:span text:style-name="T9">Proverbs 23:17-18; 24:1-2, 24:19-20 </text:span></text:p>
          </text:list-item>
          <text:list-item>
            <text:p text:style-name="P213"><text:span text:style-name="T9">Ecclesiastes 8:1-17 </text:span></text:p>
          </text:list-item>
          <text:list-item>
            <text:p text:style-name="P213"><text:span text:style-name="T9">Jeremiah 12:1-17 </text:span></text:p>
          </text:list-item>
          <text:list-item>
            <text:p text:style-name="P213"><text:span text:style-name="T9">Daniel 11:36-45, </text:span></text:p>
          </text:list-item>
          <text:list-item>
            <text:p text:style-name="P213"><text:span text:style-name="T9">Malachi 3:13-15 </text:span></text:p>
          </text:list-item>
        </text:list>
        <text:p text:style-name="P1"><text:span text:style-name="T22">July 29-30</text:span></text:p>
        <text:list xml:id="list552695325" text:style-name="WWNum132">
          <text:list-item>
            <text:p text:style-name="P214"><text:span text:style-name="T9">Psalm 10 </text:span></text:p>
          </text:list-item>
          <text:list-item>
            <text:p text:style-name="P214"><text:span text:style-name="T9">Psalm 37 </text:span></text:p>
          </text:list-item>
          <text:list-item>
            <text:p text:style-name="P214"><text:span text:style-name="T9">Psalm 73 </text:span></text:p>
          </text:list-item>
          <text:list-item>
            <text:p text:style-name="P214"><text:soft-page-break/><text:span text:style-name="T9">Psalm 125 <text:s/></text:span></text:p>
          </text:list-item>
        </text:list>
        <text:p text:style-name="P1"><text:span text:style-name="T22">July 31 Catchup Proverbs 1-6 <text:s/></text:span></text:p>
        <text:p text:style-name="P1"><text:span text:style-name="T6">Exile–Sent, Living, Return [11]</text:span><text:span text:style-name="T22"> </text:span></text:p>
        <text:p text:style-name="P1"><text:span text:style-name="T22">8.1</text:span><text:span text:style-name="T6"> Northern Kingdom Falls [1]: </text:span></text:p>
        <text:list xml:id="list3453520961" text:style-name="WWNum280">
          <text:list-item>
            <text:p text:style-name="P215"><text:span text:style-name="T9">2 Chronicles 28:1-27 </text:span></text:p>
          </text:list-item>
          <text:list-item>
            <text:p text:style-name="P215"><text:span text:style-name="T9">2 Kings 16:1-17:41 (Deut 4:15-31] </text:span></text:p>
          </text:list-item>
        </text:list>
        <text:p text:style-name="P1"><text:span text:style-name="T22"><text:s/>8.2 </text:span><text:span text:style-name="T6">[2]</text:span><text:span text:style-name="T9"> </text:span></text:p>
        <text:list xml:id="list3675660168" text:style-name="WWNum6">
          <text:list-item>
            <text:p text:style-name="P216"><text:span text:style-name="T9">2 Kings 18:9-12 </text:span></text:p>
          </text:list-item>
          <text:list-item>
            <text:p text:style-name="P216"><text:span text:style-name="T9">1 Chronicles 5:23-26 </text:span></text:p>
          </text:list-item>
          <text:list-item>
            <text:p text:style-name="P216"><text:span text:style-name="T9">Isaiah 9:8-10:34 </text:span></text:p>
          </text:list-item>
          <text:list-item>
            <text:p text:style-name="P216"><text:span text:style-name="T9">28:1-6 </text:span></text:p>
          </text:list-item>
          <text:list-item>
            <text:p text:style-name="P216"><text:span text:style-name="T9">Hosea 8:8-10 </text:span></text:p>
          </text:list-item>
          <text:list-item>
            <text:p text:style-name="P216"><text:span text:style-name="T9">Hosea 9:1-13, 9:15-17 </text:span></text:p>
          </text:list-item>
          <text:list-item>
            <text:p text:style-name="P216"><text:span text:style-name="T9">Amos 3:1-15</text:span></text:p>
          </text:list-item>
        </text:list>
        <text:p text:style-name="P1"><text:span text:style-name="T6">Southern Kingdom into Exile: </text:span></text:p>
        <text:p text:style-name="P1"><text:span text:style-name="T9"><text:s/></text:span><text:span text:style-name="T22">8.3</text:span><text:span text:style-name="T9"> </text:span><text:span text:style-name="T6">[1] </text:span></text:p>
        <text:list xml:id="list560418651" text:style-name="WWNum309">
          <text:list-item>
            <text:p text:style-name="P217"><text:span text:style-name="T9">Leviticus 20:22-24</text:span><text:span text:style-name="T6"> </text:span></text:p>
          </text:list-item>
          <text:list-item>
            <text:p text:style-name="P217"><text:span text:style-name="T9">Deuteronomy 28:36-37</text:span><text:span text:style-name="T6"> </text:span></text:p>
          </text:list-item>
          <text:list-item>
            <text:p text:style-name="P217"><text:span text:style-name="T9">2 Kings 20:12-21 </text:span></text:p>
          </text:list-item>
          <text:list-item>
            <text:p text:style-name="P217"><text:span text:style-name="T9">2 Kings 24:1-25:26 </text:span></text:p>
          </text:list-item>
          <text:list-item>
            <text:p text:style-name="P217"><text:span text:style-name="T9">Isaiah 39:1-8 </text:span></text:p>
          </text:list-item>
          <text:list-item>
            <text:p text:style-name="P217"><text:span text:style-name="T9">Jeremiah 6:16-30 </text:span></text:p>
          </text:list-item>
          <text:list-item>
            <text:p text:style-name="P217"><text:span text:style-name="T9">Jeremiah 13:15-27</text:span></text:p>
          </text:list-item>
          <text:list-item>
            <text:p text:style-name="P217"><text:span text:style-name="T9">Jeremiah 17:1-4 </text:span></text:p>
          </text:list-item>
          <text:list-item>
            <text:p text:style-name="P217"><text:span text:style-name="T9">Jeremiah 20:3-6 </text:span></text:p>
          </text:list-item>
          <text:list-item>
            <text:p text:style-name="P217"><text:span text:style-name="T9">Jeremiah 21:1-7 </text:span></text:p>
          </text:list-item>
        </text:list>
        <text:p text:style-name="P354"><text:span text:style-name="T9">Jeremiah 34:1-7 </text:span></text:p>
        <text:p text:style-name="P1"><text:span text:style-name="T6"><text:s/></text:span><text:span text:style-name="T22">8.4</text:span><text:span text:style-name="T6"> [2]</text:span><text:span text:style-name="T9"> </text:span></text:p>
        <text:list xml:id="list157975917" text:style-name="WWNum228">
          <text:list-item>
            <text:p text:style-name="P218"><text:span text:style-name="T9">Ezekiel 4:1-5:17 </text:span></text:p>
          </text:list-item>
          <text:list-item>
            <text:p text:style-name="P218"><text:span text:style-name="T9">Ezekiel 12:1-7 </text:span></text:p>
          </text:list-item>
          <text:list-item>
            <text:p text:style-name="P218"><text:span text:style-name="T9">Ezekiel 17:1-21 </text:span></text:p>
          </text:list-item>
          <text:list-item>
            <text:p text:style-name="P218"><text:span text:style-name="T9">Ezekiel 21:18-32</text:span></text:p>
          </text:list-item>
        </text:list>
        <text:p text:style-name="P1"><text:span text:style-name="T9"><text:s/></text:span><text:span text:style-name="T22">8.5 </text:span><text:span text:style-name="T6">[3]</text:span><text:span text:style-name="T9"> </text:span></text:p>
        <text:list xml:id="list4140937828" text:style-name="WWNum110">
          <text:list-item>
            <text:p text:style-name="P219"><text:soft-page-break/><text:span text:style-name="T9">Jeremiah 22:11-30 </text:span></text:p>
          </text:list-item>
          <text:list-item>
            <text:p text:style-name="P219"><text:span text:style-name="T9">Jeremiah 25:1-13 </text:span></text:p>
          </text:list-item>
          <text:list-item>
            <text:p text:style-name="P219"><text:span text:style-name="T9">Jeremiah 27:1-22 </text:span></text:p>
          </text:list-item>
          <text:list-item>
            <text:p text:style-name="P219"><text:span text:style-name="T9">Jeremiah 32:26-30 </text:span></text:p>
          </text:list-item>
          <text:list-item>
            <text:p text:style-name="P219"><text:span text:style-name="T9">Jeremiah 36:1-32 </text:span></text:p>
          </text:list-item>
          <text:list-item>
            <text:p text:style-name="P219"><text:span text:style-name="T9">Jeremiah 39:1-10 [2 Chron 36:1-23] </text:span></text:p>
          </text:list-item>
          <text:list-item>
            <text:p text:style-name="P219"><text:span text:style-name="T9">Jeremiah 52:1-30 </text:span></text:p>
          </text:list-item>
          <text:list-item>
            <text:p text:style-name="P219"><text:span text:style-name="T9">Ezekiel 12:8-16 </text:span></text:p>
          </text:list-item>
          <text:list-item>
            <text:p text:style-name="P219"><text:span text:style-name="T9">Habakkuk 1:6-11 </text:span></text:p>
          </text:list-item>
          <text:list-item>
            <text:p text:style-name="P219"><text:span text:style-name="T9">Zechariah 5:5-10</text:span></text:p>
          </text:list-item>
        </text:list>
        <text:p text:style-name="P1"><text:span text:style-name="T6">Living in Exile [2]: </text:span></text:p>
        <text:p text:style-name="P1"><text:span text:style-name="T22"><text:s/>8.6</text:span><text:span text:style-name="T6"> [1]</text:span><text:span text:style-name="T9"> </text:span></text:p>
        <text:list xml:id="list79953365" text:style-name="WWNum69">
          <text:list-item>
            <text:p text:style-name="P220"><text:span text:style-name="T9">Nehemiah 1:1-11 </text:span></text:p>
          </text:list-item>
          <text:list-item>
            <text:p text:style-name="P220"><text:span text:style-name="T9">Jeremiah 21:8-10 [Deuteronomy 30:11-20] </text:span></text:p>
          </text:list-item>
          <text:list-item>
            <text:p text:style-name="P220"><text:span text:style-name="T9">Jeremiah 24:1-10 </text:span></text:p>
          </text:list-item>
          <text:list-item>
            <text:p text:style-name="P220"><text:span text:style-name="T9">Jeremiah 29:1-23 </text:span></text:p>
          </text:list-item>
          <text:list-item>
            <text:p text:style-name="P220"><text:span text:style-name="T9">[Deuteronomy 20:5-8, 24:5, 28:30; 1 Kings 7:1-12, Song of Songs 8:11-12, Psalm 122:1-9, Proverbs 8:17] </text:span></text:p>
          </text:list-item>
        </text:list>
        <text:p text:style-name="P1"><text:span text:style-name="T22"><text:s/>8.7</text:span><text:span text:style-name="T6"> [2] </text:span></text:p>
        <text:list xml:id="list3704624393" text:style-name="WWNum305">
          <text:list-item>
            <text:p text:style-name="P221"><text:span text:style-name="T9">Jeremiah</text:span><text:span text:style-name="T6"> </text:span><text:span text:style-name="T9">40:7-12 </text:span></text:p>
          </text:list-item>
          <text:list-item>
            <text:p text:style-name="P221"><text:span text:style-name="T9">Jeremiah 42:1-22 </text:span></text:p>
          </text:list-item>
          <text:list-item>
            <text:p text:style-name="P221"><text:span text:style-name="T9">Daniel 1:1-21 </text:span></text:p>
          </text:list-item>
          <text:list-item>
            <text:p text:style-name="P221"><text:span text:style-name="T9">Daniel 3:1-30 </text:span></text:p>
          </text:list-item>
        </text:list>
        <text:p text:style-name="P354"><text:span text:style-name="T9">Daniel 6:1-28 </text:span></text:p>
        <text:p text:style-name="P1"><text:span text:style-name="T6">Return from Exile [2]: </text:span></text:p>
        <text:p text:style-name="P1"><text:span text:style-name="T23"><text:s/></text:span><text:span text:style-name="T22">8.8 </text:span><text:span text:style-name="T6">[1] </text:span></text:p>
        <text:list xml:id="list702583960" text:style-name="WWNum260">
          <text:list-item>
            <text:p text:style-name="P222"><text:span text:style-name="T9">Deuteronomy 30:1-10 </text:span></text:p>
          </text:list-item>
          <text:list-item>
            <text:p text:style-name="P222"><text:span text:style-name="T9">Ezra 1 </text:span></text:p>
          </text:list-item>
          <text:list-item>
            <text:p text:style-name="P222"><text:span text:style-name="T9">Ezra 2:1-2 </text:span></text:p>
          </text:list-item>
          <text:list-item>
            <text:p text:style-name="P222"><text:span text:style-name="T9">Ezra 7 </text:span></text:p>
          </text:list-item>
          <text:list-item>
            <text:p text:style-name="P222"><text:span text:style-name="T9">Ezra 8:15-36 </text:span></text:p>
          </text:list-item>
          <text:list-item>
            <text:p text:style-name="P222"><text:span text:style-name="T9">Nehemiah 2 </text:span></text:p>
          </text:list-item>
          <text:list-item>
            <text:p text:style-name="P222"><text:span text:style-name="T9">Psalm 137 </text:span></text:p>
          </text:list-item>
        </text:list>
        <text:p text:style-name="P1"><text:span text:style-name="T6"><text:s/></text:span><text:span text:style-name="T22">8.9</text:span><text:span text:style-name="T6"> [2]</text:span><text:span text:style-name="T9"> </text:span></text:p>
        <text:list xml:id="list302251516" text:style-name="WWNum167">
          <text:list-item>
            <text:p text:style-name="P223"><text:soft-page-break/><text:span text:style-name="T9">Isaiah 14:1-2, </text:span></text:p>
          </text:list-item>
          <text:list-item>
            <text:p text:style-name="P223"><text:span text:style-name="T9">Isaiah 27:1-13 </text:span></text:p>
          </text:list-item>
          <text:list-item>
            <text:p text:style-name="P223"><text:span text:style-name="T9">Isaiah 45:13 </text:span></text:p>
          </text:list-item>
          <text:list-item>
            <text:p text:style-name="P223"><text:span text:style-name="T9">Jeremiah 16:14-18, 23:1-4 </text:span></text:p>
          </text:list-item>
          <text:list-item>
            <text:p text:style-name="P223"><text:span text:style-name="T9">Jeremiah 27:22; 30:1-17 </text:span></text:p>
          </text:list-item>
          <text:list-item>
            <text:p text:style-name="P223"><text:span text:style-name="T9">Jeremiah 31:1-26; 32:36-44; 33:1-9 </text:span></text:p>
          </text:list-item>
          <text:list-item>
            <text:p text:style-name="P223"><text:span text:style-name="T9">Ezekiel 11:14-25 </text:span></text:p>
          </text:list-item>
          <text:list-item>
            <text:p text:style-name="P223"><text:span text:style-name="T9">Ezekiel 37:15-23 </text:span></text:p>
          </text:list-item>
          <text:list-item>
            <text:p text:style-name="P223"><text:span text:style-name="T9">Ezekiel 39:21-29 </text:span></text:p>
          </text:list-item>
          <text:list-item>
            <text:p text:style-name="P223"><text:span text:style-name="T9">Amos 9:11-15 </text:span></text:p>
          </text:list-item>
          <text:list-item>
            <text:p text:style-name="P223"><text:span text:style-name="T9">Obadiah 19-21</text:span></text:p>
          </text:list-item>
        </text:list>
        <text:p text:style-name="P1"><text:span text:style-name="T6">Rebuilding the Temple Haggai/Ezra</text:span><text:span text:style-name="T22"> </text:span></text:p>
        <text:p text:style-name="P1"><text:span text:style-name="T22">8.10</text:span><text:span text:style-name="T6"> [1]</text:span><text:span text:style-name="T9"> </text:span></text:p>
        <text:p text:style-name="P356"><text:span text:style-name="T9">Ezekiel 40:1-42:12 </text:span></text:p>
        <text:p text:style-name="P1"><text:span text:style-name="T22">8.11</text:span><text:span text:style-name="T6"> [2]</text:span><text:span text:style-name="T9"> </text:span></text:p>
        <text:list xml:id="list1293693407" text:style-name="WWNum124">
          <text:list-item>
            <text:p text:style-name="P224"><text:span text:style-name="T9">Ezra 3:1-11, </text:span></text:p>
          </text:list-item>
          <text:list-item>
            <text:p text:style-name="P224"><text:span text:style-name="T9">Ezra 4:1-5:17</text:span></text:p>
          </text:list-item>
          <text:list-item>
            <text:p text:style-name="P224"><text:span text:style-name="T9">Ezra 6:1-18 </text:span></text:p>
          </text:list-item>
          <text:list-item>
            <text:p text:style-name="P224"><text:span text:style-name="T9">Haggai 1:1-2:23 </text:span></text:p>
          </text:list-item>
          <text:list-item>
            <text:p text:style-name="P224"><text:span text:style-name="T9">Zechariah 1:1-21 </text:span></text:p>
          </text:list-item>
        </text:list>
        <text:p text:style-name="P354"><text:span text:style-name="T9">Zechariah 4:1-14</text:span></text:p>
        <text:p text:style-name="P1"><text:span text:style-name="T22">Aug 12 Catchup Day Nehemiah 1-4, 6 </text:span></text:p>
        <text:p text:style-name="P1"><text:span text:style-name="T6">Prophetic Judgment to Gentiles [7] </text:span></text:p>
        <text:p text:style-name="P1"><text:span text:style-name="T22">Aug 13 </text:span><text:span text:style-name="T6">Assyria/Nineveh [1]</text:span><text:span text:style-name="T9">: </text:span></text:p>
        <text:list xml:id="list2246380043" text:style-name="WWNum325">
          <text:list-item>
            <text:p text:style-name="P225"><text:span text:style-name="T9"><text:s/>Jonah 1-4, </text:span></text:p>
          </text:list-item>
          <text:list-item>
            <text:p text:style-name="P225"><text:span text:style-name="T9">Nahum 1-3, </text:span></text:p>
          </text:list-item>
          <text:list-item>
            <text:p text:style-name="P225"><text:span text:style-name="T9">Zephaniah 2:13-15; </text:span></text:p>
          </text:list-item>
          <text:list-item>
            <text:p text:style-name="P225"><text:span text:style-name="T9">Isaiah 10:5-19; </text:span></text:p>
          </text:list-item>
          <text:list-item>
            <text:p text:style-name="P225"><text:span text:style-name="T9">Isaiah 14:24-27; </text:span></text:p>
          </text:list-item>
          <text:list-item>
            <text:p text:style-name="P225"><text:span text:style-name="T9">Isaiah 30:27-33, </text:span></text:p>
          </text:list-item>
          <text:list-item>
            <text:p text:style-name="P225"><text:span text:style-name="T9">Zephaniah 2:13-15</text:span></text:p>
          </text:list-item>
        </text:list>
        <text:p text:style-name="P1"><text:span text:style-name="T6">Egypt &amp; Cush [2]</text:span><text:span text:style-name="T9">: </text:span></text:p>
        <text:p text:style-name="P1"><text:span text:style-name="T22">Aug 14</text:span></text:p>
        <text:list xml:id="list3165134386" text:style-name="WWNum13">
          <text:list-item>
            <text:p text:style-name="P226"><text:soft-page-break/><text:span text:style-name="T9">Jeremiah 43:8-13 </text:span></text:p>
          </text:list-item>
          <text:list-item>
            <text:p text:style-name="P226"><text:span text:style-name="T9">Jeremiah 46 </text:span></text:p>
          </text:list-item>
          <text:list-item>
            <text:p text:style-name="P226"><text:span text:style-name="T9">Ezekiel 29-30</text:span></text:p>
          </text:list-item>
          <text:list-item>
            <text:p text:style-name="P226"><text:span text:style-name="T9">Ezekiel 31-32 <text:s text:c="2"/></text:span></text:p>
          </text:list-item>
        </text:list>
        <text:p text:style-name="P1"><text:span text:style-name="T22">Aug 15</text:span></text:p>
        <text:list xml:id="list3179103501" text:style-name="WWNum53">
          <text:list-item>
            <text:p text:style-name="P227"><text:span text:style-name="T9">Isaiah 19:1-15 </text:span></text:p>
          </text:list-item>
          <text:list-item>
            <text:p text:style-name="P227"><text:span text:style-name="T9">Isaiah 20 </text:span></text:p>
          </text:list-item>
          <text:list-item>
            <text:p text:style-name="P227"><text:span text:style-name="T9">Isaiah 18 </text:span></text:p>
          </text:list-item>
          <text:list-item>
            <text:p text:style-name="P227"><text:span text:style-name="T9">Zephaniah 2:12</text:span></text:p>
          </text:list-item>
        </text:list>
        <text:p text:style-name="P1"><text:span text:style-name="T22">Aug 16 </text:span><text:span text:style-name="T6">Moab &amp; Ammon</text:span><text:span text:style-name="T9">: </text:span></text:p>
        <text:list xml:id="list3764939936" text:style-name="WWNum34">
          <text:list-item>
            <text:p text:style-name="P228"><text:span text:style-name="T9">Gen 19:36-38 </text:span></text:p>
          </text:list-item>
          <text:list-item>
            <text:p text:style-name="P228"><text:span text:style-name="T9">Jeremiah 48 </text:span></text:p>
          </text:list-item>
          <text:list-item>
            <text:p text:style-name="P228"><text:span text:style-name="T9">Ezekiel 25:8-11 </text:span></text:p>
          </text:list-item>
          <text:list-item>
            <text:p text:style-name="P228"><text:span text:style-name="T9">Isaiah 15-16 </text:span></text:p>
          </text:list-item>
          <text:list-item>
            <text:p text:style-name="P228"><text:span text:style-name="T9">Zephaniah 2:8-11 </text:span></text:p>
          </text:list-item>
          <text:list-item>
            <text:p text:style-name="P228"><text:span text:style-name="T9">1 Samuel 11:1-11 </text:span></text:p>
          </text:list-item>
          <text:list-item>
            <text:p text:style-name="P228"><text:span text:style-name="T9">1 Chronicles 19:1-9 </text:span></text:p>
          </text:list-item>
          <text:list-item>
            <text:p text:style-name="P228"><text:span text:style-name="T9">Jeremiah 49:1-6 </text:span></text:p>
          </text:list-item>
        </text:list>
        <text:p text:style-name="P354"><text:span text:style-name="T9">Ezekiel 25:1-6</text:span></text:p>
        <text:p text:style-name="P1"><text:span text:style-name="T22">Aug 17 </text:span><text:span text:style-name="T6">Babylon</text:span><text:span text:style-name="T9">: </text:span></text:p>
        <text:list xml:id="list3139795779" text:style-name="WWNum330">
          <text:list-item>
            <text:p text:style-name="P229"><text:span text:style-name="T9">Jeremiah 50-51 </text:span></text:p>
          </text:list-item>
          <text:list-item>
            <text:p text:style-name="P229"><text:span text:style-name="T9">Isaiah 13 </text:span></text:p>
          </text:list-item>
          <text:list-item>
            <text:p text:style-name="P229"><text:span text:style-name="T9">Isaiah 21 </text:span></text:p>
          </text:list-item>
          <text:list-item>
            <text:p text:style-name="P229"><text:span text:style-name="T9">Habakkuk 2:6-20</text:span></text:p>
          </text:list-item>
        </text:list>
        <text:p text:style-name="P1"><text:span text:style-name="T22">Aug 18 </text:span><text:span text:style-name="T6">Tyre </text:span><text:span text:style-name="T9"><text:s/></text:span></text:p>
        <text:list xml:id="list3572574604" text:style-name="WWNum179">
          <text:list-item>
            <text:p text:style-name="P230"><text:span text:style-name="T9">Ezekiel 26-28 </text:span></text:p>
          </text:list-item>
          <text:list-item>
            <text:p text:style-name="P230"><text:span text:style-name="T9">Isaiah 23 </text:span></text:p>
          </text:list-item>
          <text:list-item>
            <text:p text:style-name="P230"><text:span text:style-name="T9">Matthew 11:20-24 </text:span></text:p>
          </text:list-item>
          <text:list-item>
            <text:p text:style-name="P230"><text:span text:style-name="T9">Luke 10:13-16</text:span></text:p>
          </text:list-item>
        </text:list>
        <text:p text:style-name="P1"><text:span text:style-name="T22">Aug 16 </text:span><text:span text:style-name="T6">Philistines</text:span><text:span text:style-name="T9">: </text:span></text:p>
        <text:list xml:id="list1309533692" text:style-name="WWNum269">
          <text:list-item>
            <text:p text:style-name="P231"><text:span text:style-name="T9">Jeremiah 47, </text:span></text:p>
          </text:list-item>
          <text:list-item>
            <text:p text:style-name="P231"><text:span text:style-name="T9">Ezekiel 25:15-17, </text:span></text:p>
          </text:list-item>
          <text:list-item>
            <text:p text:style-name="P231"><text:span text:style-name="T9">Isaiah 14:28-32, </text:span></text:p>
          </text:list-item>
          <text:list-item>
            <text:p text:style-name="P231"><text:soft-page-break/><text:span text:style-name="T9">Zephaniah 2:4-7 </text:span></text:p>
          </text:list-item>
          <text:list-item>
            <text:p text:style-name="P231"><text:span text:style-name="T6">Edom</text:span><text:span text:style-name="T9">: Jeremiah 49:7-22, </text:span></text:p>
          </text:list-item>
          <text:list-item>
            <text:p text:style-name="P231"><text:span text:style-name="T9">Ezekiel 25:12-14, </text:span></text:p>
          </text:list-item>
          <text:list-item>
            <text:p text:style-name="P231"><text:span text:style-name="T9">Obadiah 1-20 </text:span></text:p>
          </text:list-item>
          <text:list-item>
            <text:p text:style-name="P231"><text:span text:style-name="T6">Damascus</text:span><text:span text:style-name="T9">: Isaiah 17, </text:span></text:p>
          </text:list-item>
          <text:list-item>
            <text:p text:style-name="P231"><text:span text:style-name="T9">1 Chronicles 19:10-19,</text:span></text:p>
          </text:list-item>
          <text:list-item>
            <text:p text:style-name="P231"><text:span text:style-name="T9"><text:s/>Jeremiah 49:23-27 </text:span></text:p>
          </text:list-item>
          <text:list-item>
            <text:p text:style-name="P231"><text:span text:style-name="T6">Kedar and Hazor </text:span><text:span text:style-name="T9">Jeremiah 49:28-33 </text:span></text:p>
          </text:list-item>
          <text:list-item>
            <text:p text:style-name="P231"><text:span text:style-name="T6">Elam </text:span><text:span text:style-name="T9">Jeremiah 49:34-39</text:span></text:p>
          </text:list-item>
        </text:list>
        <text:p text:style-name="P1"><text:span text:style-name="T6">Corporate Singing [3] </text:span></text:p>
        <text:p text:style-name="P1"><text:span text:style-name="T22">Aug 20</text:span></text:p>
        <text:list xml:id="list3806817721" text:style-name="WWNum161">
          <text:list-item>
            <text:p text:style-name="P232"><text:span text:style-name="T9">Exodus 15:1-21 </text:span></text:p>
          </text:list-item>
          <text:list-item>
            <text:p text:style-name="P232"><text:span text:style-name="T9">Numbers 21:10-20 </text:span></text:p>
          </text:list-item>
          <text:list-item>
            <text:p text:style-name="P232"><text:span text:style-name="T9">Judges 5:1-31 </text:span></text:p>
          </text:list-item>
          <text:list-item>
            <text:p text:style-name="P232"><text:span text:style-name="T9">1 Chronicles 6:31-47 </text:span></text:p>
          </text:list-item>
          <text:list-item>
            <text:p text:style-name="P232"><text:span text:style-name="T9">2 Chronicles 20:22-29; 23:1-21 </text:span></text:p>
          </text:list-item>
        </text:list>
        <text:p text:style-name="P1"><text:span text:style-name="T22">Aug 21</text:span></text:p>
        <text:list xml:id="list591787295" text:style-name="WWNum92">
          <text:list-item>
            <text:p text:style-name="P233"><text:span text:style-name="T9">Nehemiah 7:1-3 </text:span></text:p>
          </text:list-item>
          <text:list-item>
            <text:p text:style-name="P233"><text:span text:style-name="T9">Isaiah 12 </text:span></text:p>
          </text:list-item>
          <text:list-item>
            <text:p text:style-name="P233"><text:span text:style-name="T9">Psalm, 9</text:span></text:p>
          </text:list-item>
          <text:list-item>
            <text:p text:style-name="P233"><text:span text:style-name="T9">Psalm 47 </text:span></text:p>
          </text:list-item>
          <text:list-item>
            <text:p text:style-name="P233"><text:span text:style-name="T9">Psalm 96 </text:span></text:p>
          </text:list-item>
          <text:list-item>
            <text:p text:style-name="P233"><text:span text:style-name="T9">Psalm 100 </text:span></text:p>
          </text:list-item>
          <text:list-item>
            <text:p text:style-name="P233"><text:span text:style-name="T9">Psalm 132 </text:span></text:p>
          </text:list-item>
          <text:list-item>
            <text:p text:style-name="P233"><text:span text:style-name="T9">Psalm 149</text:span></text:p>
          </text:list-item>
          <text:list-item>
            <text:p text:style-name="P233"><text:span text:style-name="T9">Ephesians 5:18-20; Colossians 3:16-17 </text:span></text:p>
          </text:list-item>
        </text:list>
        <text:p text:style-name="P1"><text:span text:style-name="T22">Aug 22 </text:span><text:span text:style-name="T6">[Power of Instrumentation]</text:span></text:p>
        <text:list xml:id="list1365795647" text:style-name="WWNum165">
          <text:list-item>
            <text:p text:style-name="P234"><text:span text:style-name="T9">Psalm 4 </text:span></text:p>
          </text:list-item>
          <text:list-item>
            <text:p text:style-name="P234"><text:span text:style-name="T9">Psalm 6 </text:span></text:p>
          </text:list-item>
          <text:list-item>
            <text:p text:style-name="P234"><text:span text:style-name="T9">Psalm 33 </text:span></text:p>
          </text:list-item>
          <text:list-item>
            <text:p text:style-name="P234"><text:span text:style-name="T9">Psalm 98 </text:span></text:p>
          </text:list-item>
          <text:list-item>
            <text:p text:style-name="P234"><text:span text:style-name="T9">Psalm 150 </text:span></text:p>
          </text:list-item>
          <text:list-item>
            <text:p text:style-name="P234"><text:span text:style-name="T9">1 Samuel 16:14-23</text:span></text:p>
          </text:list-item>
          <text:list-item>
            <text:p text:style-name="P234"><text:soft-page-break/><text:span text:style-name="T9">2 Kings 3:4-20 </text:span></text:p>
          </text:list-item>
          <text:list-item>
            <text:p text:style-name="P234"><text:span text:style-name="T9">Isaiah 38:20 </text:span></text:p>
          </text:list-item>
          <text:list-item>
            <text:p text:style-name="P234"><text:span text:style-name="T9">Psalm 71:22-24</text:span><text:span text:style-name="T6"> </text:span></text:p>
          </text:list-item>
        </text:list>
        <text:p text:style-name="P351"><text:span text:style-name="T6">Healings [4] </text:span></text:p>
        <text:p text:style-name="P351"><text:span text:style-name="T22">Aug 23</text:span></text:p>
        <text:list xml:id="list3933583418" text:style-name="WWNum119">
          <text:list-item>
            <text:p text:style-name="P235"><text:span text:style-name="T9">Psalm 30:1-3; </text:span></text:p>
          </text:list-item>
          <text:list-item>
            <text:p text:style-name="P235"><text:span text:style-name="T9">1 Kings 4:38-41 </text:span></text:p>
          </text:list-item>
          <text:list-item>
            <text:p text:style-name="P235"><text:span text:style-name="T9">1 KIngs 13:4-6; </text:span></text:p>
          </text:list-item>
          <text:list-item>
            <text:p text:style-name="P235"><text:span text:style-name="T9">2 Kings 5:1-14 </text:span></text:p>
          </text:list-item>
          <text:list-item>
            <text:p text:style-name="P235"><text:span text:style-name="T9">Matthew 4:23-25; 8:5-17; 8:28-34 </text:span></text:p>
          </text:list-item>
          <text:list-item>
            <text:p text:style-name="P235"><text:span text:style-name="T9">Matthew 9:1-8; 9:20-22; 9:27-34 </text:span></text:p>
          </text:list-item>
          <text:list-item>
            <text:p text:style-name="P235"><text:span text:style-name="T9">Matthew 11:1-6 [Luke 7:18-23], 12:22-23 </text:span></text:p>
          </text:list-item>
          <text:list-item>
            <text:p text:style-name="P235"><text:span text:style-name="T9">Matthew 14:34-36; 15:21-31; 17:14-21 </text:span></text:p>
          </text:list-item>
        </text:list>
        <text:p text:style-name="P351"><text:span text:style-name="T22">Aug 24</text:span></text:p>
        <text:list xml:id="list3349154062" text:style-name="WWNum163">
          <text:list-item>
            <text:p text:style-name="P236"><text:span text:style-name="T9">Mark 1:21-39 </text:span></text:p>
          </text:list-item>
          <text:list-item>
            <text:p text:style-name="P236"><text:span text:style-name="T9">Mark 3:7-12</text:span></text:p>
          </text:list-item>
          <text:list-item>
            <text:p text:style-name="P236"><text:span text:style-name="T9">Mark 5:1-20 </text:span></text:p>
          </text:list-item>
          <text:list-item>
            <text:p text:style-name="P236"><text:span text:style-name="T9">Mark 5:24-34 </text:span></text:p>
          </text:list-item>
          <text:list-item>
            <text:p text:style-name="P236"><text:span text:style-name="T9">Mark 7:24-37 </text:span></text:p>
          </text:list-item>
          <text:list-item>
            <text:p text:style-name="P236"><text:span text:style-name="T9">Mark 8:22-26 </text:span></text:p>
          </text:list-item>
          <text:list-item>
            <text:p text:style-name="P236"><text:span text:style-name="T9">Mark 9:14-29; 9:38-41, 14:13-14 </text:span></text:p>
          </text:list-item>
        </text:list>
        <text:p text:style-name="P351"><text:span text:style-name="T22">Aug 25</text:span></text:p>
        <text:list xml:id="list1224547850" text:style-name="WWNum55">
          <text:list-item>
            <text:p text:style-name="P237"><text:span text:style-name="T9">Luke 4:31-44 </text:span></text:p>
          </text:list-item>
          <text:list-item>
            <text:p text:style-name="P237"><text:span text:style-name="T9">Luke 7:1-10 </text:span></text:p>
          </text:list-item>
          <text:list-item>
            <text:p text:style-name="P237"><text:span text:style-name="T9">Luke 8:1-3; 8:26-39, 8:43-48 </text:span></text:p>
          </text:list-item>
          <text:list-item>
            <text:p text:style-name="P237"><text:span text:style-name="T9">Luke 9:1-6; 9:37-43; 9:49-50 </text:span></text:p>
          </text:list-item>
          <text:list-item>
            <text:p text:style-name="P237"><text:span text:style-name="T9">Luke 11:14-16; </text:span></text:p>
          </text:list-item>
          <text:list-item>
            <text:p text:style-name="P237"><text:span text:style-name="T9">Luke 13:10-17 </text:span></text:p>
          </text:list-item>
        </text:list>
        <text:p text:style-name="P351"><text:span text:style-name="T22">Aug 26</text:span></text:p>
        <text:list xml:id="list3298202908" text:style-name="WWNum297">
          <text:list-item>
            <text:p text:style-name="P238"><text:span text:style-name="T9">John 4:43-54 </text:span></text:p>
          </text:list-item>
          <text:list-item>
            <text:p text:style-name="P238"><text:span text:style-name="T9">John 9:1-41 </text:span></text:p>
          </text:list-item>
          <text:list-item>
            <text:p text:style-name="P238"><text:span text:style-name="T9">Acts 3:1-10 [Isaiah 35]; 5:12-16 </text:span></text:p>
          </text:list-item>
          <text:list-item>
            <text:p text:style-name="P238"><text:span text:style-name="T9">Acts 8:4-8; </text:span></text:p>
          </text:list-item>
          <text:list-item>
            <text:p text:style-name="P238"><text:soft-page-break/><text:span text:style-name="T9">Acts 9:32-35 </text:span></text:p>
          </text:list-item>
          <text:list-item>
            <text:p text:style-name="P238"><text:span text:style-name="T9">Acts 12:1-19; </text:span></text:p>
          </text:list-item>
          <text:list-item>
            <text:p text:style-name="P238"><text:span text:style-name="T9">Acts 14:8-13 </text:span></text:p>
          </text:list-item>
          <text:list-item>
            <text:p text:style-name="P238"><text:span text:style-name="T9">Acts 19:11-12 </text:span></text:p>
          </text:list-item>
          <text:list-item>
            <text:p text:style-name="P238"><text:span text:style-name="T9">Acts 27:34-28:10 </text:span></text:p>
          </text:list-item>
          <text:list-item>
            <text:p text:style-name="P238"><text:span text:style-name="T9">1 Timothy 5:22-23 </text:span></text:p>
          </text:list-item>
          <text:list-item>
            <text:p text:style-name="P238"><text:span text:style-name="T9">Hosea 6:1-3 </text:span></text:p>
          </text:list-item>
          <text:list-item>
            <text:p text:style-name="P238"><text:span text:style-name="T9">Psalm 147:1-6 </text:span></text:p>
          </text:list-item>
          <text:list-item>
            <text:p text:style-name="P238"><text:span text:style-name="T9">Job 5:17-19 <text:s text:c="2"/></text:span></text:p>
          </text:list-item>
        </text:list>
        <text:p text:style-name="P1"><text:span text:style-name="T22">Aug 27 Catchup Luke 22-24 </text:span></text:p>
        <text:p text:style-name="P1"><text:span text:style-name="T22">Aug 28 </text:span><text:span text:style-name="T6">God As Potter </text:span></text:p>
        <text:list xml:id="list3419760291" text:style-name="WWNum220">
          <text:list-item>
            <text:p text:style-name="P239"><text:span text:style-name="T9">Job 10:9-12, 33:6 </text:span></text:p>
          </text:list-item>
          <text:list-item>
            <text:p text:style-name="P239"><text:span text:style-name="T9">Isaiah 29:15-30:17; </text:span></text:p>
          </text:list-item>
          <text:list-item>
            <text:p text:style-name="P239"><text:span text:style-name="T9">Isaiah 45:9-13, 46:8-13 64:8-12 </text:span></text:p>
          </text:list-item>
          <text:list-item>
            <text:p text:style-name="P239"><text:span text:style-name="T9">Jeremiah 18:1-17; </text:span></text:p>
          </text:list-item>
          <text:list-item>
            <text:p text:style-name="P239"><text:span text:style-name="T9">Lamentations 4:1-2 </text:span></text:p>
          </text:list-item>
          <text:list-item>
            <text:p text:style-name="P239"><text:span text:style-name="T9">Romans 9:18-22; </text:span></text:p>
          </text:list-item>
          <text:list-item>
            <text:p text:style-name="P239"><text:span text:style-name="T9">1 Corinthians 3; </text:span></text:p>
          </text:list-item>
          <text:list-item>
            <text:p text:style-name="P239"><text:span text:style-name="T9">2 Timothy 2:20-26 [1 Timothy 6:20-21, Proverbs 17:19, 18:1, 22:10] </text:span></text:p>
          </text:list-item>
        </text:list>
        <text:p text:style-name="P1"><text:span text:style-name="T22">Aug 29 </text:span><text:span text:style-name="T6">God Is Holy</text:span><text:span text:style-name="T22"> </text:span></text:p>
        <text:list xml:id="list3791159089" text:style-name="WWNum83">
          <text:list-item>
            <text:p text:style-name="P240"><text:span text:style-name="T9">Proverbs 15:3; 15:11 </text:span></text:p>
          </text:list-item>
          <text:list-item>
            <text:p text:style-name="P240"><text:span text:style-name="T9">Isaiah 6:1-4 </text:span></text:p>
          </text:list-item>
          <text:list-item>
            <text:p text:style-name="P240"><text:span text:style-name="T9">[Revelation 4:6-8] </text:span></text:p>
          </text:list-item>
          <text:list-item>
            <text:p text:style-name="P240"><text:span text:style-name="T9">Ezekiel 10:1-22 </text:span></text:p>
          </text:list-item>
          <text:list-item>
            <text:p text:style-name="P240"><text:span text:style-name="T9">Ezekiel 43:1-12 </text:span></text:p>
          </text:list-item>
          <text:list-item>
            <text:p text:style-name="P240"><text:span text:style-name="T9">Ezekiel 44:1-14 </text:span></text:p>
          </text:list-item>
          <text:list-item>
            <text:p text:style-name="P240"><text:span text:style-name="T9">Ezekiel 45:1-8 </text:span></text:p>
          </text:list-item>
          <text:list-item>
            <text:p text:style-name="P240"><text:span text:style-name="T9">Hosea 11:1-11 </text:span></text:p>
          </text:list-item>
          <text:list-item>
            <text:p text:style-name="P240"><text:span text:style-name="T9">Titus 1:1-14 </text:span></text:p>
          </text:list-item>
          <text:list-item>
            <text:p text:style-name="P240"><text:span text:style-name="T9">1 Peter 1:13-19 </text:span></text:p>
          </text:list-item>
          <text:list-item>
            <text:p text:style-name="P240"><text:span text:style-name="T9">[Lev. 11:44-45, 19:1-2, 20:7-8]</text:span></text:p>
          </text:list-item>
        </text:list>
        <text:p text:style-name="P1"><text:span text:style-name="T6">God Acts for His Own Glory [2] </text:span></text:p>
        <text:p text:style-name="P1"><text:span text:style-name="T22">Aug 30-31</text:span></text:p>
        <text:list xml:id="list1394637200" text:style-name="WWNum120">
          <text:list-item>
            <text:p text:style-name="P241"><text:soft-page-break/><text:span text:style-name="T9">Isaiah 43:18-28 </text:span></text:p>
          </text:list-item>
          <text:list-item>
            <text:p text:style-name="P241"><text:span text:style-name="T9">Isaiah 48:1-11 </text:span></text:p>
          </text:list-item>
          <text:list-item>
            <text:p text:style-name="P241"><text:span text:style-name="T9">Ezekiel 6:1-7:27 </text:span></text:p>
          </text:list-item>
          <text:list-item>
            <text:p text:style-name="P241"><text:span text:style-name="T9">Ezekiel 25:1-17 </text:span></text:p>
          </text:list-item>
          <text:list-item>
            <text:p text:style-name="P241"><text:span text:style-name="T9">Ezekiel 28:25-26 </text:span></text:p>
          </text:list-item>
          <text:list-item>
            <text:p text:style-name="P241"><text:span text:style-name="T9">Ezekiel 29:1-21 </text:span></text:p>
          </text:list-item>
        </text:list>
        <text:p text:style-name="P1"><text:span text:style-name="T22">Aug 31</text:span></text:p>
        <text:list xml:id="list769978600" text:style-name="WWNum258">
          <text:list-item>
            <text:p text:style-name="P242"><text:span text:style-name="T9">Ezekiel 30:10-19 </text:span></text:p>
          </text:list-item>
          <text:list-item>
            <text:p text:style-name="P242"><text:span text:style-name="T9">Ezekiel 32:1-16 </text:span></text:p>
          </text:list-item>
          <text:list-item>
            <text:p text:style-name="P242"><text:span text:style-name="T9">Ezekiel 33:21-33 </text:span></text:p>
          </text:list-item>
          <text:list-item>
            <text:p text:style-name="P242"><text:span text:style-name="T9">Ezekiel 35:1-15 </text:span></text:p>
          </text:list-item>
          <text:list-item>
            <text:p text:style-name="P242"><text:span text:style-name="T9">Ezekiel 36:1-15 </text:span></text:p>
          </text:list-item>
          <text:list-item>
            <text:p text:style-name="P242"><text:span text:style-name="T9">Ezekiel 39:1-20 </text:span></text:p>
          </text:list-item>
          <text:list-item>
            <text:p text:style-name="P242"><text:span text:style-name="T9">Haggai 2:1-9 </text:span></text:p>
          </text:list-item>
          <text:list-item>
            <text:p text:style-name="P242"><text:span text:style-name="T9">Luke 17:5-10 </text:span></text:p>
          </text:list-item>
          <text:list-item>
            <text:p text:style-name="P242"><text:span text:style-name="T9">Romans 9:14-17</text:span></text:p>
          </text:list-item>
        </text:list>
        <text:p text:style-name="P1"><text:span text:style-name="T6">God’s Love [3]</text:span></text:p>
        <text:p text:style-name="P1"><text:span text:style-name="T22">Sept 1</text:span><text:span text:style-name="T6"> Love: </text:span></text:p>
        <text:list xml:id="list918459341" text:style-name="WWNum216">
          <text:list-item>
            <text:p text:style-name="P243"><text:span text:style-name="T9">Psalm 36 </text:span></text:p>
          </text:list-item>
          <text:list-item>
            <text:p text:style-name="P243"><text:span text:style-name="T9">Psalm 52 </text:span></text:p>
          </text:list-item>
          <text:list-item>
            <text:p text:style-name="P243"><text:span text:style-name="T9">Psalm 108 </text:span></text:p>
          </text:list-item>
          <text:list-item>
            <text:p text:style-name="P243"><text:span text:style-name="T9">Ephesians 3:14-21, Romans 8:28-39 </text:span></text:p>
          </text:list-item>
          <text:list-item>
            <text:p text:style-name="P243"><text:span text:style-name="T9">2 Corinthians 5:11-6:2 [Isaiah 49:8-10] </text:span></text:p>
          </text:list-item>
          <text:list-item>
            <text:p text:style-name="P243"><text:span text:style-name="T9">1 John 4:7-18 </text:span></text:p>
          </text:list-item>
          <text:list-item>
            <text:p text:style-name="P243"><text:span text:style-name="T9">Jude 20-23 [James 5:19-20]</text:span></text:p>
          </text:list-item>
        </text:list>
        <text:p text:style-name="P1"><text:span text:style-name="T22">Sept 2</text:span><text:span text:style-name="T6"> Compassion: </text:span></text:p>
        <text:list xml:id="list1108466622" text:style-name="WWNum243">
          <text:list-item>
            <text:p text:style-name="P244"><text:span text:style-name="T9">Isaiah 19:18-25, </text:span></text:p>
          </text:list-item>
          <text:list-item>
            <text:p text:style-name="P244"><text:span text:style-name="T9">Isaiah 30:19-26, </text:span></text:p>
          </text:list-item>
          <text:list-item>
            <text:p text:style-name="P244"><text:span text:style-name="T9">Isaiah 38:9-22, </text:span></text:p>
          </text:list-item>
          <text:list-item>
            <text:p text:style-name="P244"><text:span text:style-name="T9">Isaiah 40:1-2, 40:9-11 </text:span></text:p>
          </text:list-item>
          <text:list-item>
            <text:p text:style-name="P244"><text:span text:style-name="T9">Isaiah 55:1-13, </text:span></text:p>
          </text:list-item>
          <text:list-item>
            <text:p text:style-name="P244"><text:span text:style-name="T9">Isaiah 66:10-13 </text:span></text:p>
          </text:list-item>
          <text:list-item>
            <text:p text:style-name="P244"><text:span text:style-name="T9">Matthew 9:35-38, 11:28-30, 19:13-15 </text:span></text:p>
          </text:list-item>
          <text:list-item>
            <text:p text:style-name="P244"><text:soft-page-break/><text:span text:style-name="T9">Mark 10:13-16 </text:span></text:p>
          </text:list-item>
          <text:list-item>
            <text:p text:style-name="P244"><text:span text:style-name="T9">Luke 18:15-17</text:span></text:p>
          </text:list-item>
          <text:list-item>
            <text:p text:style-name="P244"><text:span text:style-name="T9"><text:s/>John 4:27-43</text:span></text:p>
          </text:list-item>
        </text:list>
        <text:p text:style-name="P1"><text:span text:style-name="T22">Sept 3</text:span><text:span text:style-name="T6"> Grace/Forgiveness: </text:span></text:p>
        <text:list xml:id="list1551200671" text:style-name="WWNum255">
          <text:list-item>
            <text:p text:style-name="P245"><text:span text:style-name="T9">2 Kings 21:1-18 </text:span></text:p>
          </text:list-item>
          <text:list-item>
            <text:p text:style-name="P245"><text:span text:style-name="T9">2 Chronicles 33:1-13 </text:span></text:p>
          </text:list-item>
          <text:list-item>
            <text:p text:style-name="P245"><text:span text:style-name="T9">Psalm 85 </text:span></text:p>
          </text:list-item>
          <text:list-item>
            <text:p text:style-name="P245"><text:span text:style-name="T9">Isaiah 6:5-7 </text:span></text:p>
          </text:list-item>
          <text:list-item>
            <text:p text:style-name="P245"><text:span text:style-name="T9">Romans 2:4 </text:span></text:p>
          </text:list-item>
          <text:list-item>
            <text:p text:style-name="P245"><text:span text:style-name="T9">Ephesians 2:1-10 </text:span></text:p>
          </text:list-item>
          <text:list-item>
            <text:p text:style-name="P245"><text:span text:style-name="T9">Matthew 9:9-13 (Hosea 6:4-11) </text:span></text:p>
          </text:list-item>
          <text:list-item>
            <text:p text:style-name="P245"><text:span text:style-name="T9">Matthew 18:10-14 (Luke 15:1-10) </text:span></text:p>
          </text:list-item>
          <text:list-item>
            <text:p text:style-name="P245"><text:span text:style-name="T9">Luke 5:27-32, </text:span></text:p>
          </text:list-item>
          <text:list-item>
            <text:p text:style-name="P245"><text:span text:style-name="T9">Luke 7:36-50, </text:span></text:p>
          </text:list-item>
          <text:list-item>
            <text:p text:style-name="P245"><text:span text:style-name="T9">Luke 15:11-32 [Proverbs 18:24]</text:span></text:p>
          </text:list-item>
        </text:list>
        <text:p text:style-name="P1"><text:span text:style-name="T6">Lord Good; Love Endures Forever [2]</text:span><text:span text:style-name="T22"> </text:span></text:p>
        <text:p text:style-name="P1"><text:span text:style-name="T22">Sept 4 </text:span><text:span text:style-name="T9"><text:s/></text:span></text:p>
        <text:list xml:id="list3085208336" text:style-name="WWNum193">
          <text:list-item>
            <text:p text:style-name="P246"><text:span text:style-name="T9">1 Chronicles 16</text:span></text:p>
          </text:list-item>
          <text:list-item>
            <text:p text:style-name="P246"><text:span text:style-name="T9">Psalm 105:1-15 </text:span></text:p>
          </text:list-item>
          <text:list-item>
            <text:p text:style-name="P246"><text:span text:style-name="T9">2 Chronicles 5:13-14 </text:span></text:p>
          </text:list-item>
          <text:list-item>
            <text:p text:style-name="P246"><text:span text:style-name="T9">2 Chronicles 7:1-10 </text:span></text:p>
          </text:list-item>
          <text:list-item>
            <text:p text:style-name="P246"><text:span text:style-name="T9">[1 Kings 8:62-66 </text:span></text:p>
          </text:list-item>
          <text:list-item>
            <text:p text:style-name="P246"><text:span text:style-name="T9">Psalm 30] </text:span></text:p>
          </text:list-item>
          <text:list-item>
            <text:p text:style-name="P246"><text:span text:style-name="T9">2 Chronicles 20:20-21 </text:span></text:p>
          </text:list-item>
          <text:list-item>
            <text:p text:style-name="P246"><text:span text:style-name="T9">Ezra 3:10-13 </text:span></text:p>
          </text:list-item>
        </text:list>
        <text:p text:style-name="P1"><text:span text:style-name="T22">Sept 5 </text:span></text:p>
        <text:list xml:id="list2842860531" text:style-name="WWNum300">
          <text:list-item>
            <text:p text:style-name="P247"><text:span text:style-name="T9">Psalm 100 </text:span></text:p>
          </text:list-item>
          <text:list-item>
            <text:p text:style-name="P247"><text:span text:style-name="T9">Psalm 106:1 </text:span></text:p>
          </text:list-item>
          <text:list-item>
            <text:p text:style-name="P247"><text:span text:style-name="T9">Psalm 107 </text:span></text:p>
          </text:list-item>
          <text:list-item>
            <text:p text:style-name="P247"><text:span text:style-name="T9">Psalm 117 </text:span></text:p>
          </text:list-item>
          <text:list-item>
            <text:p text:style-name="P247"><text:span text:style-name="T9">Psalm 118 </text:span></text:p>
          </text:list-item>
          <text:list-item>
            <text:p text:style-name="P247"><text:span text:style-name="T9">Psalm 136 </text:span></text:p>
          </text:list-item>
          <text:list-item>
            <text:p text:style-name="P247"><text:span text:style-name="T9">Jeremiah 33:10-11</text:span></text:p>
          </text:list-item>
        </text:list>
        <text:p text:style-name="P1"><text:soft-page-break/><text:span text:style-name="T22">Sept 6 </text:span><text:span text:style-name="T6">R-Rated Grace </text:span></text:p>
        <text:list xml:id="list2961404964" text:style-name="WWNum310">
          <text:list-item>
            <text:p text:style-name="P248"><text:span text:style-name="T9">Isaiah 1:21-31 </text:span></text:p>
          </text:list-item>
          <text:list-item>
            <text:p text:style-name="P248"><text:span text:style-name="T9">Isaiah 5:1-7 </text:span></text:p>
          </text:list-item>
          <text:list-item>
            <text:p text:style-name="P248"><text:span text:style-name="T9">Isaiah 32:9-20 </text:span></text:p>
          </text:list-item>
          <text:list-item>
            <text:p text:style-name="P248"><text:span text:style-name="T9">Isaiah 57:1-13</text:span></text:p>
          </text:list-item>
          <text:list-item>
            <text:p text:style-name="P248"><text:span text:style-name="T9">Jeremiah 3:1-25</text:span></text:p>
          </text:list-item>
          <text:list-item>
            <text:p text:style-name="P248"><text:span text:style-name="T9">Ezekiel 16:1-63 </text:span></text:p>
          </text:list-item>
          <text:list-item>
            <text:p text:style-name="P248"><text:span text:style-name="T9">Hosea 2:1-23</text:span></text:p>
          </text:list-item>
        </text:list>
        <text:p text:style-name="P1"><text:span text:style-name="T6">God’s Patience + Punishment [2] </text:span></text:p>
        <text:p text:style-name="P1"><text:span text:style-name="T22">Sept 7</text:span></text:p>
        <text:list xml:id="list1804728186" text:style-name="WWNum271">
          <text:list-item>
            <text:p text:style-name="P249"><text:span text:style-name="T9">Exodus 34:1-9 </text:span></text:p>
          </text:list-item>
          <text:list-item>
            <text:p text:style-name="P249"><text:span text:style-name="T9">Numbers 14:10-45 </text:span></text:p>
          </text:list-item>
          <text:list-item>
            <text:p text:style-name="P249"><text:span text:style-name="T9">Nehemiah 9:16-38 </text:span></text:p>
          </text:list-item>
        </text:list>
        <text:p text:style-name="P1"><text:span text:style-name="T22">Sept 8</text:span></text:p>
        <text:list xml:id="list4288324825" text:style-name="WWNum131">
          <text:list-item>
            <text:p text:style-name="P250"><text:span text:style-name="T9">Psalm 86, </text:span></text:p>
          </text:list-item>
          <text:list-item>
            <text:p text:style-name="P250"><text:span text:style-name="T9">Psalm 103 </text:span></text:p>
          </text:list-item>
          <text:list-item>
            <text:p text:style-name="P250"><text:span text:style-name="T9">Psalm 145 </text:span></text:p>
          </text:list-item>
          <text:list-item>
            <text:p text:style-name="P250"><text:span text:style-name="T9">Jeremiah 32:16-25 </text:span></text:p>
          </text:list-item>
          <text:list-item>
            <text:p text:style-name="P250"><text:span text:style-name="T9">Jonah 4:1-11 [Isaiah 55:6-9] </text:span></text:p>
          </text:list-item>
          <text:list-item>
            <text:p text:style-name="P250"><text:span text:style-name="T9">Nahum 1:3 </text:span></text:p>
          </text:list-item>
          <text:list-item>
            <text:p text:style-name="P250"><text:span text:style-name="T9">Joel 2:12-17 <text:s/></text:span></text:p>
          </text:list-item>
        </text:list>
        <text:p text:style-name="P1"><text:span text:style-name="T22">Sept 9 Catchup <text:s/>1, 2, 3 John </text:span></text:p>
        <text:p text:style-name="P1"><text:span text:style-name="T6">God Merciless [2] </text:span></text:p>
        <text:p text:style-name="P1"><text:span text:style-name="T22">Sept 10</text:span></text:p>
        <text:list xml:id="list4222948715" text:style-name="WWNum149">
          <text:list-item>
            <text:p text:style-name="P251"><text:span text:style-name="T9">Leviticus 26:14-39 </text:span></text:p>
          </text:list-item>
          <text:list-item>
            <text:p text:style-name="P251"><text:span text:style-name="T9">Numbers 25:1-18 </text:span></text:p>
          </text:list-item>
          <text:list-item>
            <text:p text:style-name="P251"><text:span text:style-name="T9">Jeremiah 4:19-31 </text:span></text:p>
          </text:list-item>
          <text:list-item>
            <text:p text:style-name="P251"><text:span text:style-name="T9">Jeremiah 11:6-17 </text:span></text:p>
          </text:list-item>
          <text:list-item>
            <text:p text:style-name="P251"><text:span text:style-name="T9">Jeremiah 13:12-14, 14:1-12</text:span></text:p>
          </text:list-item>
          <text:list-item>
            <text:p text:style-name="P251"><text:span text:style-name="T9">Jeremiah 15:1-9 </text:span></text:p>
          </text:list-item>
        </text:list>
        <text:p text:style-name="P354"><text:span text:style-name="T9">Jeremiah 16:1-13</text:span></text:p>
        <text:p text:style-name="P355"/>
        <text:p text:style-name="P1"><text:span text:style-name="T22">Sept 11</text:span></text:p>
        <text:list xml:id="list2952056351" text:style-name="WWNum231">
          <text:list-item>
            <text:p text:style-name="P252"><text:soft-page-break/><text:span text:style-name="T9">Ezekiel 8:1-9:11, </text:span></text:p>
          </text:list-item>
          <text:list-item>
            <text:p text:style-name="P252"><text:span text:style-name="T9">Ezekiel 11:1-13</text:span></text:p>
          </text:list-item>
          <text:list-item>
            <text:p text:style-name="P252"><text:span text:style-name="T9">Ezekiel 23:1-24:14 </text:span></text:p>
          </text:list-item>
          <text:list-item>
            <text:p text:style-name="P252"><text:span text:style-name="T9">Hosea 9:1-14 </text:span></text:p>
          </text:list-item>
          <text:list-item>
            <text:p text:style-name="P252"><text:span text:style-name="T9">Micah 5:7-15 </text:span></text:p>
          </text:list-item>
          <text:list-item>
            <text:p text:style-name="P252"><text:span text:style-name="T9">Matthew 26:36-46 </text:span></text:p>
          </text:list-item>
          <text:list-item>
            <text:p text:style-name="P252"><text:span text:style-name="T9">Mark 14:32-42 </text:span></text:p>
          </text:list-item>
          <text:list-item>
            <text:p text:style-name="P252"><text:span text:style-name="T9">Luke 22:39-46</text:span></text:p>
          </text:list-item>
          <text:list-item>
            <text:p text:style-name="P252"><text:span text:style-name="T9"><text:s/>John 18:10-11 </text:span></text:p>
          </text:list-item>
          <text:list-item>
            <text:p text:style-name="P252"><text:span text:style-name="T9">[Isaiah 51:17-23; Jeremiah 25:15]</text:span></text:p>
          </text:list-item>
        </text:list>
        <text:p text:style-name="P1"><text:span text:style-name="T6">Pride = Destruction</text:span><text:span text:style-name="T22"> </text:span></text:p>
        <text:p text:style-name="P1"><text:span text:style-name="T22">Sept 12 </text:span></text:p>
        <text:list xml:id="list3319019916" text:style-name="WWNum68">
          <text:list-item>
            <text:p text:style-name="P253"><text:span text:style-name="T9">Proverbs 16:5, 16:18 </text:span></text:p>
          </text:list-item>
          <text:list-item>
            <text:p text:style-name="P253"><text:span text:style-name="T9">1 Samuel 31:1-13</text:span><text:span text:style-name="T22"> </text:span></text:p>
          </text:list-item>
          <text:list-item>
            <text:p text:style-name="P253"><text:span text:style-name="T9">2 Samuel 1:1-27 </text:span></text:p>
          </text:list-item>
          <text:list-item>
            <text:p text:style-name="P253"><text:span text:style-name="T9">1 Chronicles 10:1-14</text:span><text:span text:style-name="T22"> </text:span></text:p>
          </text:list-item>
          <text:list-item>
            <text:p text:style-name="P253"><text:span text:style-name="T9">2 Kings 14:1, 14:7-22 </text:span></text:p>
          </text:list-item>
          <text:list-item>
            <text:p text:style-name="P253"><text:span text:style-name="T9">[Deut. 17:18-20; 2 Chronicles 25:5-28]</text:span></text:p>
          </text:list-item>
        </text:list>
        <text:p text:style-name="P1"><text:span text:style-name="T22">Sept 13</text:span></text:p>
        <text:list xml:id="list3131462541" text:style-name="WWNum66">
          <text:list-item>
            <text:p text:style-name="P254"><text:span text:style-name="T9">2 Chronicles 26:16-23 [2 Kings 15:1-7, Numbers 12:1-16, 2 Kings 5:15-27], </text:span></text:p>
          </text:list-item>
          <text:list-item>
            <text:p text:style-name="P254"><text:span text:style-name="T9">Isaiah 2:6-4:1 </text:span></text:p>
          </text:list-item>
          <text:list-item>
            <text:p text:style-name="P254"><text:span text:style-name="T9">Isaiah 5:8-30 [Hosea 4:4-9]</text:span></text:p>
          </text:list-item>
        </text:list>
        <text:p text:style-name="P1"><text:span text:style-name="T22">Sept 14</text:span></text:p>
        <text:list xml:id="list3579964644" text:style-name="WWNum45">
          <text:list-item>
            <text:p text:style-name="P255"><text:span text:style-name="T9">Isaiah 14:1-27 [Ez. 28:1-19] </text:span></text:p>
          </text:list-item>
          <text:list-item>
            <text:p text:style-name="P255"><text:span text:style-name="T9">Daniel 4:28-33 </text:span></text:p>
          </text:list-item>
          <text:list-item>
            <text:p text:style-name="P255"><text:span text:style-name="T9">Daniel 5:1-30 [Rev. 12:7-12] </text:span></text:p>
          </text:list-item>
          <text:list-item>
            <text:p text:style-name="P255"><text:span text:style-name="T9">Amos 6:8-14 </text:span></text:p>
          </text:list-item>
        </text:list>
        <text:p text:style-name="P354"><text:span text:style-name="T9">Acts 12:18-25</text:span></text:p>
        <text:p text:style-name="P1"><text:span text:style-name="T6">True Humility</text:span></text:p>
        <text:p text:style-name="P1"><text:span text:style-name="T22">Sept 15</text:span></text:p>
        <text:list xml:id="list1027709699" text:style-name="WWNum285">
          <text:list-item>
            <text:p text:style-name="P256"><text:span text:style-name="T9">Job 40:1-5 </text:span></text:p>
          </text:list-item>
          <text:list-item>
            <text:p text:style-name="P256"><text:span text:style-name="T9">1 Kings 8:27-30 </text:span></text:p>
          </text:list-item>
          <text:list-item>
            <text:p text:style-name="P256"><text:span text:style-name="T9">Daniel 9:1-23 </text:span></text:p>
          </text:list-item>
          <text:list-item>
            <text:p text:style-name="P256"><text:soft-page-break/><text:span text:style-name="T9">Jeremiah 45:1-5</text:span></text:p>
          </text:list-item>
          <text:list-item>
            <text:p text:style-name="P256"><text:span text:style-name="T9">Matthew 11:25-27; 18:1-5</text:span></text:p>
          </text:list-item>
          <text:list-item>
            <text:p text:style-name="P256"><text:span text:style-name="T9">Mark 9:33-37, 10:13-16 </text:span></text:p>
          </text:list-item>
          <text:list-item>
            <text:p text:style-name="P256"><text:span text:style-name="T9">Luke 9:46-50, 10:21</text:span></text:p>
          </text:list-item>
          <text:list-item>
            <text:p text:style-name="P256"><text:span text:style-name="T9">John 3:22-36 </text:span></text:p>
          </text:list-item>
          <text:list-item>
            <text:p text:style-name="P256"><text:span text:style-name="T9">1 Corinthians 1:26-27, 3:18-23 </text:span></text:p>
          </text:list-item>
          <text:list-item>
            <text:p text:style-name="P256"><text:span text:style-name="T9">1 Timothy 2:9-10 <text:s/></text:span></text:p>
          </text:list-item>
        </text:list>
        <text:p text:style-name="P1"><text:span text:style-name="T22">Sept 16</text:span></text:p>
        <text:list xml:id="list961077725" text:style-name="WWNum225">
          <text:list-item>
            <text:p text:style-name="P257"><text:span text:style-name="T9">2 Corinthians 10:12-18, 11:16-12:10 </text:span></text:p>
          </text:list-item>
          <text:list-item>
            <text:p text:style-name="P257"><text:span text:style-name="T9">[Jeremiah 9:23-24, Proverbs 3:7-8, 26:12, 27:2; Isaiah 45:24-25; 1 Corinthians 1:28-31; Galatians 6:14; Daniel 10:1-21] </text:span></text:p>
          </text:list-item>
        </text:list>
        <text:p text:style-name="P1"><text:span text:style-name="T22">Sept 17</text:span><text:span text:style-name="T6"> Pride vs. Humility</text:span></text:p>
        <text:list xml:id="list1795260499" text:style-name="WWNum321">
          <text:list-item>
            <text:p text:style-name="P258"><text:span text:style-name="T9">Proverbs 3:32-35, 11:2 </text:span></text:p>
          </text:list-item>
          <text:list-item>
            <text:p text:style-name="P258"><text:span text:style-name="T9">2 Samuel 22:21-30 [Psalm 18:20-29] </text:span></text:p>
          </text:list-item>
          <text:list-item>
            <text:p text:style-name="P258"><text:span text:style-name="T9">2 Chronicles 7:11-22 </text:span></text:p>
          </text:list-item>
          <text:list-item>
            <text:p text:style-name="P258"><text:span text:style-name="T9">2 Chronicles 33:7-25 </text:span></text:p>
          </text:list-item>
          <text:list-item>
            <text:p text:style-name="P258"><text:span text:style-name="T9">Psalm 25 </text:span></text:p>
          </text:list-item>
          <text:list-item>
            <text:p text:style-name="P258"><text:span text:style-name="T9">Psalm 147 </text:span></text:p>
          </text:list-item>
          <text:list-item>
            <text:p text:style-name="P258"><text:span text:style-name="T9">Proverbs 18:12; 21:4 </text:span></text:p>
          </text:list-item>
          <text:list-item>
            <text:p text:style-name="P258"><text:span text:style-name="T9">Ezekiel 17:22-24 </text:span></text:p>
          </text:list-item>
          <text:list-item>
            <text:p text:style-name="P258"><text:span text:style-name="T9">Luke 14:7-14 </text:span></text:p>
          </text:list-item>
          <text:list-item>
            <text:p text:style-name="P258"><text:span text:style-name="T9">Luke 18:9-14 </text:span></text:p>
          </text:list-item>
          <text:list-item>
            <text:p text:style-name="P258"><text:span text:style-name="T9">Rom 12:16 </text:span></text:p>
          </text:list-item>
          <text:list-item>
            <text:p text:style-name="P258"><text:span text:style-name="T9">James 4:4-10, 1 Peter 5:5-6</text:span></text:p>
          </text:list-item>
        </text:list>
        <text:p text:style-name="P1"><text:span text:style-name="T6">Jews Reject, Gospel to Gentiles [2] </text:span></text:p>
        <text:p text:style-name="P1"><text:span text:style-name="T22">Sept 18</text:span></text:p>
        <text:list xml:id="list1820382308" text:style-name="WWNum198">
          <text:list-item>
            <text:p text:style-name="P259"><text:span text:style-name="T9">Isaiah 6:8-13 [42:18-25] </text:span></text:p>
          </text:list-item>
          <text:list-item>
            <text:p text:style-name="P259"><text:span text:style-name="T9">Isaiah 49:1-6 </text:span></text:p>
          </text:list-item>
          <text:list-item>
            <text:p text:style-name="P259"><text:span text:style-name="T9">Isaiah 52:7-10 </text:span></text:p>
          </text:list-item>
          <text:list-item>
            <text:p text:style-name="P259"><text:span text:style-name="T9">Isaiah 60:1-22 </text:span></text:p>
          </text:list-item>
          <text:list-item>
            <text:p text:style-name="P259"><text:span text:style-name="T9">Isaiah 65:1; 66:17-21 </text:span></text:p>
          </text:list-item>
          <text:list-item>
            <text:p text:style-name="P259"><text:span text:style-name="T9">Jeremiah 4:1-2 </text:span></text:p>
          </text:list-item>
          <text:list-item>
            <text:p text:style-name="P259"><text:span text:style-name="T9">Ezekiel 3:1-11 [Rev. 10:8-10] </text:span></text:p>
          </text:list-item>
          <text:list-item>
            <text:p text:style-name="P259"><text:span text:style-name="T9">Matthew 13:10-17 </text:span></text:p>
          </text:list-item>
          <text:list-item>
            <text:p text:style-name="P259"><text:soft-page-break/><text:span text:style-name="T9">Matthew 21:28-32 </text:span></text:p>
          </text:list-item>
          <text:list-item>
            <text:p text:style-name="P259"><text:span text:style-name="T9">Mark 4:10-12 </text:span></text:p>
          </text:list-item>
          <text:list-item>
            <text:p text:style-name="P259"><text:span text:style-name="T9">Luke 8:9-10</text:span></text:p>
          </text:list-item>
          <text:list-item>
            <text:p text:style-name="P259"><text:span text:style-name="T9">Luke 15:1-32 </text:span></text:p>
          </text:list-item>
          <text:list-item>
            <text:p text:style-name="P259"><text:span text:style-name="T9">John 12:37-41 </text:span></text:p>
          </text:list-item>
        </text:list>
        <text:p text:style-name="P1"><text:span text:style-name="T22">Sept 19</text:span></text:p>
        <text:list xml:id="list3617601020" text:style-name="WWNum106">
          <text:list-item>
            <text:p text:style-name="P260"><text:span text:style-name="T9">Acts 13:38-48 </text:span></text:p>
          </text:list-item>
          <text:list-item>
            <text:p text:style-name="P260"><text:span text:style-name="T9">Acts 14:26-28 </text:span></text:p>
          </text:list-item>
          <text:list-item>
            <text:p text:style-name="P260"><text:span text:style-name="T9">Acts 16:25-34 </text:span></text:p>
          </text:list-item>
          <text:list-item>
            <text:p text:style-name="P260"><text:span text:style-name="T9">Acts 18:1-11 </text:span></text:p>
          </text:list-item>
          <text:list-item>
            <text:p text:style-name="P260"><text:span text:style-name="T9">Acts 19:1-10 </text:span></text:p>
          </text:list-item>
          <text:list-item>
            <text:p text:style-name="P260"><text:span text:style-name="T9">Acts 22:21; 28:17-31 </text:span></text:p>
          </text:list-item>
          <text:list-item>
            <text:p text:style-name="P260"><text:span text:style-name="T9">Romans 9:33-10:4 [Proverbs 19:2]</text:span></text:p>
          </text:list-item>
          <text:list-item>
            <text:p text:style-name="P260"><text:span text:style-name="T9">Romans 10:14-21; 11:1-36 </text:span></text:p>
          </text:list-item>
          <text:list-item>
            <text:p text:style-name="P260"><text:span text:style-name="T9">Romans 15:8-12 <text:s/></text:span></text:p>
          </text:list-item>
        </text:list>
        <text:p text:style-name="P1"><text:span text:style-name="T6">Parables</text:span><text:span text:style-name="T22"> </text:span></text:p>
        <text:p text:style-name="P1"><text:span text:style-name="T22">Sept 20</text:span></text:p>
        <text:list xml:id="list290492930" text:style-name="WWNum264">
          <text:list-item>
            <text:p text:style-name="P261"><text:span text:style-name="T9">Matthew 7:13-14 [Proverbs 15:24] </text:span></text:p>
          </text:list-item>
          <text:list-item>
            <text:p text:style-name="P261"><text:span text:style-name="T9">Matthew 13:1-52 [Isaiah 55:10-13] </text:span></text:p>
          </text:list-item>
          <text:list-item>
            <text:p text:style-name="P261"><text:span text:style-name="T9">Mark 4:1-34 </text:span></text:p>
          </text:list-item>
        </text:list>
        <text:p text:style-name="P1"><text:span text:style-name="T22">Sept 21</text:span></text:p>
        <text:list xml:id="list194459994523301" text:continue-numbering="true" text:style-name="WWNum264">
          <text:list-item>
            <text:p text:style-name="P261"><text:span text:style-name="T9">Luke 6:39-40 </text:span></text:p>
          </text:list-item>
          <text:list-item>
            <text:p text:style-name="P261"><text:span text:style-name="T9">Luke 8:4-8, 8:11-18 </text:span></text:p>
          </text:list-item>
          <text:list-item>
            <text:p text:style-name="P261"><text:span text:style-name="T9">Luke 11:33-36</text:span></text:p>
          </text:list-item>
          <text:list-item>
            <text:p text:style-name="P261"><text:span text:style-name="T9">Luke 13:18-30 </text:span></text:p>
          </text:list-item>
          <text:list-item>
            <text:p text:style-name="P261"><text:span text:style-name="T9">Luke 14:15-24</text:span></text:p>
          </text:list-item>
        </text:list>
        <text:p text:style-name="P1"><text:span text:style-name="T6">Young Leaders [2]</text:span><text:span text:style-name="T22"> </text:span></text:p>
        <text:p text:style-name="P1"><text:span text:style-name="T22">Sept 22 </text:span></text:p>
        <text:list xml:id="list4086632948" text:style-name="WWNum252">
          <text:list-item>
            <text:p text:style-name="P262"><text:span text:style-name="T9">1 Samuel 1:19-28; </text:span></text:p>
          </text:list-item>
          <text:list-item>
            <text:p text:style-name="P262"><text:span text:style-name="T9">1 Samuel 2:11, 2:26, 3:1-10, </text:span></text:p>
          </text:list-item>
          <text:list-item>
            <text:p text:style-name="P262"><text:span text:style-name="T9">1 Samuel 16:1-13; </text:span></text:p>
          </text:list-item>
          <text:list-item>
            <text:p text:style-name="P262"><text:span text:style-name="T9">1 Kings 13:1-3 </text:span></text:p>
          </text:list-item>
          <text:list-item>
            <text:p text:style-name="P262"><text:span text:style-name="T9">2 Kings 11:21-12:3 </text:span></text:p>
          </text:list-item>
          <text:list-item>
            <text:p text:style-name="P262"><text:soft-page-break/><text:span text:style-name="T9">2 Kings 22:1-2, 23:1-36 </text:span><text:span text:style-name="T6"><text:s/></text:span></text:p>
          </text:list-item>
        </text:list>
        <text:p text:style-name="P1"><text:span text:style-name="T22">Sept 23 </text:span></text:p>
        <text:list xml:id="list1611962953" text:style-name="WWNum181">
          <text:list-item>
            <text:p text:style-name="P263"><text:span text:style-name="T9">Jeremiah 1:1-19</text:span></text:p>
          </text:list-item>
          <text:list-item>
            <text:p text:style-name="P263"><text:span text:style-name="T9">2 Chronicles 24:1-3 </text:span></text:p>
          </text:list-item>
          <text:list-item>
            <text:p text:style-name="P263"><text:span text:style-name="T9">2 Chronicles 34:1-8</text:span></text:p>
          </text:list-item>
          <text:list-item>
            <text:p text:style-name="P263"><text:span text:style-name="T9">Matthew 21:14-17 [Psalm 8:1-2] </text:span></text:p>
          </text:list-item>
          <text:list-item>
            <text:p text:style-name="P263"><text:span text:style-name="T9">Luke 2:40-52 </text:span></text:p>
          </text:list-item>
          <text:list-item>
            <text:p text:style-name="P263"><text:span text:style-name="T9">1 Timothy 4:12-16</text:span></text:p>
          </text:list-item>
        </text:list>
        <text:p text:style-name="P1"><text:span text:style-name="T22">Sept 24 Catchup Isaiah 42:1-9, 49:1-13, 50:4-11, 52:13-53:12 </text:span></text:p>
        <text:p text:style-name="P1"><text:span text:style-name="T22">Sept 25</text:span><text:span text:style-name="T6"> Breaking Science </text:span></text:p>
        <text:list xml:id="list1411969149" text:style-name="WWNum318">
          <text:list-item>
            <text:p text:style-name="P264"><text:span text:style-name="T9">Numbers 22:28 </text:span></text:p>
          </text:list-item>
          <text:list-item>
            <text:p text:style-name="P264"><text:span text:style-name="T9">Joshua 10</text:span></text:p>
          </text:list-item>
          <text:list-item>
            <text:p text:style-name="P264"><text:span text:style-name="T9"><text:s/>1 Kings 18:46 </text:span></text:p>
          </text:list-item>
          <text:list-item>
            <text:p text:style-name="P264"><text:span text:style-name="T9">2 Kings 3:14-20 </text:span></text:p>
          </text:list-item>
          <text:list-item>
            <text:p text:style-name="P264"><text:span text:style-name="T9">2 Kings 20:1-11</text:span></text:p>
          </text:list-item>
          <text:list-item>
            <text:p text:style-name="P264"><text:span text:style-name="T9">2 Chron. 32:24-33 </text:span></text:p>
          </text:list-item>
        </text:list>
        <text:p text:style-name="P354"><text:span text:style-name="T9">Isaiah 38:1-8 [Proverbs 17:3] <text:s/></text:span></text:p>
        <text:p text:style-name="P1"><text:span text:style-name="T22">Sept 26</text:span><text:span text:style-name="T6"> God Supposed to be Confusing Times: </text:span></text:p>
        <text:list xml:id="list503368195" text:style-name="WWNum15">
          <text:list-item>
            <text:p text:style-name="P265"><text:span text:style-name="T9">Job 36:26-38:3 </text:span></text:p>
          </text:list-item>
          <text:list-item>
            <text:p text:style-name="P265"><text:span text:style-name="T9">Job 40:6-14 </text:span></text:p>
          </text:list-item>
          <text:list-item>
            <text:p text:style-name="P265"><text:span text:style-name="T9">Ecclesiastes 7:13-14, 11:1-10 </text:span></text:p>
          </text:list-item>
          <text:list-item>
            <text:p text:style-name="P265"><text:span text:style-name="T9">Isaiah 55:8-9, Romans 11:33-36 </text:span></text:p>
          </text:list-item>
          <text:list-item>
            <text:p text:style-name="P265"><text:span text:style-name="T9">Mark 3:20-21 </text:span></text:p>
          </text:list-item>
          <text:list-item>
            <text:p text:style-name="P265"><text:span text:style-name="T9">Luke 2:48-50 </text:span></text:p>
          </text:list-item>
          <text:list-item>
            <text:p text:style-name="P265"><text:span text:style-name="T9">2 Peter 3:1-9</text:span></text:p>
          </text:list-item>
        </text:list>
        <text:p text:style-name="P1"><text:span text:style-name="T6">Bad Shepherds and False Teachers </text:span></text:p>
        <text:p text:style-name="P1"><text:span text:style-name="T22">Sept 27</text:span></text:p>
        <text:list xml:id="list1842055232" text:style-name="WWNum274">
          <text:list-item>
            <text:p text:style-name="P266"><text:span text:style-name="T9">Jeremiah 2:4-37 </text:span></text:p>
          </text:list-item>
          <text:list-item>
            <text:p text:style-name="P266"><text:span text:style-name="T9">Jeremiah 6:1-15 </text:span></text:p>
          </text:list-item>
          <text:list-item>
            <text:p text:style-name="P266"><text:span text:style-name="T9">Jeremiah 10:17-22 </text:span></text:p>
          </text:list-item>
          <text:list-item>
            <text:p text:style-name="P266"><text:span text:style-name="T9">Jeremiah 23:15-40 </text:span></text:p>
          </text:list-item>
          <text:list-item>
            <text:p text:style-name="P266"><text:span text:style-name="T9">Ezekiel 34:1-10 </text:span></text:p>
          </text:list-item>
        </text:list>
        <text:p text:style-name="P1"><text:span text:style-name="T22">Sept 28</text:span></text:p>
        <text:list xml:id="list3201180880" text:style-name="WWNum283">
          <text:list-item>
            <text:p text:style-name="P267"><text:soft-page-break/><text:span text:style-name="T9">Jeremiah 8:1-17 </text:span></text:p>
          </text:list-item>
          <text:list-item>
            <text:p text:style-name="P267"><text:span text:style-name="T9">[Ezekiel 13:1-23, Matthew 23:27-28] </text:span></text:p>
          </text:list-item>
          <text:list-item>
            <text:p text:style-name="P267"><text:span text:style-name="T9">Matthew 7:15-20 </text:span></text:p>
          </text:list-item>
          <text:list-item>
            <text:p text:style-name="P267"><text:span text:style-name="T9">2 Corinthians 11:1-15 </text:span></text:p>
          </text:list-item>
          <text:list-item>
            <text:p text:style-name="P267"><text:span text:style-name="T9">Galatians 1:1-11 </text:span></text:p>
          </text:list-item>
          <text:list-item>
            <text:p text:style-name="P267"><text:span text:style-name="T9">2 Peter 2:1-22 </text:span></text:p>
          </text:list-item>
          <text:list-item>
            <text:p text:style-name="P267"><text:span text:style-name="T9">2 John 7-11</text:span></text:p>
          </text:list-item>
        </text:list>
        <text:p text:style-name="P1"><text:span text:style-name="T6">False Prophets &amp; Empty Threats [2]</text:span><text:span text:style-name="T22"> </text:span></text:p>
        <text:p text:style-name="P1"><text:span text:style-name="T22">Sept 29</text:span></text:p>
        <text:list xml:id="list544783419" text:style-name="WWNum25">
          <text:list-item>
            <text:p text:style-name="P268"><text:span text:style-name="T9">Deuteronomy 18:21-22; </text:span></text:p>
          </text:list-item>
          <text:list-item>
            <text:p text:style-name="P268"><text:span text:style-name="T9">1 Kings 18 </text:span></text:p>
          </text:list-item>
          <text:list-item>
            <text:p text:style-name="P268"><text:span text:style-name="T9">2 Kings 18:17-36</text:span></text:p>
          </text:list-item>
          <text:list-item>
            <text:p text:style-name="P268"><text:span text:style-name="T9">2 Chronicles 32:9-15/Isaiah 36 </text:span></text:p>
          </text:list-item>
          <text:list-item>
            <text:p text:style-name="P268"><text:span text:style-name="T9">Isaiah 28:14-29; 41:21-29 </text:span></text:p>
          </text:list-item>
        </text:list>
        <text:p text:style-name="P1"><text:span text:style-name="T22">Sept 30</text:span></text:p>
        <text:list xml:id="list1599316755" text:style-name="WWNum148">
          <text:list-item>
            <text:p text:style-name="P269"><text:span text:style-name="T9">Jeremiah 5:1-19; </text:span></text:p>
          </text:list-item>
          <text:list-item>
            <text:p text:style-name="P269"><text:span text:style-name="T9">Jeremiah 6:13-15; </text:span></text:p>
          </text:list-item>
          <text:list-item>
            <text:p text:style-name="P269"><text:span text:style-name="T9">Jeremiah 7:1-8; </text:span></text:p>
          </text:list-item>
          <text:list-item>
            <text:p text:style-name="P269"><text:span text:style-name="T9">Jeremiah 9:1-16; </text:span></text:p>
          </text:list-item>
          <text:list-item>
            <text:p text:style-name="P269"><text:span text:style-name="T9">Jeremiah 14:13-22; </text:span></text:p>
          </text:list-item>
          <text:list-item>
            <text:p text:style-name="P269"><text:span text:style-name="T9">Jeremiah 28:1-17; </text:span></text:p>
          </text:list-item>
          <text:list-item>
            <text:p text:style-name="P269"><text:span text:style-name="T9">Jeremiah 29:24-32; </text:span></text:p>
          </text:list-item>
          <text:list-item>
            <text:p text:style-name="P269"><text:span text:style-name="T9">Micah 2:6-11; </text:span></text:p>
          </text:list-item>
          <text:list-item>
            <text:p text:style-name="P269"><text:span text:style-name="T9">Malachi 2:17-18; </text:span></text:p>
          </text:list-item>
          <text:list-item>
            <text:p text:style-name="P269"><text:span text:style-name="T9">1 Timothy 1:1-7 </text:span></text:p>
          </text:list-item>
        </text:list>
        <text:p text:style-name="P1"><text:span text:style-name="T22">Oct 1 </text:span><text:span text:style-name="T6">What a Pastor Is And Does</text:span><text:span text:style-name="T22"> </text:span></text:p>
        <text:list xml:id="list2819759334" text:style-name="WWNum114">
          <text:list-item>
            <text:p text:style-name="P270"><text:span text:style-name="T9">Acts 6:1-4, </text:span></text:p>
          </text:list-item>
          <text:list-item>
            <text:p text:style-name="P270"><text:span text:style-name="T9">Acts 14:23 </text:span></text:p>
          </text:list-item>
          <text:list-item>
            <text:p text:style-name="P270"><text:span text:style-name="T9">Acts 15:1-23 </text:span></text:p>
          </text:list-item>
          <text:list-item>
            <text:p text:style-name="P270"><text:span text:style-name="T9">Acts 20:25-31, 21:18 </text:span></text:p>
          </text:list-item>
          <text:list-item>
            <text:p text:style-name="P270"><text:span text:style-name="T9">1 Timothy 3:1-13, 5:17-19 </text:span></text:p>
          </text:list-item>
          <text:list-item>
            <text:p text:style-name="P270"><text:span text:style-name="T9">Phil 1:1 </text:span></text:p>
          </text:list-item>
          <text:list-item>
            <text:p text:style-name="P270"><text:span text:style-name="T9">Titus 1:5-7, </text:span></text:p>
          </text:list-item>
          <text:list-item>
            <text:p text:style-name="P270"><text:soft-page-break/><text:span text:style-name="T9">1 Peter 2:25, 5:1-5 </text:span></text:p>
          </text:list-item>
          <text:list-item>
            <text:p text:style-name="P270"><text:span text:style-name="T9">Eph. 4:11 </text:span></text:p>
          </text:list-item>
          <text:list-item>
            <text:p text:style-name="P270"><text:span text:style-name="T9">James 5:14 </text:span></text:p>
          </text:list-item>
          <text:list-item>
            <text:p text:style-name="P270"><text:span text:style-name="T9">Hebrews 13:17</text:span></text:p>
          </text:list-item>
        </text:list>
        <text:p text:style-name="P1"><text:span text:style-name="T22">Oct 2 </text:span><text:span text:style-name="T6">Ecclesiastes: Depressing takes </text:span></text:p>
        <text:list xml:id="list3862601336" text:style-name="WWNum145">
          <text:list-item>
            <text:p text:style-name="P271"><text:span text:style-name="T9">Ecclesiastes 1:1-2:16; </text:span></text:p>
          </text:list-item>
          <text:list-item>
            <text:p text:style-name="P271"><text:span text:style-name="T9">Ecclesiastes 3:16-22; </text:span></text:p>
          </text:list-item>
          <text:list-item>
            <text:p text:style-name="P271"><text:span text:style-name="T9">Ecclesiastes 4:1-8; 4:13-16; </text:span></text:p>
          </text:list-item>
          <text:list-item>
            <text:p text:style-name="P271"><text:span text:style-name="T9">Ecclesiastes 7:1-25; </text:span></text:p>
          </text:list-item>
          <text:list-item>
            <text:p text:style-name="P271"><text:span text:style-name="T9">Ecclesiastes 9:1-6; 9:11-18; </text:span></text:p>
          </text:list-item>
          <text:list-item>
            <text:p text:style-name="P271"><text:span text:style-name="T9">Ecclesiastes 10:1-7; 10:9-20 [Prov 14:20]</text:span></text:p>
          </text:list-item>
        </text:list>
        <text:p text:style-name="P1"><text:span text:style-name="T6">Submission to Ungodly Authority </text:span></text:p>
        <text:p text:style-name="P1"><text:span text:style-name="T22">Oct 3 </text:span></text:p>
        <text:list xml:id="list1090463162" text:style-name="WWNum289">
          <text:list-item>
            <text:p text:style-name="P272"><text:span text:style-name="T9">Deuteronomy <text:s/>17:8-13 </text:span></text:p>
          </text:list-item>
          <text:list-item>
            <text:p text:style-name="P272"><text:span text:style-name="T9">1 Samuel 22:1-23 </text:span></text:p>
          </text:list-item>
          <text:list-item>
            <text:p text:style-name="P272"><text:span text:style-name="T9">1 Samuel 24:1-22 </text:span></text:p>
          </text:list-item>
          <text:list-item>
            <text:p text:style-name="P272"><text:span text:style-name="T9">1 Samuel 26:1-25 </text:span></text:p>
          </text:list-item>
          <text:list-item>
            <text:p text:style-name="P272"><text:span text:style-name="T9">[Psalm 57:1-11, 142:1-7, 105:15, 1 Chronicles 16:22] </text:span></text:p>
          </text:list-item>
        </text:list>
        <text:p text:style-name="P1"><text:span text:style-name="T22">Oct 4 </text:span></text:p>
        <text:list xml:id="list2575147730" text:style-name="WWNum95">
          <text:list-item>
            <text:p text:style-name="P273"><text:span text:style-name="T9">1 Kings 31:11-13 </text:span></text:p>
          </text:list-item>
          <text:list-item>
            <text:p text:style-name="P273"><text:span text:style-name="T9">2 Samuel 1:1-2:7 </text:span></text:p>
          </text:list-item>
          <text:list-item>
            <text:p text:style-name="P273"><text:span text:style-name="T9">2 Sam 18:9-18; </text:span></text:p>
          </text:list-item>
          <text:list-item>
            <text:p text:style-name="P273"><text:span text:style-name="T9">Matthew 23:1-7</text:span></text:p>
          </text:list-item>
          <text:list-item>
            <text:p text:style-name="P273"><text:span text:style-name="T9">Acts 22:30-23:5/Ex. 22:28</text:span></text:p>
          </text:list-item>
        </text:list>
        <text:p text:style-name="P1"><text:span text:style-name="T6">The Power in the Word of God [2] </text:span></text:p>
        <text:p text:style-name="P1"><text:span text:style-name="T22">Oct 5 </text:span><text:span text:style-name="T6">{The Word] </text:span></text:p>
        <text:list xml:id="list1052350776" text:style-name="WWNum26">
          <text:list-item>
            <text:p text:style-name="P274"><text:span text:style-name="T9">Deuteronomy 31:9-13 </text:span></text:p>
          </text:list-item>
          <text:list-item>
            <text:p text:style-name="P274"><text:span text:style-name="T9">Nehemiah 8:2-18 </text:span></text:p>
          </text:list-item>
          <text:list-item>
            <text:p text:style-name="P274"><text:span text:style-name="T9">1 Kings 22:11-13, 23:21-25 </text:span></text:p>
          </text:list-item>
          <text:list-item>
            <text:p text:style-name="P274"><text:span text:style-name="T9">Matthew 7:24-29; Luke 6:46-49 </text:span></text:p>
          </text:list-item>
          <text:list-item>
            <text:p text:style-name="P274"><text:span text:style-name="T9">James 1:19-25 [Romans 2:12-13] </text:span></text:p>
          </text:list-item>
          <text:list-item>
            <text:p text:style-name="P274"><text:span text:style-name="T9">Proverbs 30:5-6 </text:span></text:p>
          </text:list-item>
          <text:list-item>
            <text:p text:style-name="P274"><text:span text:style-name="T9">[John 17:17, Rev 22:18, Deut 12:32] </text:span></text:p>
          </text:list-item>
          <text:list-item>
            <text:p text:style-name="P274"><text:soft-page-break/><text:span text:style-name="T9">Isaiah 40:6-8/1 Peter 1:22-25; </text:span></text:p>
          </text:list-item>
          <text:list-item>
            <text:p text:style-name="P274"><text:span text:style-name="T9">Luke 1:1-4 [2 Peter 1:16] </text:span></text:p>
          </text:list-item>
          <text:list-item>
            <text:p text:style-name="P274"><text:span text:style-name="T9">Acts 17:10-12 </text:span></text:p>
          </text:list-item>
          <text:list-item>
            <text:p text:style-name="P274"><text:span text:style-name="T9">2 Timothy 3:10-4:5</text:span></text:p>
          </text:list-item>
        </text:list>
        <text:p text:style-name="P1"><text:span text:style-name="T22">Oct 6 </text:span><text:span text:style-name="T6">[The Gospel] </text:span></text:p>
        <text:list xml:id="list4017275186" text:style-name="WWNum151">
          <text:list-item>
            <text:p text:style-name="P275"><text:span text:style-name="T9">Romans 1:1-17 </text:span></text:p>
          </text:list-item>
          <text:list-item>
            <text:p text:style-name="P275"><text:span text:style-name="T9">1 Corinthians 9 </text:span></text:p>
          </text:list-item>
          <text:list-item>
            <text:p text:style-name="P275"><text:span text:style-name="T9">2 Corinthians 4:1-6; </text:span></text:p>
          </text:list-item>
          <text:list-item>
            <text:p text:style-name="P275"><text:span text:style-name="T9">2 Corinthians 10:7-11:4; </text:span></text:p>
          </text:list-item>
          <text:list-item>
            <text:p text:style-name="P275"><text:span text:style-name="T9">Galatians 1:1-2:10; </text:span></text:p>
          </text:list-item>
          <text:list-item>
            <text:p text:style-name="P275"><text:span text:style-name="T9">Ephesians 1:11-14; </text:span></text:p>
          </text:list-item>
          <text:list-item>
            <text:p text:style-name="P275"><text:span text:style-name="T9">Colossians 1:21-23, 2:1-5; </text:span></text:p>
          </text:list-item>
          <text:list-item>
            <text:p text:style-name="P275"><text:span text:style-name="T9">1 Thessalonians 2:1-8, 2:13-16; </text:span></text:p>
          </text:list-item>
          <text:list-item>
            <text:p text:style-name="P275"><text:span text:style-name="T9">2 Thessalonians 2:13-17 </text:span></text:p>
          </text:list-item>
          <text:list-item>
            <text:p text:style-name="P275"><text:span text:style-name="T9">1 Timothy 1:8-17; 2:1-7, 3:14-16</text:span></text:p>
          </text:list-item>
          <text:list-item>
            <text:p text:style-name="P275"><text:span text:style-name="T9">1 Peter 1:10-12</text:span></text:p>
          </text:list-item>
        </text:list>
        <text:p text:style-name="P1"><text:span text:style-name="T22">Oct 7 Catchup <text:s/>1 Chronicles 4-9</text:span></text:p>
        <text:p text:style-name="P1"><text:span text:style-name="T6">Proverbs Righteous vs. Wicked [2]</text:span></text:p>
        <text:p text:style-name="P1"><text:span text:style-name="T22">Oct 8-9</text:span></text:p>
        <text:list xml:id="list3204235816" text:style-name="WWNum61">
          <text:list-item>
            <text:p text:style-name="P276"><text:span text:style-name="T9">Proverbs 10:13-17; 10:19-21, 10:24-25;</text:span></text:p>
          </text:list-item>
          <text:list-item>
            <text:p text:style-name="P276"><text:span text:style-name="T9">Proverbs 10:28-32, 11:5-13, </text:span></text:p>
          </text:list-item>
          <text:list-item>
            <text:p text:style-name="P276"><text:span text:style-name="T9">Proverbs 12:2-10 </text:span></text:p>
          </text:list-item>
          <text:list-item>
            <text:p text:style-name="P276"><text:span text:style-name="T9">Proverbs 12:12-13; 12:15-16, 12:18: 12:23; 12:26-28 </text:span></text:p>
          </text:list-item>
          <text:list-item>
            <text:p text:style-name="P276"><text:span text:style-name="T9">Proverbs 13:1-25 </text:span></text:p>
          </text:list-item>
          <text:list-item>
            <text:p text:style-name="P276"><text:span text:style-name="T9">Proverbs 14:1-4; 14:6; 14:8-9; 14:11; 14:14-16; 14:18; 14:22-25, 14:28-30; 14:32-35 </text:span><text:span text:style-name="T6"><text:s/></text:span></text:p>
          </text:list-item>
        </text:list>
        <text:p text:style-name="P1"><text:span text:style-name="T22">Oct 8-9</text:span></text:p>
        <text:list xml:id="list3764605589" text:style-name="WWNum24">
          <text:list-item>
            <text:p text:style-name="P277"><text:span text:style-name="T9">Proverbs 15:1-2; 15:4; 15:6-9; 15:13-19 15:21-22; 15:26-29 </text:span></text:p>
          </text:list-item>
          <text:list-item>
            <text:p text:style-name="P277"><text:span text:style-name="T9">Proverbs 16:19, 16:22; 17:1; 17:9; 17:22 </text:span></text:p>
          </text:list-item>
          <text:list-item>
            <text:p text:style-name="P277"><text:span text:style-name="T9">Proverbs 19:1; 19:4; 19:16; 19:22; 20:3; 20:5-6; 20:13 </text:span></text:p>
          </text:list-item>
          <text:list-item>
            <text:p text:style-name="P277"><text:span text:style-name="T9">Proverbs 21:8; 21:10; 21:15; 21:28-29; 22:3 </text:span></text:p>
          </text:list-item>
          <text:list-item>
            <text:p text:style-name="P277"><text:span text:style-name="T9">Proverbs 24:16; 27:7; 28:1-2, 28:5-7 </text:span></text:p>
          </text:list-item>
          <text:list-item>
            <text:p text:style-name="P277"><text:span text:style-name="T9">Proverbs 28:14, 28:16, 28:18-20 </text:span></text:p>
          </text:list-item>
          <text:list-item>
            <text:p text:style-name="P277"><text:span text:style-name="T9">Proverbs 29:2-4; 29:6-11; 29:18 </text:span></text:p>
          </text:list-item>
          <text:list-item>
            <text:p text:style-name="P277"><text:soft-page-break/><text:span text:style-name="T9">Proverbs 29:23 29:26-27 [1 Tim. 5:24-25]</text:span><text:span text:style-name="T26"> </text:span></text:p>
          </text:list-item>
        </text:list>
        <text:p text:style-name="P1"><text:span text:style-name="T6">Proverbs: </text:span><text:span text:style-name="T22">Oct 10 </text:span><text:span text:style-name="T6">The Fool </text:span></text:p>
        <text:list xml:id="list3436836883" text:style-name="WWNum90">
          <text:list-item>
            <text:p text:style-name="P278"><text:span text:style-name="T9">Proverbs 10:18; 10:23; 14:7; 14:16-17 </text:span></text:p>
          </text:list-item>
          <text:list-item>
            <text:p text:style-name="P278"><text:span text:style-name="T9">Proverbs 15:12; 17:7, 17:10-12; 17:6; 17:18 </text:span></text:p>
          </text:list-item>
          <text:list-item>
            <text:p text:style-name="P278"><text:span text:style-name="T9">Proverbs 17:21; 17:24; 17:28; 18:2-7; 19:10</text:span></text:p>
          </text:list-item>
          <text:list-item>
            <text:p text:style-name="P278"><text:span text:style-name="T9">Proverbs 19:13; 19:29; 23:9; 24:7</text:span></text:p>
          </text:list-item>
          <text:list-item>
            <text:p text:style-name="P278"><text:span text:style-name="T9">Proverbs 26:1-12 </text:span></text:p>
          </text:list-item>
          <text:list-item>
            <text:p text:style-name="P278"><text:span text:style-name="T9">Proverbs 27:3; 28:26; 30:21-23, 30:32-33</text:span></text:p>
          </text:list-item>
        </text:list>
        <text:p text:style-name="P1"><text:span text:style-name="T22">Oct 11 </text:span><text:span text:style-name="T6">Temptations and Warnings</text:span><text:span text:style-name="T22"> </text:span></text:p>
        <text:list xml:id="list464720365" text:style-name="WWNum291">
          <text:list-item>
            <text:p text:style-name="P279"><text:span text:style-name="T9">Joshua 23:12-16, </text:span></text:p>
          </text:list-item>
          <text:list-item>
            <text:p text:style-name="P279"><text:span text:style-name="T9">Psalm 91 [Proverbs 6:5, Psalm 124] </text:span></text:p>
          </text:list-item>
          <text:list-item>
            <text:p text:style-name="P279"><text:span text:style-name="T9">Proverbs 14:7; 14:12; </text:span></text:p>
          </text:list-item>
          <text:list-item>
            <text:p text:style-name="P279"><text:span text:style-name="T9">Proverbs 16:27-30; </text:span></text:p>
          </text:list-item>
          <text:list-item>
            <text:p text:style-name="P279"><text:span text:style-name="T9">Proverbs 22:24-25; </text:span></text:p>
          </text:list-item>
          <text:list-item>
            <text:p text:style-name="P279"><text:span text:style-name="T9">Ezekiel 33:1-9; </text:span></text:p>
          </text:list-item>
          <text:list-item>
            <text:p text:style-name="P279"><text:span text:style-name="T9">Mark 1:12-13; </text:span></text:p>
          </text:list-item>
          <text:list-item>
            <text:p text:style-name="P279"><text:span text:style-name="T9">1 Corinthians 10:1-13; </text:span></text:p>
          </text:list-item>
          <text:list-item>
            <text:p text:style-name="P279"><text:span text:style-name="T9">2 Corinthians 13:1-10; </text:span></text:p>
          </text:list-item>
          <text:list-item>
            <text:p text:style-name="P279"><text:span text:style-name="T9">1 Timothy 5:22; </text:span></text:p>
          </text:list-item>
          <text:list-item>
            <text:p text:style-name="P279"><text:span text:style-name="T9">Hebrews 2:1-4; 3:7-19; 5:11-6:8; </text:span></text:p>
          </text:list-item>
          <text:list-item>
            <text:p text:style-name="P279"><text:span text:style-name="T9">James 1:13-18; </text:span></text:p>
          </text:list-item>
          <text:list-item>
            <text:p text:style-name="P279"><text:span text:style-name="T9">1 Peter 2:1-3; </text:span></text:p>
          </text:list-item>
          <text:list-item>
            <text:p text:style-name="P279"><text:span text:style-name="T9">1 John 5:16-17; </text:span></text:p>
          </text:list-item>
        </text:list>
        <text:p text:style-name="P1"><text:span text:style-name="T6">Why God Didn’t Israel Have Kings [3]</text:span></text:p>
        <text:p text:style-name="P1"><text:span text:style-name="T22">Oct 12-14</text:span></text:p>
        <text:list xml:id="list473113647" text:style-name="WWNum261">
          <text:list-item>
            <text:p text:style-name="P280"><text:span text:style-name="T9">Deuteronomy 17:14-20 </text:span></text:p>
          </text:list-item>
          <text:list-item>
            <text:p text:style-name="P280"><text:span text:style-name="T9">1 Samuel 8:1-22, 15:35 <text:s/></text:span></text:p>
          </text:list-item>
          <text:list-item>
            <text:p text:style-name="P280"><text:span text:style-name="T9">1 Kings 10:26-11:13 </text:span></text:p>
          </text:list-item>
          <text:list-item>
            <text:p text:style-name="P280"><text:span text:style-name="T9">1 Kings 12:16-20 <text:s/></text:span></text:p>
          </text:list-item>
          <text:list-item>
            <text:p text:style-name="P280"><text:span text:style-name="T9">1 Chronicles 1:14-17 </text:span></text:p>
          </text:list-item>
          <text:list-item>
            <text:p text:style-name="P280"><text:span text:style-name="T9">Hosea 7:1-16</text:span></text:p>
          </text:list-item>
        </text:list>
        <text:p text:style-name="P1"><text:span text:style-name="T22">Oct 13</text:span><text:span text:style-name="T9"> </text:span></text:p>
        <text:list xml:id="list3761206485" text:style-name="WWNum111">
          <text:list-item>
            <text:p text:style-name="P281"><text:span text:style-name="T9">2 Samuel 7:8-17 </text:span></text:p>
          </text:list-item>
          <text:list-item>
            <text:p text:style-name="P281"><text:soft-page-break/><text:span text:style-name="T9">1 Chronicles 17:1-15 </text:span></text:p>
          </text:list-item>
          <text:list-item>
            <text:p text:style-name="P281"><text:span text:style-name="T9">Psalm 10:16, </text:span></text:p>
          </text:list-item>
          <text:list-item>
            <text:p text:style-name="P281"><text:span text:style-name="T9">Psalm 45:6 [Hebrews 1:6] </text:span></text:p>
          </text:list-item>
          <text:list-item>
            <text:p text:style-name="P281"><text:span text:style-name="T9">Psalm 132:11-12; </text:span></text:p>
          </text:list-item>
          <text:list-item>
            <text:p text:style-name="P281"><text:span text:style-name="T9">Matthew 1:1-17 </text:span></text:p>
          </text:list-item>
          <text:list-item>
            <text:p text:style-name="P281"><text:span text:style-name="T9">Luke 1:29-33 </text:span></text:p>
          </text:list-item>
          <text:list-item>
            <text:p text:style-name="P281"><text:span text:style-name="T9">Isaiah 9:6-7 </text:span></text:p>
          </text:list-item>
          <text:list-item>
            <text:p text:style-name="P281"><text:span text:style-name="T9">Jeremiah 10:10 </text:span></text:p>
          </text:list-item>
          <text:list-item>
            <text:p text:style-name="P281"><text:span text:style-name="T9">1 Timothy 6:15-16 </text:span></text:p>
          </text:list-item>
          <text:list-item>
            <text:p text:style-name="P281"><text:span text:style-name="T9">Revelation 11:15-18 </text:span></text:p>
          </text:list-item>
          <text:list-item>
            <text:p text:style-name="P281"><text:span text:style-name="T9">Revelation 17:14</text:span></text:p>
          </text:list-item>
          <text:list-item>
            <text:p text:style-name="P281"><text:span text:style-name="T9">Revelation 19:11-16</text:span></text:p>
          </text:list-item>
        </text:list>
        <text:p text:style-name="P1"><text:span text:style-name="T22">Oct 14</text:span></text:p>
        <text:list xml:id="list991629628" text:style-name="WWNum62">
          <text:list-item>
            <text:p text:style-name="P282"><text:span text:style-name="T9">Daniel 2:1-49 </text:span></text:p>
          </text:list-item>
          <text:list-item>
            <text:p text:style-name="P282"><text:span text:style-name="T9">Daniel 4:1-37 </text:span></text:p>
          </text:list-item>
          <text:list-item>
            <text:p text:style-name="P282"><text:span text:style-name="T9">Daniel 7:1-28 </text:span></text:p>
          </text:list-item>
        </text:list>
        <text:p text:style-name="P1"><text:span text:style-name="T6">Jeroboam Influence</text:span></text:p>
        <text:p text:style-name="P1"><text:span text:style-name="T22">Oct 15</text:span></text:p>
        <text:list xml:id="list2753369439" text:style-name="WWNum116">
          <text:list-item>
            <text:p text:style-name="P283"><text:span text:style-name="T9">1 Kings 12:25-33, </text:span></text:p>
          </text:list-item>
          <text:list-item>
            <text:p text:style-name="P283"><text:span text:style-name="T9">1 Kings 14:1-18, </text:span></text:p>
          </text:list-item>
          <text:list-item>
            <text:p text:style-name="P283"><text:span text:style-name="T9">1 Kings 15:25-34, </text:span></text:p>
          </text:list-item>
          <text:list-item>
            <text:p text:style-name="P283"><text:span text:style-name="T9">1 Kings 16:1-34, </text:span></text:p>
          </text:list-item>
          <text:list-item>
            <text:p text:style-name="P283"><text:span text:style-name="T9">1 Kings 18:17-19, </text:span></text:p>
          </text:list-item>
          <text:list-item>
            <text:p text:style-name="P283"><text:span text:style-name="T9">1 Kings 19:1-2, </text:span></text:p>
          </text:list-item>
          <text:list-item>
            <text:p text:style-name="P283"><text:span text:style-name="T9">1 Kings 21:15-24, </text:span></text:p>
          </text:list-item>
          <text:list-item>
            <text:p text:style-name="P283"><text:span text:style-name="T9">1 Kings 22:29-40 </text:span></text:p>
          </text:list-item>
          <text:list-item>
            <text:p text:style-name="P283"><text:span text:style-name="T9">[2 Chronicles 18:28-34] </text:span></text:p>
          </text:list-item>
          <text:list-item>
            <text:p text:style-name="P283"><text:span text:style-name="T9">1 Kings 22:51-53 </text:span></text:p>
          </text:list-item>
        </text:list>
        <text:p text:style-name="P1"><text:span text:style-name="T22">Oct 16</text:span></text:p>
        <text:list xml:id="list3526535390" text:style-name="WWNum278">
          <text:list-item>
            <text:p text:style-name="P284"><text:span text:style-name="T9">2 Kings 3:1-3, </text:span></text:p>
          </text:list-item>
          <text:list-item>
            <text:p text:style-name="P284"><text:span text:style-name="T9">2 Kings 8:16-24 [2 Kings 6:24-7:20, 2 Chronicles 21:1-20] </text:span></text:p>
          </text:list-item>
          <text:list-item>
            <text:p text:style-name="P284"><text:span text:style-name="T9">2 Kings 8:25-29</text:span></text:p>
          </text:list-item>
          <text:list-item>
            <text:p text:style-name="P284"><text:span text:style-name="T9">21 Kings 9:1-37 </text:span></text:p>
          </text:list-item>
          <text:list-item>
            <text:p text:style-name="P284"><text:soft-page-break/><text:span text:style-name="T9">2 Kings 10:1-17, 10:28-36</text:span></text:p>
          </text:list-item>
          <text:list-item>
            <text:p text:style-name="P284"><text:span text:style-name="T9">2 Kings 13:1-13 </text:span></text:p>
          </text:list-item>
          <text:list-item>
            <text:p text:style-name="P284"><text:span text:style-name="T9">2 Kings 14:23-29, </text:span></text:p>
          </text:list-item>
          <text:list-item>
            <text:p text:style-name="P284"><text:span text:style-name="T9">2 Kings 15:8-31, </text:span></text:p>
          </text:list-item>
          <text:list-item>
            <text:p text:style-name="P284"><text:span text:style-name="T9">2 Kings 17:18-23; </text:span></text:p>
          </text:list-item>
          <text:list-item>
            <text:p text:style-name="P284"><text:span text:style-name="T9">2 Chronicles 22:1-9, </text:span></text:p>
          </text:list-item>
          <text:list-item>
            <text:p text:style-name="P284"><text:span text:style-name="T9">Amos 7:7-11 </text:span></text:p>
          </text:list-item>
        </text:list>
        <text:p text:style-name="P1"><text:span text:style-name="T22">Oct 17</text:span><text:span text:style-name="T6"> Kings = High Places, False Worship </text:span></text:p>
        <text:list xml:id="list3170028714" text:style-name="WWNum18">
          <text:list-item>
            <text:p text:style-name="P285"><text:span text:style-name="T9">[Psalm 121:1-2] </text:span></text:p>
          </text:list-item>
          <text:list-item>
            <text:p text:style-name="P285"><text:span text:style-name="T9">1 Kings 14:21-31 </text:span></text:p>
          </text:list-item>
          <text:list-item>
            <text:p text:style-name="P285"><text:span text:style-name="T9">1 Kings 15:9-15 </text:span></text:p>
          </text:list-item>
          <text:list-item>
            <text:p text:style-name="P285"><text:span text:style-name="T9">1 Kings 22:41-50 </text:span></text:p>
          </text:list-item>
          <text:list-item>
            <text:p text:style-name="P285"><text:span text:style-name="T9">2 Kings 12:1-3,</text:span></text:p>
          </text:list-item>
          <text:list-item>
            <text:p text:style-name="P285"><text:span text:style-name="T9">2 Kings <text:s/>14:1-4 </text:span></text:p>
          </text:list-item>
          <text:list-item>
            <text:p text:style-name="P285"><text:span text:style-name="T9">2 Kings 15:1-4, 15:32-38 </text:span></text:p>
          </text:list-item>
          <text:list-item>
            <text:p text:style-name="P285"><text:span text:style-name="T9">2 Kings 16:1-4 </text:span></text:p>
          </text:list-item>
          <text:list-item>
            <text:p text:style-name="P285"><text:span text:style-name="T9">2 Chronicles 15:17-18 </text:span></text:p>
          </text:list-item>
          <text:list-item>
            <text:p text:style-name="P285"><text:span text:style-name="T9">2 Chronicles 20:31-33 </text:span></text:p>
          </text:list-item>
          <text:list-item>
            <text:p text:style-name="P285"><text:span text:style-name="T9">2 Chronicles 27:1-9</text:span></text:p>
          </text:list-item>
        </text:list>
        <text:p text:style-name="P1"><text:span text:style-name="T22">Oct 18</text:span><text:span text:style-name="T6"> When Kings Produced “Shalom”</text:span></text:p>
        <text:list xml:id="list2693070670" text:style-name="WWNum313">
          <text:list-item>
            <text:p text:style-name="P286"><text:span text:style-name="T9">2 Samuel 5:1-5 </text:span></text:p>
          </text:list-item>
          <text:list-item>
            <text:p text:style-name="P286"><text:span text:style-name="T9">1 Kings 2:1-4</text:span></text:p>
          </text:list-item>
          <text:list-item>
            <text:p text:style-name="P286"><text:span text:style-name="T9"><text:s/>1 Chronicles 11:1-3 </text:span></text:p>
          </text:list-item>
          <text:list-item>
            <text:p text:style-name="P286"><text:span text:style-name="T9">1 Chronicles 14:1-7 </text:span></text:p>
          </text:list-item>
          <text:list-item>
            <text:p text:style-name="P286"><text:span text:style-name="T9">1 Kings 4 </text:span></text:p>
          </text:list-item>
          <text:list-item>
            <text:p text:style-name="P286"><text:span text:style-name="T9">1 Kings 8:10-21 </text:span></text:p>
          </text:list-item>
          <text:list-item>
            <text:p text:style-name="P286"><text:span text:style-name="T9">1 Kings 10 </text:span></text:p>
          </text:list-item>
          <text:list-item>
            <text:p text:style-name="P286"><text:span text:style-name="T9">2 Chronicles 17 </text:span></text:p>
          </text:list-item>
          <text:list-item>
            <text:p text:style-name="P286"><text:span text:style-name="T9">Proverbs 16:12-15 </text:span></text:p>
          </text:list-item>
        </text:list>
        <text:p text:style-name="P1"><text:span text:style-name="T22">Oct 19 Catchup </text:span><text:span text:style-name="T24">Genesis 11, 46, Joshua 15, 1 Chronicles 27, 2 Chronicles 9</text:span></text:p>
        <text:p text:style-name="P1"><text:span text:style-name="T6">David, lifetime of relational rejection </text:span></text:p>
        <text:p text:style-name="P1"><text:span text:style-name="T22">Oct 20</text:span></text:p>
        <text:list xml:id="list1729847429" text:style-name="WWNum79">
          <text:list-item>
            <text:p text:style-name="P287"><text:span text:style-name="T9">1 Samuel 21:7-15 [Psalm 34, 56] </text:span></text:p>
          </text:list-item>
          <text:list-item>
            <text:p text:style-name="P287"><text:soft-page-break/><text:span text:style-name="T9">1 Samuel 22:20-23 [Psalm 52] </text:span></text:p>
          </text:list-item>
          <text:list-item>
            <text:p text:style-name="P287"><text:span text:style-name="T9">1 Samuel 29:1-11 </text:span></text:p>
          </text:list-item>
          <text:list-item>
            <text:p text:style-name="P287"><text:span text:style-name="T9">1 Samuel 30:1-6</text:span></text:p>
          </text:list-item>
        </text:list>
        <text:p text:style-name="P1"><text:span text:style-name="T22">Oct 21</text:span></text:p>
        <text:list xml:id="list4221187420" text:style-name="WWNum302">
          <text:list-item>
            <text:p text:style-name="P288"><text:span text:style-name="T9">2 Samuel 3:2-5, </text:span></text:p>
          </text:list-item>
          <text:list-item>
            <text:p text:style-name="P288"><text:span text:style-name="T9">2 Samuel 15:1-17:29 [Psalm 3, 63] </text:span></text:p>
          </text:list-item>
          <text:list-item>
            <text:p text:style-name="P288"><text:span text:style-name="T9">2 Samuel 18:19-33; </text:span></text:p>
          </text:list-item>
          <text:list-item>
            <text:p text:style-name="P288"><text:span text:style-name="T9">2 Samuel 19:9-43; </text:span></text:p>
          </text:list-item>
          <text:list-item>
            <text:p text:style-name="P288"><text:span text:style-name="T9">2 Samuel 20:1-26; </text:span></text:p>
          </text:list-item>
          <text:list-item>
            <text:p text:style-name="P288"><text:span text:style-name="T9">2 Samuel 21:1-14; </text:span></text:p>
          </text:list-item>
          <text:list-item>
            <text:p text:style-name="P288"><text:span text:style-name="T9">2 Samuel 24:18-25; </text:span></text:p>
          </text:list-item>
          <text:list-item>
            <text:p text:style-name="P288"><text:span text:style-name="T9">1 Kings 1:1-27 [2:36-46] </text:span></text:p>
          </text:list-item>
        </text:list>
        <text:p text:style-name="P1"><text:span text:style-name="T6">Imprecatory Psalms [2] </text:span></text:p>
        <text:p text:style-name="P1"><text:span text:style-name="T22">Oct 22</text:span></text:p>
        <text:list xml:id="list525370244" text:style-name="WWNum93">
          <text:list-item>
            <text:p text:style-name="P289"><text:span text:style-name="T9">Psalms 11, Psalm 40, </text:span></text:p>
          </text:list-item>
          <text:list-item>
            <text:p text:style-name="P289"><text:span text:style-name="T9">Psalm 54 </text:span></text:p>
          </text:list-item>
          <text:list-item>
            <text:p text:style-name="P289"><text:span text:style-name="T9">Psalm 52 [1 Samuel 22:9-23] , </text:span></text:p>
          </text:list-item>
          <text:list-item>
            <text:p text:style-name="P289"><text:span text:style-name="T9">Psalm 56 [1 Samuel 21:10-11], </text:span></text:p>
          </text:list-item>
          <text:list-item>
            <text:p text:style-name="P289"><text:span text:style-name="T9">Psalm 57 [1 Samuel 22:1, 24:3] </text:span></text:p>
          </text:list-item>
          <text:list-item>
            <text:p text:style-name="P289"><text:span text:style-name="T9">Psalms 58-59 </text:span></text:p>
          </text:list-item>
        </text:list>
        <text:p text:style-name="P1"><text:span text:style-name="T22">Oct 23</text:span></text:p>
        <text:list xml:id="list2596163736" text:style-name="WWNum324">
          <text:list-item>
            <text:p text:style-name="P290"><text:span text:style-name="T9">Psalm 69:1-29; </text:span></text:p>
          </text:list-item>
          <text:list-item>
            <text:p text:style-name="P290"><text:span text:style-name="T9">Psalm 79, </text:span></text:p>
          </text:list-item>
          <text:list-item>
            <text:p text:style-name="P290"><text:span text:style-name="T9">Psalm 109; </text:span></text:p>
          </text:list-item>
          <text:list-item>
            <text:p text:style-name="P290"><text:span text:style-name="T9">Psalm 137, </text:span></text:p>
          </text:list-item>
          <text:list-item>
            <text:p text:style-name="P290"><text:span text:style-name="T9">Psalm 143 (Jeremiah 18:18-23)</text:span></text:p>
          </text:list-item>
        </text:list>
        <text:p text:style-name="P1"><text:span text:style-name="T6">The Reign of King Solomon [2]</text:span><text:span text:style-name="T22"> </text:span></text:p>
        <text:p text:style-name="P1"><text:span text:style-name="T22">Oct 24-25</text:span></text:p>
        <text:list xml:id="list1994940643" text:style-name="WWNum43">
          <text:list-item>
            <text:p text:style-name="P291"><text:span text:style-name="T9">1 Kings 2:1-35 </text:span></text:p>
          </text:list-item>
          <text:list-item>
            <text:p text:style-name="P291"><text:span text:style-name="T9">1 Kings 4:1-28 </text:span></text:p>
          </text:list-item>
          <text:list-item>
            <text:p text:style-name="P291"><text:span text:style-name="T9">1 Kings 8:10-21 </text:span></text:p>
          </text:list-item>
          <text:list-item>
            <text:p text:style-name="P291"><text:span text:style-name="T9">1 Kings 9:1-28 </text:span></text:p>
          </text:list-item>
        </text:list>
        <text:p text:style-name="P1"><text:span text:style-name="T22">Oct 24-25</text:span></text:p>
        <text:list xml:id="list4165601163" text:style-name="WWNum204">
          <text:list-item>
            <text:p text:style-name="P292"><text:soft-page-break/><text:span text:style-name="T9">1 Kings 10:1-29 </text:span></text:p>
          </text:list-item>
          <text:list-item>
            <text:p text:style-name="P292"><text:span text:style-name="T9">1 Kings 11:14-25 </text:span></text:p>
          </text:list-item>
          <text:list-item>
            <text:p text:style-name="P292"><text:span text:style-name="T9">1 Chronicles 29:21-25 </text:span></text:p>
          </text:list-item>
          <text:list-item>
            <text:p text:style-name="P292"><text:span text:style-name="T9">2 Chronicles 1:1-6 </text:span></text:p>
          </text:list-item>
          <text:list-item>
            <text:p text:style-name="P292"><text:span text:style-name="T9">2 Chronicles 8:1-11 </text:span></text:p>
          </text:list-item>
          <text:list-item>
            <text:p text:style-name="P292"><text:span text:style-name="T9">2 Chronicles 8:17-9:31 </text:span></text:p>
          </text:list-item>
        </text:list>
        <text:p text:style-name="P1"><text:span text:style-name="T22">Oct 26 </text:span><text:span text:style-name="T6">Satan’s Presence in this World </text:span></text:p>
        <text:list xml:id="list3987447960" text:style-name="WWNum221">
          <text:list-item>
            <text:p text:style-name="P293"><text:span text:style-name="T9">1 Chronicles 21:1-17 [2 Samuel 24:1-17]; </text:span></text:p>
          </text:list-item>
          <text:list-item>
            <text:p text:style-name="P293"><text:span text:style-name="T9">Job 1:1-12; 2:1-9, </text:span></text:p>
          </text:list-item>
          <text:list-item>
            <text:p text:style-name="P293"><text:span text:style-name="T9">Ezekiel 28:11-19; </text:span></text:p>
          </text:list-item>
          <text:list-item>
            <text:p text:style-name="P293"><text:span text:style-name="T9">Zechariah 3:1-5, </text:span></text:p>
          </text:list-item>
          <text:list-item>
            <text:p text:style-name="P293"><text:span text:style-name="T9">Matthew 12:24-30, 12:43-45; </text:span></text:p>
          </text:list-item>
          <text:list-item>
            <text:p text:style-name="P293"><text:span text:style-name="T9">Mark 3:20-27: </text:span></text:p>
          </text:list-item>
          <text:list-item>
            <text:p text:style-name="P293"><text:span text:style-name="T9">Luke 11:17-28; </text:span></text:p>
          </text:list-item>
          <text:list-item>
            <text:p text:style-name="P293"><text:span text:style-name="T9">Luke 22:31-32; </text:span></text:p>
          </text:list-item>
          <text:list-item>
            <text:p text:style-name="P293"><text:span text:style-name="T9">2 Corinthians 11:1-15; </text:span></text:p>
          </text:list-item>
          <text:list-item>
            <text:p text:style-name="P293"><text:span text:style-name="T9">1 Thessalonians 2:17-3:5; </text:span></text:p>
          </text:list-item>
          <text:list-item>
            <text:p text:style-name="P293"><text:span text:style-name="T9">1 Timothy 5:14-15; </text:span></text:p>
          </text:list-item>
          <text:list-item>
            <text:p text:style-name="P293"><text:span text:style-name="T9">1 Peter 5:6-11, </text:span></text:p>
          </text:list-item>
          <text:list-item>
            <text:p text:style-name="P293"><text:span text:style-name="T9">1 John 3:4-10; </text:span></text:p>
          </text:list-item>
          <text:list-item>
            <text:p text:style-name="P293"><text:span text:style-name="T9">Revelation 2:12-17, 12:7-9</text:span></text:p>
          </text:list-item>
        </text:list>
        <text:p text:style-name="P1"><text:span text:style-name="T22">Oct 27 </text:span><text:span text:style-name="T6">Armor of God </text:span></text:p>
        <text:list xml:id="list2859096722" text:style-name="WWNum143">
          <text:list-item>
            <text:p text:style-name="P294"><text:span text:style-name="T9">Isaiah 11:1-5, </text:span></text:p>
          </text:list-item>
          <text:list-item>
            <text:p text:style-name="P294"><text:span text:style-name="T9">Isaiah 52:1-12, </text:span></text:p>
          </text:list-item>
          <text:list-item>
            <text:p text:style-name="P294"><text:span text:style-name="T9">Isaiah 59:14-21, </text:span></text:p>
          </text:list-item>
          <text:list-item>
            <text:p text:style-name="P294"><text:span text:style-name="T9">1 Corinthians 10:1-6, </text:span></text:p>
          </text:list-item>
          <text:list-item>
            <text:p text:style-name="P294"><text:span text:style-name="T9">Ephesians 6:10-20</text:span><text:span text:style-name="T23"> </text:span></text:p>
          </text:list-item>
        </text:list>
        <text:p text:style-name="P1"><text:span text:style-name="T6">Civil Wars [2] </text:span></text:p>
        <text:p text:style-name="P1"><text:span text:style-name="T22">Oct 28 </text:span></text:p>
        <text:list xml:id="list483997288" text:style-name="WWNum63">
          <text:list-item>
            <text:p text:style-name="P295"><text:span text:style-name="T9">Judges 12:1-7, </text:span></text:p>
          </text:list-item>
          <text:list-item>
            <text:p text:style-name="P295"><text:span text:style-name="T9">Judges 20:1-48; </text:span></text:p>
          </text:list-item>
          <text:list-item>
            <text:p text:style-name="P295"><text:span text:style-name="T9">2 Samuel 2:8-3:1, </text:span></text:p>
          </text:list-item>
          <text:list-item>
            <text:p text:style-name="P295"><text:span text:style-name="T9">2 Samuel 3:6-4:12; </text:span></text:p>
          </text:list-item>
          <text:list-item>
            <text:p text:style-name="P295"><text:soft-page-break/><text:span text:style-name="T9">2 Samuel 15:13-37 [Psalm 3:1-8] </text:span></text:p>
          </text:list-item>
        </text:list>
        <text:p text:style-name="P1"><text:span text:style-name="T22">Oct 29 </text:span></text:p>
        <text:list xml:id="list966409426" text:style-name="WWNum213">
          <text:list-item>
            <text:p text:style-name="P296"><text:span text:style-name="T9">2 Samuel 16:15-23; </text:span></text:p>
          </text:list-item>
          <text:list-item>
            <text:p text:style-name="P296"><text:span text:style-name="T9">2 Samuel 17:1-18:8; </text:span></text:p>
          </text:list-item>
          <text:list-item>
            <text:p text:style-name="P296"><text:span text:style-name="T9">1 Kings 12:1-24; </text:span></text:p>
          </text:list-item>
          <text:list-item>
            <text:p text:style-name="P296"><text:span text:style-name="T9">1 Kings 15:1-8, 15:16-17; </text:span></text:p>
          </text:list-item>
          <text:list-item>
            <text:p text:style-name="P296"><text:span text:style-name="T9">2 Chronicles 10:1-11:17;</text:span></text:p>
          </text:list-item>
          <text:list-item>
            <text:p text:style-name="P296"><text:span text:style-name="T9">2 Chronicles <text:s/>13:1-22 </text:span></text:p>
          </text:list-item>
        </text:list>
        <text:p text:style-name="P1"><text:span text:style-name="T22">Oct 30 </text:span><text:span text:style-name="T6">Convictions vs. Absolute Truths </text:span></text:p>
        <text:list xml:id="list1672974964" text:style-name="WWNum320">
          <text:list-item>
            <text:p text:style-name="P297"><text:span text:style-name="T9">Romans 14</text:span></text:p>
          </text:list-item>
          <text:list-item>
            <text:p text:style-name="P297"><text:span text:style-name="T9">Romans 15 </text:span></text:p>
          </text:list-item>
          <text:list-item>
            <text:p text:style-name="P297"><text:span text:style-name="T9">1 Corinthians 8-10 </text:span></text:p>
          </text:list-item>
          <text:list-item>
            <text:p text:style-name="P297"><text:span text:style-name="T9">Acts 16:1-5 </text:span></text:p>
          </text:list-item>
          <text:list-item>
            <text:p text:style-name="P297"><text:span text:style-name="T9">Acts 21:26 [Numbers 6:13]</text:span></text:p>
          </text:list-item>
        </text:list>
        <text:p text:style-name="P1"><text:span text:style-name="T22">Oct 31 Catchup (Reformation) Acts 15:1-35, Ephesians 2:1-10, Galatians 3:1-28, Hebrews 4:14-5:10, 7:11-28, 9:11-28</text:span></text:p>
        <text:p text:style-name="P1"><text:span text:style-name="T6">Persecution [5] </text:span></text:p>
        <text:p text:style-name="P1"><text:span text:style-name="T22">Nov 1 </text:span></text:p>
        <text:list xml:id="list3001816734" text:style-name="WWNum254">
          <text:list-item>
            <text:p text:style-name="P298"><text:span text:style-name="T9">2 Chronicles 24:15-22 </text:span></text:p>
          </text:list-item>
          <text:list-item>
            <text:p text:style-name="P298"><text:span text:style-name="T9">Ezra 4:1-23 </text:span></text:p>
          </text:list-item>
          <text:list-item>
            <text:p text:style-name="P298"><text:span text:style-name="T9">Nehemiah 2:10, </text:span></text:p>
          </text:list-item>
          <text:list-item>
            <text:p text:style-name="P298"><text:span text:style-name="T9">Nehemiah 2:19-20 </text:span></text:p>
          </text:list-item>
          <text:list-item>
            <text:p text:style-name="P298"><text:span text:style-name="T9">Nehemiah 4:1-23 </text:span></text:p>
          </text:list-item>
          <text:list-item>
            <text:p text:style-name="P298"><text:span text:style-name="T9">Nehemiah 6:1-19 </text:span></text:p>
          </text:list-item>
          <text:list-item>
            <text:p text:style-name="P298"><text:span text:style-name="T9">Psalm 17 </text:span></text:p>
          </text:list-item>
          <text:list-item>
            <text:p text:style-name="P298"><text:span text:style-name="T9">Psalm 64 </text:span></text:p>
          </text:list-item>
          <text:list-item>
            <text:p text:style-name="P298"><text:span text:style-name="T9">Psalm 123 </text:span></text:p>
          </text:list-item>
          <text:list-item>
            <text:p text:style-name="P298"><text:span text:style-name="T9">Psalm 129 <text:s/></text:span></text:p>
          </text:list-item>
        </text:list>
        <text:p text:style-name="P1"><text:span text:style-name="T22">Nov 2</text:span></text:p>
        <text:list xml:id="list2200850763" text:style-name="WWNum316">
          <text:list-item>
            <text:p text:style-name="P299"><text:span text:style-name="T9">Jeremiah 11:18-23 </text:span></text:p>
          </text:list-item>
          <text:list-item>
            <text:p text:style-name="P299"><text:span text:style-name="T9">Jeremiah 17:14-18 </text:span></text:p>
          </text:list-item>
          <text:list-item>
            <text:p text:style-name="P299"><text:span text:style-name="T9">Jeremiah 20:1-2 </text:span></text:p>
          </text:list-item>
          <text:list-item>
            <text:p text:style-name="P299"><text:span text:style-name="T9">Jeremiah 26:1-24 </text:span></text:p>
          </text:list-item>
          <text:list-item>
            <text:p text:style-name="P299"><text:span text:style-name="T9">Jeremiah 37:1-38:28 </text:span></text:p>
          </text:list-item>
          <text:list-item>
            <text:p text:style-name="P299"><text:soft-page-break/><text:span text:style-name="T9">Jeremiah 43:1-7 </text:span></text:p>
          </text:list-item>
        </text:list>
        <text:p text:style-name="P1"><text:span text:style-name="T22">Nov 3 </text:span></text:p>
        <text:list xml:id="list2573916477" text:style-name="WWNum109">
          <text:list-item>
            <text:p text:style-name="P300"><text:span text:style-name="T9">Daniel 3:1-30, </text:span></text:p>
          </text:list-item>
          <text:list-item>
            <text:p text:style-name="P300"><text:span text:style-name="T9">Daniel 6:1-28 </text:span></text:p>
          </text:list-item>
          <text:list-item>
            <text:p text:style-name="P300"><text:span text:style-name="T9">[Hebrews 11:33, 2 Timothy 4:16-18] </text:span></text:p>
          </text:list-item>
          <text:list-item>
            <text:p text:style-name="P300"><text:span text:style-name="T9">Matthew 14:1-12 </text:span></text:p>
          </text:list-item>
          <text:list-item>
            <text:p text:style-name="P300"><text:span text:style-name="T9">Mark 6:14-29 </text:span></text:p>
          </text:list-item>
          <text:list-item>
            <text:p text:style-name="P300"><text:span text:style-name="T9">Luke 3:19-20 </text:span></text:p>
          </text:list-item>
          <text:list-item>
            <text:p text:style-name="P300"><text:span text:style-name="T9">John 15:16, 18-25 </text:span></text:p>
          </text:list-item>
        </text:list>
        <text:p text:style-name="P355"/>
        <text:p text:style-name="P1"><text:span text:style-name="T22">Nov 4 </text:span></text:p>
        <text:list xml:id="list1108318501" text:style-name="WWNum279">
          <text:list-item>
            <text:p text:style-name="P301"><text:span text:style-name="T9">Acts 4:1-22, </text:span></text:p>
          </text:list-item>
          <text:list-item>
            <text:p text:style-name="P301"><text:span text:style-name="T9">Acts 5:17-41, </text:span></text:p>
          </text:list-item>
          <text:list-item>
            <text:p text:style-name="P301"><text:span text:style-name="T9">Acts 6:7-15; </text:span></text:p>
          </text:list-item>
          <text:list-item>
            <text:p text:style-name="P301"><text:span text:style-name="T9">Acts 7:51-58; </text:span></text:p>
          </text:list-item>
          <text:list-item>
            <text:p text:style-name="P301"><text:span text:style-name="T9">Acts 9:20-31;</text:span></text:p>
          </text:list-item>
          <text:list-item>
            <text:p text:style-name="P301"><text:span text:style-name="T9">Acts 13:49-52; </text:span></text:p>
          </text:list-item>
          <text:list-item>
            <text:p text:style-name="P301"><text:span text:style-name="T9">Acts 14:14-20; </text:span></text:p>
          </text:list-item>
          <text:list-item>
            <text:p text:style-name="P301"><text:span text:style-name="T9">Acts 16:16-24; </text:span></text:p>
          </text:list-item>
          <text:list-item>
            <text:p text:style-name="P301"><text:span text:style-name="T9">Acts 17:5-9, 17:13-15 <text:s text:c="3"/></text:span></text:p>
          </text:list-item>
        </text:list>
        <text:p text:style-name="P1"><text:span text:style-name="T22">Nov 5 </text:span></text:p>
        <text:list xml:id="list1678825581" text:style-name="WWNum196">
          <text:list-item>
            <text:p text:style-name="P302"><text:span text:style-name="T9">Acts 21:12-16, 21:27-36; 22:22-24, </text:span></text:p>
          </text:list-item>
          <text:list-item>
            <text:p text:style-name="P302"><text:span text:style-name="T9">Acts 25:1-27, </text:span></text:p>
          </text:list-item>
          <text:list-item>
            <text:p text:style-name="P302"><text:span text:style-name="T9">Acts 26:22-32 </text:span></text:p>
          </text:list-item>
          <text:list-item>
            <text:p text:style-name="P302"><text:span text:style-name="T9">[1 Peter 3:13-17, Matthew 5:10-16, Col. 4:2-6, 1 Peter 2:11-12] </text:span></text:p>
          </text:list-item>
          <text:list-item>
            <text:p text:style-name="P302"><text:span text:style-name="T9">1 Corinthians 4:9-13 </text:span></text:p>
          </text:list-item>
          <text:list-item>
            <text:p text:style-name="P302"><text:span text:style-name="T9">2 Corinthians 4:7-12 </text:span></text:p>
          </text:list-item>
          <text:list-item>
            <text:p text:style-name="P302"><text:span text:style-name="T9">1 Thessalonians 2:13-16, 3:1-5 </text:span></text:p>
          </text:list-item>
          <text:list-item>
            <text:p text:style-name="P302"><text:span text:style-name="T9">2 Thessalonians 1:1-4 </text:span></text:p>
          </text:list-item>
          <text:list-item>
            <text:p text:style-name="P302"><text:span text:style-name="T9">2 Timothy 3:10-13 </text:span></text:p>
          </text:list-item>
          <text:list-item>
            <text:p text:style-name="P302"><text:span text:style-name="T9">Hebrews 10:32-40 </text:span></text:p>
          </text:list-item>
          <text:list-item>
            <text:p text:style-name="P302"><text:span text:style-name="T9">Revelation 2:8-11 <text:s/></text:span></text:p>
          </text:list-item>
        </text:list>
        <text:p text:style-name="P1"><text:span text:style-name="T6">Suffering Produces Good [2] </text:span></text:p>
        <text:p text:style-name="P1"><text:soft-page-break/><text:span text:style-name="T22">Nov 6</text:span></text:p>
        <text:list xml:id="list566749369" text:style-name="WWNum10">
          <text:list-item>
            <text:p text:style-name="P303"><text:span text:style-name="T9">Romans 5:3-5 </text:span></text:p>
          </text:list-item>
          <text:list-item>
            <text:p text:style-name="P303"><text:span text:style-name="T9">2 Corinthians 1:1-11 </text:span></text:p>
          </text:list-item>
          <text:list-item>
            <text:p text:style-name="P303"><text:span text:style-name="T9">2 Corinthians 6:3-13 </text:span></text:p>
          </text:list-item>
          <text:list-item>
            <text:p text:style-name="P303"><text:span text:style-name="T9">Philip 1:1-26 [Gen. 50:19-21, Romans 8:28] </text:span></text:p>
          </text:list-item>
          <text:list-item>
            <text:p text:style-name="P303"><text:span text:style-name="T9">Philippians 4:10-20 </text:span></text:p>
          </text:list-item>
        </text:list>
        <text:p text:style-name="P1"><text:span text:style-name="T22">Nov 7</text:span></text:p>
        <text:list xml:id="list3475522725" text:style-name="WWNum237">
          <text:list-item>
            <text:p text:style-name="P304"><text:span text:style-name="T9">2 Thessalonians 1:1-7 </text:span></text:p>
          </text:list-item>
          <text:list-item>
            <text:p text:style-name="P304"><text:span text:style-name="T9">2 Timothy 1:6-14 </text:span></text:p>
          </text:list-item>
          <text:list-item>
            <text:p text:style-name="P304"><text:span text:style-name="T9">2 Timothy 2:1-13 </text:span></text:p>
          </text:list-item>
          <text:list-item>
            <text:p text:style-name="P304"><text:span text:style-name="T9">2 Timothy 4:16-18 </text:span></text:p>
          </text:list-item>
          <text:list-item>
            <text:p text:style-name="P304"><text:span text:style-name="T9">Hebrews 11:13-16, 11:23-27; 11:32-40 </text:span></text:p>
          </text:list-item>
          <text:list-item>
            <text:p text:style-name="P304"><text:span text:style-name="T9">James 1:1-4; 1:12 </text:span></text:p>
          </text:list-item>
          <text:list-item>
            <text:p text:style-name="P304"><text:span text:style-name="T9">James 5:7-12 [Job 42:10-15] </text:span></text:p>
          </text:list-item>
          <text:list-item>
            <text:p text:style-name="P304"><text:span text:style-name="T9">1 Peter 3:3-12; 4:1-2, 4:12-19 </text:span></text:p>
          </text:list-item>
          <text:list-item>
            <text:p text:style-name="P304"><text:span text:style-name="T9">Revelation 2:1-7 </text:span></text:p>
          </text:list-item>
        </text:list>
        <text:p text:style-name="P1"><text:span text:style-name="T22">Nov 8 </text:span><text:span text:style-name="T6">Fear God Only, Not Man: </text:span></text:p>
        <text:list xml:id="list8987307" text:style-name="WWNum65">
          <text:list-item>
            <text:p text:style-name="P305"><text:span text:style-name="T9">Deuteronomy 5:22-33 </text:span></text:p>
          </text:list-item>
          <text:list-item>
            <text:p text:style-name="P305"><text:span text:style-name="T9">Joshua 24:14-28 </text:span></text:p>
          </text:list-item>
          <text:list-item>
            <text:p text:style-name="P305"><text:span text:style-name="T9">1 Samuel 12:13-25 </text:span></text:p>
          </text:list-item>
          <text:list-item>
            <text:p text:style-name="P305"><text:span text:style-name="T9">Job 31:33-34 <text:s/></text:span></text:p>
          </text:list-item>
          <text:list-item>
            <text:p text:style-name="P305"><text:span text:style-name="T9">Romans 3:18/Psalm 36:1 </text:span></text:p>
          </text:list-item>
          <text:list-item>
            <text:p text:style-name="P305"><text:span text:style-name="T9">Proverbs 1:1-7; 10:27; 14:26-27 </text:span></text:p>
          </text:list-item>
          <text:list-item>
            <text:p text:style-name="P305"><text:span text:style-name="T9">Proverbs 15:16, 15:33; 16:6; 19:23; 22:4 </text:span></text:p>
          </text:list-item>
          <text:list-item>
            <text:p text:style-name="P305"><text:span text:style-name="T9">Proverbs 24:21-22; </text:span></text:p>
          </text:list-item>
          <text:list-item>
            <text:p text:style-name="P305"><text:span text:style-name="T9">Proverbs 29:25 </text:span></text:p>
          </text:list-item>
          <text:list-item>
            <text:p text:style-name="P305"><text:span text:style-name="T9">Ecclesiastes 12:9-14</text:span></text:p>
          </text:list-item>
          <text:list-item>
            <text:p text:style-name="P305"><text:span text:style-name="T9">Isaiah 19:1-17 </text:span></text:p>
          </text:list-item>
          <text:list-item>
            <text:p text:style-name="P305"><text:span text:style-name="T9">Isaiah 31:1-9 </text:span></text:p>
          </text:list-item>
          <text:list-item>
            <text:p text:style-name="P305"><text:span text:style-name="T9">Isaiah 50:4-11 </text:span></text:p>
          </text:list-item>
          <text:list-item>
            <text:p text:style-name="P305"><text:span text:style-name="T9">Jeremiah 5:20-25 </text:span></text:p>
          </text:list-item>
          <text:list-item>
            <text:p text:style-name="P305"><text:span text:style-name="T9">Jeremiah 39:11-18 </text:span></text:p>
          </text:list-item>
          <text:list-item>
            <text:p text:style-name="P305"><text:span text:style-name="T9">Jeremiah 46:27-28 </text:span></text:p>
          </text:list-item>
          <text:list-item>
            <text:p text:style-name="P305"><text:soft-page-break/><text:span text:style-name="T9">Ezekiel 12:17-28 </text:span></text:p>
          </text:list-item>
          <text:list-item>
            <text:p text:style-name="P305"><text:span text:style-name="T9">Ezekiel 21:1-17 </text:span></text:p>
          </text:list-item>
        </text:list>
        <text:p text:style-name="P1"><text:span text:style-name="T22">Nov 9 Catchup Ezra 2, 8:1-14, Nehemiah 7</text:span></text:p>
        <text:p text:style-name="P1"><text:span text:style-name="T6">Faithfulness/Blessing vs. Curses <text:s/></text:span></text:p>
        <text:p text:style-name="P1"><text:span text:style-name="T22">Nov 10</text:span></text:p>
        <text:list xml:id="list3165895112" text:style-name="WWNum266">
          <text:list-item>
            <text:p text:style-name="P306"><text:span text:style-name="T9">Deuteronomy 11:26-32, </text:span></text:p>
          </text:list-item>
          <text:list-item>
            <text:p text:style-name="P306"><text:span text:style-name="T9">Deuteronomy 28:1-68 [Amos 9:1-10] </text:span></text:p>
          </text:list-item>
          <text:list-item>
            <text:p text:style-name="P306"><text:span text:style-name="T9">Psalm 1 <text:s/></text:span></text:p>
          </text:list-item>
          <text:list-item>
            <text:p text:style-name="P306"><text:span text:style-name="T9">Jeremiah 17:5-8</text:span></text:p>
          </text:list-item>
          <text:list-item>
            <text:p text:style-name="P306"><text:span text:style-name="T9">Galatians 3:10-14</text:span></text:p>
          </text:list-item>
          <text:list-item>
            <text:p text:style-name="P306"><text:span text:style-name="T9">Luke 6:17-26 [Matthew 5:1-12]</text:span></text:p>
          </text:list-item>
        </text:list>
        <text:p text:style-name="P1"><text:span text:style-name="T22">Nov 11 </text:span></text:p>
        <text:list xml:id="list98536766" text:style-name="WWNum152">
          <text:list-item>
            <text:p text:style-name="P307"><text:span text:style-name="T9">Job 42:10-15 </text:span></text:p>
          </text:list-item>
          <text:list-item>
            <text:p text:style-name="P307"><text:span text:style-name="T9">Psalm 112 </text:span></text:p>
          </text:list-item>
          <text:list-item>
            <text:p text:style-name="P307"><text:span text:style-name="T9">Proverbs 3:5-10, 10:6-11; 10:22; 16:20; </text:span></text:p>
          </text:list-item>
          <text:list-item>
            <text:p text:style-name="P307"><text:span text:style-name="T9">Proverbs 16:31; 17:2; 20:7; 21:21; 22:11; </text:span></text:p>
          </text:list-item>
          <text:list-item>
            <text:p text:style-name="P307"><text:span text:style-name="T9">Jeremiah 40:1-6 </text:span></text:p>
          </text:list-item>
          <text:list-item>
            <text:p text:style-name="P307"><text:span text:style-name="T9">Matthew 12:46-50</text:span></text:p>
          </text:list-item>
          <text:list-item>
            <text:p text:style-name="P307"><text:span text:style-name="T9">Mark 3:31-35; Luke 8:19-21 </text:span></text:p>
          </text:list-item>
          <text:list-item>
            <text:p text:style-name="P307"><text:span text:style-name="T9">Philippians 3:1-16 </text:span></text:p>
          </text:list-item>
          <text:list-item>
            <text:p text:style-name="P307"><text:span text:style-name="T9">1 Peter 5:1-4 </text:span></text:p>
          </text:list-item>
          <text:list-item>
            <text:p text:style-name="P307"><text:span text:style-name="T9">1 John 2:12-17 </text:span></text:p>
          </text:list-item>
          <text:list-item>
            <text:p text:style-name="P307"><text:span text:style-name="T9">3 John 1:1-8; 1:12-15 </text:span></text:p>
          </text:list-item>
          <text:list-item>
            <text:p text:style-name="P307"><text:span text:style-name="T9">Revelation 3:7-13</text:span></text:p>
          </text:list-item>
        </text:list>
        <text:p text:style-name="P1"><text:span text:style-name="T22">Nov 12 </text:span><text:span text:style-name="T6">Make Your Days Count </text:span></text:p>
        <text:list xml:id="list106964006" text:style-name="WWNum268">
          <text:list-item>
            <text:p text:style-name="P308"><text:span text:style-name="T9">Psalm 39:1-13 </text:span></text:p>
          </text:list-item>
          <text:list-item>
            <text:p text:style-name="P308"><text:span text:style-name="T9">Psalm 90:1-17 </text:span></text:p>
          </text:list-item>
          <text:list-item>
            <text:p text:style-name="P308"><text:span text:style-name="T9">Proverbs 27:1</text:span></text:p>
          </text:list-item>
          <text:list-item>
            <text:p text:style-name="P308"><text:span text:style-name="T9">Ecclesiastes 3:1-8, 12:1-8 </text:span></text:p>
          </text:list-item>
          <text:list-item>
            <text:p text:style-name="P308"><text:span text:style-name="T9">Philippians 2:12-18 </text:span></text:p>
          </text:list-item>
          <text:list-item>
            <text:p text:style-name="P308"><text:span text:style-name="T9">2 Timothy 4:6-8 </text:span></text:p>
          </text:list-item>
          <text:list-item>
            <text:p text:style-name="P308"><text:span text:style-name="T9">Titus 2:1-8 </text:span></text:p>
          </text:list-item>
          <text:list-item>
            <text:p text:style-name="P308"><text:span text:style-name="T9">James 4:13-17 </text:span></text:p>
          </text:list-item>
        </text:list>
        <text:p text:style-name="P1"><text:soft-page-break/><text:span text:style-name="T6">Encouraging Other Christians [3] </text:span></text:p>
        <text:p text:style-name="P1"><text:span text:style-name="T22">Nov 13 </text:span><text:span text:style-name="T6">Refresh/Exort/Strengthen</text:span><text:span text:style-name="T9"> </text:span></text:p>
        <text:list xml:id="list2183136390" text:style-name="WWNum33">
          <text:list-item>
            <text:p text:style-name="P309"><text:span text:style-name="T9">Numbers 6:22-27 [Psalm 31:14-16, 67:1, 80:1-19] </text:span></text:p>
          </text:list-item>
          <text:list-item>
            <text:p text:style-name="P309"><text:span text:style-name="T9">Ruth 2:4 </text:span></text:p>
          </text:list-item>
          <text:list-item>
            <text:p text:style-name="P309"><text:span text:style-name="T9">Proverbs 12:25, 15:30; </text:span></text:p>
          </text:list-item>
          <text:list-item>
            <text:p text:style-name="P309"><text:span text:style-name="T9">Acts 11:22-26, </text:span></text:p>
          </text:list-item>
          <text:list-item>
            <text:p text:style-name="P309"><text:span text:style-name="T9">Acts 15:30-35, </text:span></text:p>
          </text:list-item>
          <text:list-item>
            <text:p text:style-name="P309"><text:span text:style-name="T9">Acts 18:24-28, </text:span></text:p>
          </text:list-item>
          <text:list-item>
            <text:p text:style-name="P309"><text:span text:style-name="T9">Acts 20:1-6, 20:36-21:9, </text:span></text:p>
          </text:list-item>
          <text:list-item>
            <text:p text:style-name="P309"><text:span text:style-name="T9">Acts 28:11-16; </text:span></text:p>
          </text:list-item>
          <text:list-item>
            <text:p text:style-name="P309"><text:span text:style-name="T9">Romans 16:19, 16:25-27; </text:span></text:p>
          </text:list-item>
          <text:list-item>
            <text:p text:style-name="P309"><text:span text:style-name="T9">1 Corinthians 16:5-18; </text:span></text:p>
          </text:list-item>
          <text:list-item>
            <text:p text:style-name="P309"><text:span text:style-name="T9">2 Corinthians 1:12-2:4; </text:span></text:p>
          </text:list-item>
          <text:list-item>
            <text:p text:style-name="P309"><text:span text:style-name="T9">2 Corinthians 7:2-7, 7:13-16; </text:span></text:p>
          </text:list-item>
          <text:list-item>
            <text:p text:style-name="P309"><text:span text:style-name="T9">Philippians 1:3-6; </text:span></text:p>
          </text:list-item>
          <text:list-item>
            <text:p text:style-name="P309"><text:span text:style-name="T9">Colossians 2:1-5; </text:span></text:p>
          </text:list-item>
          <text:list-item>
            <text:p text:style-name="P309"><text:span text:style-name="T9">1 Thessalonians 1:2-10, 2:17-20, 3:6-13; </text:span></text:p>
          </text:list-item>
          <text:list-item>
            <text:p text:style-name="P309"><text:span text:style-name="T9">2 Timothy 1:3-5, 1:15-18, 4:9-13; </text:span></text:p>
          </text:list-item>
          <text:list-item>
            <text:p text:style-name="P309"><text:span text:style-name="T9">Philemon 4-7; </text:span></text:p>
          </text:list-item>
          <text:list-item>
            <text:p text:style-name="P309"><text:span text:style-name="T9">Hebrews 10:24-25, </text:span></text:p>
          </text:list-item>
          <text:list-item>
            <text:p text:style-name="P309"><text:span text:style-name="T9">Hebrews 13:18-19 </text:span></text:p>
          </text:list-item>
        </text:list>
        <text:p text:style-name="P1"><text:span text:style-name="T22">Nov 14 </text:span><text:span text:style-name="T6">Greetings </text:span></text:p>
        <text:list xml:id="list4014677953" text:style-name="WWNum172">
          <text:list-item>
            <text:p text:style-name="P310"><text:span text:style-name="T9">Luke 15:20</text:span><text:span text:style-name="T6">; </text:span></text:p>
          </text:list-item>
          <text:list-item>
            <text:p text:style-name="P310"><text:span text:style-name="T9">Romans 16:1-16, 16:21-23</text:span><text:span text:style-name="T6">; </text:span></text:p>
          </text:list-item>
          <text:list-item>
            <text:p text:style-name="P310"><text:span text:style-name="T9">1 Corinthians 16:19-24</text:span><text:span text:style-name="T6">, </text:span></text:p>
          </text:list-item>
          <text:list-item>
            <text:p text:style-name="P310"><text:span text:style-name="T9">2 Corinthians 13:11-14</text:span><text:span text:style-name="T6">; </text:span></text:p>
          </text:list-item>
          <text:list-item>
            <text:p text:style-name="P310"><text:span text:style-name="T9">Colossians 4:2-18; </text:span></text:p>
          </text:list-item>
          <text:list-item>
            <text:p text:style-name="P310"><text:span text:style-name="T9">1 Thessalonians 5:16-28; </text:span></text:p>
          </text:list-item>
          <text:list-item>
            <text:p text:style-name="P310"><text:span text:style-name="T9">2 Thessalonians 3:16-18, </text:span></text:p>
          </text:list-item>
          <text:list-item>
            <text:p text:style-name="P310"><text:span text:style-name="T9">2 Timothy 4:19-22; </text:span></text:p>
          </text:list-item>
          <text:list-item>
            <text:p text:style-name="P310"><text:span text:style-name="T9">1 Peter 5:12-14; </text:span></text:p>
          </text:list-item>
          <text:list-item>
            <text:p text:style-name="P310"><text:span text:style-name="T9">Hebrews 13:22-25; </text:span></text:p>
          </text:list-item>
          <text:list-item>
            <text:p text:style-name="P310"><text:span text:style-name="T9">2 John 12-13</text:span></text:p>
          </text:list-item>
          <text:list-item>
            <text:p text:style-name="P310"><text:soft-page-break/><text:span text:style-name="T9">1 Corinthians 1:1-3, 2 Corinthians 1:1-2 </text:span></text:p>
          </text:list-item>
          <text:list-item>
            <text:p text:style-name="P310"><text:span text:style-name="T9">Galatians 1:1-5; Ephesians 1:1-2, </text:span></text:p>
          </text:list-item>
          <text:list-item>
            <text:p text:style-name="P310"><text:span text:style-name="T9">Colossians 1:1-2, Philippians 1:1-2, </text:span></text:p>
          </text:list-item>
          <text:list-item>
            <text:p text:style-name="P310"><text:span text:style-name="T9">1 Thess. 1:1; 1 Timothy 1:1-2, </text:span></text:p>
          </text:list-item>
          <text:list-item>
            <text:p text:style-name="P310"><text:span text:style-name="T9">2 Timothy 1:1-2, Philemon 1-3; </text:span></text:p>
          </text:list-item>
          <text:list-item>
            <text:p text:style-name="P310"><text:span text:style-name="T9">1 Peter 1:1-2, 2 Peter 1:1-2, Jude 1-2</text:span></text:p>
          </text:list-item>
        </text:list>
        <text:p text:style-name="P1"><text:span text:style-name="T22">Nov 15 </text:span><text:span text:style-name="T6">Model Prayers </text:span></text:p>
        <text:list xml:id="list3695362284" text:style-name="WWNum265">
          <text:list-item>
            <text:p text:style-name="P311"><text:span text:style-name="T9">Gen. 24:1-49 </text:span></text:p>
          </text:list-item>
          <text:list-item>
            <text:p text:style-name="P311"><text:span text:style-name="T9">1 Kings 8:22-61</text:span></text:p>
          </text:list-item>
          <text:list-item>
            <text:p text:style-name="P311"><text:span text:style-name="T9">2 Chron 6:12-42 </text:span></text:p>
          </text:list-item>
          <text:list-item>
            <text:p text:style-name="P311"><text:span text:style-name="T9">Matt 6:5-15 </text:span></text:p>
          </text:list-item>
          <text:list-item>
            <text:p text:style-name="P311"><text:span text:style-name="T9">Matthew 7:7-12 </text:span></text:p>
          </text:list-item>
          <text:list-item>
            <text:p text:style-name="P311"><text:span text:style-name="T9">Luke 11:1-13 </text:span></text:p>
          </text:list-item>
          <text:list-item>
            <text:p text:style-name="P311"><text:span text:style-name="T9">James 4:3</text:span></text:p>
          </text:list-item>
        </text:list>
        <text:p text:style-name="P1"><text:span text:style-name="T22">Nov 16 </text:span><text:span text:style-name="T6">Love the Lord Your God All Heart Soul</text:span></text:p>
        <text:list xml:id="list2527971446" text:style-name="WWNum71">
          <text:list-item>
            <text:p text:style-name="P312"><text:span text:style-name="T9">Matthew 22:34-39</text:span></text:p>
          </text:list-item>
          <text:list-item>
            <text:p text:style-name="P312"><text:span text:style-name="T9">Mark 12:28-37 </text:span></text:p>
          </text:list-item>
          <text:list-item>
            <text:p text:style-name="P312"><text:span text:style-name="T9">Luke 10:25-28 </text:span></text:p>
          </text:list-item>
          <text:list-item>
            <text:p text:style-name="P312"><text:span text:style-name="T9">Deuteronomy 6:4-6 </text:span></text:p>
          </text:list-item>
          <text:list-item>
            <text:p text:style-name="P312"><text:span text:style-name="T9">Deuteronomy 10:12-11:25 </text:span></text:p>
          </text:list-item>
          <text:list-item>
            <text:p text:style-name="P312"><text:span text:style-name="T9">Deuteronomy 13:1-5 </text:span></text:p>
          </text:list-item>
          <text:list-item>
            <text:p text:style-name="P312"><text:span text:style-name="T9">Deuteronomy 30:1-20 </text:span></text:p>
          </text:list-item>
          <text:list-item>
            <text:p text:style-name="P312"><text:span text:style-name="T9">Joshua 22:1-5 </text:span></text:p>
          </text:list-item>
          <text:list-item>
            <text:p text:style-name="P312"><text:span text:style-name="T9">2 Chron 15:1-15 </text:span></text:p>
          </text:list-item>
          <text:list-item>
            <text:p text:style-name="P312"><text:span text:style-name="T9">Gal 5:13-15 </text:span></text:p>
          </text:list-item>
          <text:list-item>
            <text:p text:style-name="P312"><text:span text:style-name="T9">James 2:8-11</text:span></text:p>
          </text:list-item>
        </text:list>
        <text:p text:style-name="P1"><text:span text:style-name="T6">Love Your Neighbor [2] </text:span></text:p>
        <text:p text:style-name="P1"><text:span text:style-name="T22">Nov 17 </text:span></text:p>
        <text:list xml:id="list3571082457" text:style-name="WWNum162">
          <text:list-item>
            <text:p text:style-name="P313"><text:span text:style-name="T9">Genesis 23, </text:span></text:p>
          </text:list-item>
          <text:list-item>
            <text:p text:style-name="P313"><text:span text:style-name="T9">Deuteronomy 22:1-4, </text:span></text:p>
          </text:list-item>
          <text:list-item>
            <text:p text:style-name="P313"><text:span text:style-name="T9">Deuteronomy 23:24-25; </text:span></text:p>
          </text:list-item>
          <text:list-item>
            <text:p text:style-name="P313"><text:span text:style-name="T9">Job 2:11-13, </text:span></text:p>
          </text:list-item>
          <text:list-item>
            <text:p text:style-name="P313"><text:span text:style-name="T9">Job 29:15-25; </text:span></text:p>
          </text:list-item>
          <text:list-item>
            <text:p text:style-name="P313"><text:soft-page-break/><text:span text:style-name="T9">Job 31:31-32; </text:span></text:p>
          </text:list-item>
          <text:list-item>
            <text:p text:style-name="P313"><text:span text:style-name="T9">Proverbs 14:21, 28:27; </text:span></text:p>
          </text:list-item>
          <text:list-item>
            <text:p text:style-name="P313"><text:span text:style-name="T9">2 Sam 9:1-13; </text:span></text:p>
          </text:list-item>
          <text:list-item>
            <text:p text:style-name="P313"><text:span text:style-name="T9">2 Kings 2:19-22; </text:span></text:p>
          </text:list-item>
          <text:list-item>
            <text:p text:style-name="P313"><text:span text:style-name="T9">Esther 10:1-3; </text:span></text:p>
          </text:list-item>
          <text:list-item>
            <text:p text:style-name="P313"><text:span text:style-name="T9">Jeremiah 52:31-34/2 Kings 25:27-30 </text:span></text:p>
          </text:list-item>
        </text:list>
        <text:p text:style-name="P1"><text:span text:style-name="T22">Nov 18 </text:span></text:p>
        <text:list xml:id="list2431262078" text:style-name="WWNum75">
          <text:list-item>
            <text:p text:style-name="P314"><text:span text:style-name="T9">Luke 10:25-37; </text:span></text:p>
          </text:list-item>
          <text:list-item>
            <text:p text:style-name="P314"><text:span text:style-name="T9">Acts 11:27-30; </text:span></text:p>
          </text:list-item>
          <text:list-item>
            <text:p text:style-name="P314"><text:span text:style-name="T9">Romans 12:9-16; </text:span></text:p>
          </text:list-item>
          <text:list-item>
            <text:p text:style-name="P314"><text:span text:style-name="T9">Titus 3:1-2; 12-15; </text:span></text:p>
          </text:list-item>
          <text:list-item>
            <text:p text:style-name="P314"><text:span text:style-name="T9">Hebrews 13:1-3; 13:15-16; </text:span></text:p>
          </text:list-item>
          <text:list-item>
            <text:p text:style-name="P314"><text:span text:style-name="T9">Proverbs 3:27-28; </text:span></text:p>
          </text:list-item>
          <text:list-item>
            <text:p text:style-name="P314"><text:span text:style-name="T9">James 2:14-17,</text:span></text:p>
          </text:list-item>
          <text:list-item>
            <text:p text:style-name="P314"><text:span text:style-name="T9"><text:s/>1 John 3:11-24 </text:span></text:p>
          </text:list-item>
        </text:list>
        <text:p text:style-name="P1"><text:span text:style-name="T22">Nov 19 </text:span><text:span text:style-name="T6">Mighty Hand and/or Outstretched Arm </text:span></text:p>
        <text:list xml:id="list3737394663" text:style-name="WWNum76">
          <text:list-item>
            <text:p text:style-name="P315"><text:span text:style-name="T9">Exodus 6:6, 32:11; </text:span></text:p>
          </text:list-item>
          <text:list-item>
            <text:p text:style-name="P315"><text:span text:style-name="T9">Deuteronomy 3:23-24, </text:span></text:p>
          </text:list-item>
          <text:list-item>
            <text:p text:style-name="P315"><text:span text:style-name="T9">Deuteronomy 4:34-35, 5:15, </text:span></text:p>
          </text:list-item>
          <text:list-item>
            <text:p text:style-name="P315"><text:span text:style-name="T9">Deuteronomy 7:6-11, 7:17-19, </text:span></text:p>
          </text:list-item>
          <text:list-item>
            <text:p text:style-name="P315"><text:span text:style-name="T9">Deuteronomy 9:25-29, 11:2-4, </text:span></text:p>
          </text:list-item>
          <text:list-item>
            <text:p text:style-name="P315"><text:span text:style-name="T9">Deuteronomy 26:5-8, </text:span></text:p>
          </text:list-item>
          <text:list-item>
            <text:p text:style-name="P315"><text:span text:style-name="T9">1 Kings 8:41-43, </text:span></text:p>
          </text:list-item>
          <text:list-item>
            <text:p text:style-name="P315"><text:span text:style-name="T9">2 Kings 17:35-39, </text:span></text:p>
          </text:list-item>
          <text:list-item>
            <text:p text:style-name="P315"><text:span text:style-name="T9">2 Chronicles 6:32-33, </text:span></text:p>
          </text:list-item>
          <text:list-item>
            <text:p text:style-name="P315"><text:span text:style-name="T9">Psalm 136:10-12, </text:span></text:p>
          </text:list-item>
          <text:list-item>
            <text:p text:style-name="P315"><text:span text:style-name="T9">Jeremiah 21:1-7, </text:span></text:p>
          </text:list-item>
          <text:list-item>
            <text:p text:style-name="P315"><text:span text:style-name="T9">Jeremiah 27:1-7, </text:span></text:p>
          </text:list-item>
          <text:list-item>
            <text:p text:style-name="P315"><text:span text:style-name="T9">Jeremiah 32:16-23, </text:span></text:p>
          </text:list-item>
          <text:list-item>
            <text:p text:style-name="P315"><text:span text:style-name="T9">Ezekiel 20:32-38, </text:span></text:p>
          </text:list-item>
          <text:list-item>
            <text:p text:style-name="P315"><text:span text:style-name="T9">Daniel 9:14-15</text:span></text:p>
          </text:list-item>
        </text:list>
        <text:p text:style-name="P1"><text:span text:style-name="T22">Nov 20 </text:span><text:span text:style-name="T6">Peace Being Still </text:span></text:p>
        <text:list xml:id="list3244124703" text:style-name="WWNum117">
          <text:list-item>
            <text:p text:style-name="P316"><text:span text:style-name="T9">Psalm 23, </text:span></text:p>
          </text:list-item>
          <text:list-item>
            <text:p text:style-name="P316"><text:soft-page-break/><text:span text:style-name="T9">Psalm 46,</text:span></text:p>
          </text:list-item>
          <text:list-item>
            <text:p text:style-name="P316"><text:span text:style-name="T9">Psalm 131, </text:span></text:p>
          </text:list-item>
          <text:list-item>
            <text:p text:style-name="P316"><text:span text:style-name="T9">Isaiah 7:1-9, </text:span></text:p>
          </text:list-item>
          <text:list-item>
            <text:p text:style-name="P316"><text:span text:style-name="T9">John 14:27-30; </text:span></text:p>
          </text:list-item>
          <text:list-item>
            <text:p text:style-name="P316"><text:span text:style-name="T9">Philippians 4:4-9, </text:span></text:p>
          </text:list-item>
          <text:list-item>
            <text:p text:style-name="P316"><text:span text:style-name="T9">Hebrews 6:16-20, </text:span></text:p>
          </text:list-item>
          <text:list-item>
            <text:p text:style-name="P316"><text:span text:style-name="T9">2 Chronicles 20:1-19; </text:span></text:p>
          </text:list-item>
          <text:list-item>
            <text:p text:style-name="P316"><text:span text:style-name="T9">Nehemiah 8:2-12; </text:span></text:p>
          </text:list-item>
          <text:list-item>
            <text:p text:style-name="P316"><text:span text:style-name="T9">Isaiah 32:16-20;</text:span><text:span text:style-name="T6"> </text:span></text:p>
          </text:list-item>
        </text:list>
        <text:p text:style-name="P351"><text:span text:style-name="T22">Nov 21 </text:span><text:span text:style-name="T6">Forty Days</text:span></text:p>
        <text:list xml:id="list4293141607" text:style-name="WWNum195">
          <text:list-item>
            <text:p text:style-name="P317"><text:span text:style-name="T9">Genesis 7:1-23 </text:span></text:p>
          </text:list-item>
          <text:list-item>
            <text:p text:style-name="P317"><text:span text:style-name="T9">Exodus 24:15-18 </text:span></text:p>
          </text:list-item>
          <text:list-item>
            <text:p text:style-name="P317"><text:span text:style-name="T9">Exodus 34:27-28 </text:span></text:p>
          </text:list-item>
          <text:list-item>
            <text:p text:style-name="P317"><text:span text:style-name="T9">Deuteronomy 9:7-29 </text:span></text:p>
          </text:list-item>
          <text:list-item>
            <text:p text:style-name="P317"><text:span text:style-name="T9">Deuteronomy 10:10-11 </text:span></text:p>
          </text:list-item>
          <text:list-item>
            <text:p text:style-name="P317"><text:span text:style-name="T9">Numbers 13:21-25 </text:span></text:p>
          </text:list-item>
          <text:list-item>
            <text:p text:style-name="P317"><text:span text:style-name="T9">1 Samuel 17:16 </text:span></text:p>
          </text:list-item>
          <text:list-item>
            <text:p text:style-name="P317"><text:span text:style-name="T9">1 Kings 19:3-9 </text:span></text:p>
          </text:list-item>
          <text:list-item>
            <text:p text:style-name="P317"><text:span text:style-name="T9">Jonah 3:1-5 </text:span></text:p>
          </text:list-item>
          <text:list-item>
            <text:p text:style-name="P317"><text:span text:style-name="T9">Matthew 4:1-2; Mark 1:12-13; Luke 4:1-2</text:span></text:p>
          </text:list-item>
        </text:list>
        <text:p text:style-name="P1"><text:span text:style-name="T22">Nov 22 </text:span><text:span text:style-name="T6">Catchup <text:s/>Job 1-5, 42</text:span></text:p>
        <text:p text:style-name="P1"><text:span text:style-name="T6">Grumbling &amp; Judgment </text:span></text:p>
        <text:p text:style-name="P1"><text:span text:style-name="T22">Nov 23</text:span></text:p>
        <text:list xml:id="list3768105624" text:style-name="WWNum275">
          <text:list-item>
            <text:p text:style-name="P318"><text:span text:style-name="T9">Exodus 15:22-16:20 </text:span></text:p>
          </text:list-item>
          <text:list-item>
            <text:p text:style-name="P318"><text:span text:style-name="T9">Exodus 17:1-7</text:span></text:p>
          </text:list-item>
          <text:list-item>
            <text:p text:style-name="P318"><text:span text:style-name="T9">Numbers 11 </text:span></text:p>
          </text:list-item>
          <text:list-item>
            <text:p text:style-name="P318"><text:span text:style-name="T9">Numbers 14 </text:span></text:p>
          </text:list-item>
        </text:list>
        <text:p text:style-name="P1"><text:span text:style-name="T22">Nov 24 </text:span></text:p>
        <text:list xml:id="list3556839811" text:style-name="WWNum197">
          <text:list-item>
            <text:p text:style-name="P319"><text:span text:style-name="T9">Numbers 16</text:span></text:p>
          </text:list-item>
          <text:list-item>
            <text:p text:style-name="P319"><text:span text:style-name="T9">Numbers <text:s/>17 </text:span></text:p>
          </text:list-item>
          <text:list-item>
            <text:p text:style-name="P319"><text:span text:style-name="T9">Numbers 26:8-11 </text:span></text:p>
          </text:list-item>
          <text:list-item>
            <text:p text:style-name="P319"><text:span text:style-name="T9">Jude 1:11-16 </text:span></text:p>
          </text:list-item>
        </text:list>
        <text:p text:style-name="P1"><text:span text:style-name="T6">Thanksgiving X2 </text:span></text:p>
        <text:p text:style-name="P1"><text:soft-page-break/><text:span text:style-name="T22">Nov 25 </text:span></text:p>
        <text:list xml:id="list432744613" text:style-name="WWNum84">
          <text:list-item>
            <text:p text:style-name="P320"><text:span text:style-name="T9">Leviticus 7:11-15 </text:span></text:p>
          </text:list-item>
          <text:list-item>
            <text:p text:style-name="P320"><text:span text:style-name="T9">1 Chronicles 23:24-32 </text:span></text:p>
          </text:list-item>
          <text:list-item>
            <text:p text:style-name="P320"><text:span text:style-name="T9">1 Chronicles 25:1-31 </text:span></text:p>
          </text:list-item>
          <text:list-item>
            <text:p text:style-name="P320"><text:span text:style-name="T9">1 Chronicles 29:10-20 </text:span></text:p>
          </text:list-item>
          <text:list-item>
            <text:p text:style-name="P320"><text:span text:style-name="T9">2 Chronicles 33:15-17 </text:span></text:p>
          </text:list-item>
          <text:list-item>
            <text:p text:style-name="P320"><text:span text:style-name="T9">Nehemiah 12:1-47 </text:span></text:p>
          </text:list-item>
        </text:list>
        <text:p text:style-name="P1"><text:span text:style-name="T22">Nov 26 </text:span></text:p>
        <text:list xml:id="list3871602962" text:style-name="WWNum98">
          <text:list-item>
            <text:p text:style-name="P321"><text:span text:style-name="T9">Psalm 35:18; 50:1-23; </text:span></text:p>
          </text:list-item>
          <text:list-item>
            <text:p text:style-name="P321"><text:span text:style-name="T9">Psalm 69:30-36, </text:span></text:p>
          </text:list-item>
          <text:list-item>
            <text:p text:style-name="P321"><text:span text:style-name="T9">Psalm 138:1-8, </text:span></text:p>
          </text:list-item>
          <text:list-item>
            <text:p text:style-name="P321"><text:span text:style-name="T9">Psalm 147:7-20; </text:span></text:p>
          </text:list-item>
          <text:list-item>
            <text:p text:style-name="P321"><text:span text:style-name="T9">Luke 17:11-19; </text:span></text:p>
          </text:list-item>
          <text:list-item>
            <text:p text:style-name="P321"><text:span text:style-name="T9">Acts 27:27-38; </text:span></text:p>
          </text:list-item>
          <text:list-item>
            <text:p text:style-name="P321"><text:span text:style-name="T9">1 Cor 10:14-22; </text:span></text:p>
          </text:list-item>
          <text:list-item>
            <text:p text:style-name="P321"><text:span text:style-name="T9">2 Cor 9:11-15; </text:span></text:p>
          </text:list-item>
          <text:list-item>
            <text:p text:style-name="P321"><text:span text:style-name="T9">Colossians 1:3-14; 3:15-17</text:span></text:p>
          </text:list-item>
        </text:list>
        <text:p text:style-name="P1"><text:span text:style-name="T6">Tithes vs. Offerings, OT <text:s/></text:span><text:a xlink:type="simple" xlink:href="http://vs.nt" text:style-name="ListLabel_20_2971" text:visited-style-name="ListLabel_20_2971"><text:span text:style-name="T14">vs. NT</text:span></text:a><text:span text:style-name="T6">, Money, Giving materially to God [5] </text:span></text:p>
        <text:p text:style-name="P1"><text:span text:style-name="T22">Nov 27 </text:span><text:span text:style-name="T6">Money Cannot Be Our Hope 1</text:span><text:span text:style-name="T9">: </text:span></text:p>
        <text:list xml:id="list1815675299" text:style-name="WWNum242">
          <text:list-item>
            <text:p text:style-name="P322"><text:span text:style-name="T9">Job 31:24-28 </text:span></text:p>
          </text:list-item>
          <text:list-item>
            <text:p text:style-name="P322"><text:span text:style-name="T9">Proverbs 11:4, 11:28; </text:span></text:p>
          </text:list-item>
          <text:list-item>
            <text:p text:style-name="P322"><text:span text:style-name="T9">Proverbs 13:11 </text:span></text:p>
          </text:list-item>
          <text:list-item>
            <text:p text:style-name="P322"><text:span text:style-name="T9">Proverbs 16:8; 17:16, 18:11 </text:span></text:p>
          </text:list-item>
          <text:list-item>
            <text:p text:style-name="P322"><text:span text:style-name="T9">Proverbs 23:4-5; </text:span></text:p>
          </text:list-item>
          <text:list-item>
            <text:p text:style-name="P322"><text:span text:style-name="T9">Proverbs 27:23-27 </text:span></text:p>
          </text:list-item>
          <text:list-item>
            <text:p text:style-name="P322"><text:span text:style-name="T9">Proverbs 28:22; </text:span></text:p>
          </text:list-item>
          <text:list-item>
            <text:p text:style-name="P322"><text:span text:style-name="T9">Proverbs 30:7-9 </text:span></text:p>
          </text:list-item>
          <text:list-item>
            <text:p text:style-name="P322"><text:span text:style-name="T9">Ecclesiastes 5:8-17 </text:span></text:p>
          </text:list-item>
          <text:list-item>
            <text:p text:style-name="P322"><text:span text:style-name="T9">Hosea 12:7-14</text:span></text:p>
          </text:list-item>
          <text:list-item>
            <text:p text:style-name="P322"><text:span text:style-name="T9">Matthew 6:19-34 </text:span></text:p>
          </text:list-item>
          <text:list-item>
            <text:p text:style-name="P322"><text:span text:style-name="T9">Matthew 10:29-31 </text:span></text:p>
          </text:list-item>
          <text:list-item>
            <text:p text:style-name="P322"><text:span text:style-name="T9">Matthew 19:16-26 </text:span></text:p>
          </text:list-item>
          <text:list-item>
            <text:p text:style-name="P322"><text:span text:style-name="T9">Matthew 26:6-13; </text:span></text:p>
          </text:list-item>
          <text:list-item>
            <text:p text:style-name="P322"><text:soft-page-break/><text:span text:style-name="T9">Mark 10:17-31 </text:span></text:p>
          </text:list-item>
          <text:list-item>
            <text:p text:style-name="P322"><text:span text:style-name="T9">Mark 14:3-9 <text:s/></text:span></text:p>
          </text:list-item>
        </text:list>
        <text:p text:style-name="P1"><text:span text:style-name="T22">Nov 28 </text:span><text:span text:style-name="T6">Money Cannot Be Our Hope 2</text:span></text:p>
        <text:list xml:id="list3200309961" text:style-name="WWNum191">
          <text:list-item>
            <text:p text:style-name="P323"><text:span text:style-name="T9">Luke 6:24-26 </text:span></text:p>
          </text:list-item>
          <text:list-item>
            <text:p text:style-name="P323"><text:span text:style-name="T9">Luke 12:13-34</text:span></text:p>
          </text:list-item>
          <text:list-item>
            <text:p text:style-name="P323"><text:span text:style-name="T9">Luke 16:1-17 </text:span></text:p>
          </text:list-item>
          <text:list-item>
            <text:p text:style-name="P323"><text:span text:style-name="T9">Luke 18:18-30 </text:span></text:p>
          </text:list-item>
          <text:list-item>
            <text:p text:style-name="P323"><text:span text:style-name="T9">John 12:1-8 </text:span></text:p>
          </text:list-item>
          <text:list-item>
            <text:p text:style-name="P323"><text:span text:style-name="T9">Acts 8:9-25 </text:span></text:p>
          </text:list-item>
          <text:list-item>
            <text:p text:style-name="P323"><text:span text:style-name="T9">1 Tim 6:3-10; 6:17-19 </text:span></text:p>
          </text:list-item>
          <text:list-item>
            <text:p text:style-name="P323"><text:span text:style-name="T9">Hebrews 13:5-6 </text:span></text:p>
          </text:list-item>
          <text:list-item>
            <text:p text:style-name="P323"><text:span text:style-name="T9">James 1:9-11 </text:span></text:p>
          </text:list-item>
          <text:list-item>
            <text:p text:style-name="P323"><text:span text:style-name="T9">James 5:1-6 </text:span></text:p>
          </text:list-item>
        </text:list>
        <text:p text:style-name="P1"><text:span text:style-name="T22">Nov 29 </text:span><text:span text:style-name="T6">Tithing:</text:span><text:span text:style-name="T9"> </text:span></text:p>
        <text:list xml:id="list3157967755" text:style-name="WWNum72">
          <text:list-item>
            <text:p text:style-name="P324"><text:span text:style-name="T9">Exodus 30:11-16; </text:span></text:p>
          </text:list-item>
          <text:list-item>
            <text:p text:style-name="P324"><text:span text:style-name="T9">Leviticus 27:30-34 [Gen 14:20]; </text:span></text:p>
          </text:list-item>
          <text:list-item>
            <text:p text:style-name="P324"><text:span text:style-name="T9">Numbers 3:44-51; </text:span></text:p>
          </text:list-item>
          <text:list-item>
            <text:p text:style-name="P324"><text:span text:style-name="T9">Numbers 18:8-32, </text:span></text:p>
          </text:list-item>
          <text:list-item>
            <text:p text:style-name="P324"><text:span text:style-name="T9">Numbers 31:25-53; </text:span></text:p>
          </text:list-item>
          <text:list-item>
            <text:p text:style-name="P324"><text:span text:style-name="T9">Deuteronomy 12:1-19, </text:span></text:p>
          </text:list-item>
          <text:list-item>
            <text:p text:style-name="P324"><text:span text:style-name="T9">Deuteronomy 14:22-29; </text:span></text:p>
          </text:list-item>
          <text:list-item>
            <text:p text:style-name="P324"><text:span text:style-name="T9">Deuteronomy 18:1-8, </text:span></text:p>
          </text:list-item>
          <text:list-item>
            <text:p text:style-name="P324"><text:span text:style-name="T9">Deuteronomy 26:1-15; </text:span></text:p>
          </text:list-item>
          <text:list-item>
            <text:p text:style-name="P324"><text:span text:style-name="T9">Malachi 3:6-12</text:span></text:p>
          </text:list-item>
        </text:list>
        <text:p text:style-name="P1"><text:span text:style-name="T22">Nov 30 </text:span><text:span text:style-name="T6">Offerings</text:span><text:span text:style-name="T9">: </text:span></text:p>
        <text:list xml:id="list2699421877" text:style-name="WWNum311">
          <text:list-item>
            <text:p text:style-name="P325"><text:span text:style-name="T9">2 Kings 12:1-21; </text:span></text:p>
          </text:list-item>
          <text:list-item>
            <text:p text:style-name="P325"><text:span text:style-name="T9">2 Kings 22:1-10; </text:span></text:p>
          </text:list-item>
          <text:list-item>
            <text:p text:style-name="P325"><text:span text:style-name="T9">1 Chronicles 29:1-9 </text:span></text:p>
          </text:list-item>
          <text:list-item>
            <text:p text:style-name="P325"><text:span text:style-name="T9">2 Chronicles 24:4-12, 24:23-27 </text:span></text:p>
          </text:list-item>
          <text:list-item>
            <text:p text:style-name="P325"><text:span text:style-name="T9">2 Chronicles 31:2-21 </text:span></text:p>
          </text:list-item>
          <text:list-item>
            <text:p text:style-name="P325"><text:span text:style-name="T9">2 Chronicles 34:9-17; </text:span></text:p>
          </text:list-item>
          <text:list-item>
            <text:p text:style-name="P325"><text:span text:style-name="T9">Ezra 2:68-69; 3:7; </text:span></text:p>
          </text:list-item>
          <text:list-item>
            <text:p text:style-name="P325"><text:span text:style-name="T9">Nehemiah 7:66-73, </text:span></text:p>
          </text:list-item>
          <text:list-item>
            <text:p text:style-name="P325"><text:soft-page-break/><text:span text:style-name="T9">Proverbs 3:9-10</text:span></text:p>
          </text:list-item>
        </text:list>
        <text:p text:style-name="P1"><text:span text:style-name="T22">Dec 1 </text:span><text:span text:style-name="T6">Generosity </text:span></text:p>
        <text:list xml:id="list1773968968" text:style-name="WWNum133">
          <text:list-item>
            <text:p text:style-name="P326"><text:span text:style-name="T9">Deuteronomy 23:19-20, </text:span></text:p>
          </text:list-item>
          <text:list-item>
            <text:p text:style-name="P326"><text:span text:style-name="T9">Nehemiah 10:32-39 </text:span></text:p>
          </text:list-item>
          <text:list-item>
            <text:p text:style-name="P326"><text:span text:style-name="T9">Nehemiah 13:10-14 </text:span></text:p>
          </text:list-item>
          <text:list-item>
            <text:p text:style-name="P326"><text:span text:style-name="T9">Romans 15:23-29 </text:span></text:p>
          </text:list-item>
          <text:list-item>
            <text:p text:style-name="P326"><text:span text:style-name="T9">1 Corinthians 16:1-4 </text:span></text:p>
          </text:list-item>
          <text:list-item>
            <text:p text:style-name="P326"><text:span text:style-name="T9">2 Corinthians 8</text:span></text:p>
          </text:list-item>
          <text:list-item>
            <text:p text:style-name="P326"><text:span text:style-name="T9">2 Corinthians 9 </text:span></text:p>
          </text:list-item>
          <text:list-item>
            <text:p text:style-name="P326"><text:span text:style-name="T9">Proverbs 11:24-25 </text:span></text:p>
          </text:list-item>
          <text:list-item>
            <text:p text:style-name="P326"><text:span text:style-name="T9">Matthew 6:1-4 </text:span></text:p>
          </text:list-item>
          <text:list-item>
            <text:p text:style-name="P326"><text:span text:style-name="T9">Acts 11:27-30</text:span></text:p>
          </text:list-item>
        </text:list>
        <text:p text:style-name="P1"><text:span text:style-name="T6">Orphan, Widow, Poor, Stranger [4] </text:span></text:p>
        <text:p text:style-name="P1"><text:span text:style-name="T22">Dec 2 </text:span></text:p>
        <text:list xml:id="list3048812181" text:style-name="WWNum229">
          <text:list-item>
            <text:p text:style-name="P327"><text:span text:style-name="T9">Exodus 22:22-27 </text:span></text:p>
          </text:list-item>
          <text:list-item>
            <text:p text:style-name="P327"><text:span text:style-name="T9">Exodus 23:6-9</text:span></text:p>
          </text:list-item>
          <text:list-item>
            <text:p text:style-name="P327"><text:span text:style-name="T9">Deuteronomy 14:28-29, </text:span></text:p>
          </text:list-item>
          <text:list-item>
            <text:p text:style-name="P327"><text:span text:style-name="T9">Deuteronomy 15:1-11, </text:span></text:p>
          </text:list-item>
          <text:list-item>
            <text:p text:style-name="P327"><text:span text:style-name="T9">Deuteronomy 16:9-14; </text:span></text:p>
          </text:list-item>
          <text:list-item>
            <text:p text:style-name="P327"><text:span text:style-name="T9">Deuteronomy 26:12-15; </text:span></text:p>
          </text:list-item>
          <text:list-item>
            <text:p text:style-name="P327"><text:span text:style-name="T9">2 Kings 4:1-7; </text:span></text:p>
          </text:list-item>
          <text:list-item>
            <text:p text:style-name="P327"><text:span text:style-name="T9">Nehemiah 5:1-19 [Lev. 25:37-38, Psalm 15] </text:span></text:p>
          </text:list-item>
        </text:list>
        <text:p text:style-name="P1"><text:span text:style-name="T22">Dec 3 </text:span></text:p>
        <text:list xml:id="list340677229" text:style-name="WWNum134">
          <text:list-item>
            <text:p text:style-name="P328"><text:span text:style-name="T9">Job 29:7-14, </text:span></text:p>
          </text:list-item>
          <text:list-item>
            <text:p text:style-name="P328"><text:span text:style-name="T9">Job 31:16-23 [Matt. 25:35; Hebrews 13:1-2] </text:span></text:p>
          </text:list-item>
          <text:list-item>
            <text:p text:style-name="P328"><text:span text:style-name="T9">Psalm 10:12-18; </text:span></text:p>
          </text:list-item>
          <text:list-item>
            <text:p text:style-name="P328"><text:span text:style-name="T9">Psalm 68:5-31; </text:span></text:p>
          </text:list-item>
          <text:list-item>
            <text:p text:style-name="P328"><text:span text:style-name="T9">Psalm 140:1-13; </text:span></text:p>
          </text:list-item>
          <text:list-item>
            <text:p text:style-name="P328"><text:span text:style-name="T9">Psalm 146:1-10; </text:span></text:p>
          </text:list-item>
          <text:list-item>
            <text:p text:style-name="P328"><text:span text:style-name="T9">Proverbs 14:21, 14:31, 15:25, </text:span></text:p>
          </text:list-item>
          <text:list-item>
            <text:p text:style-name="P328"><text:span text:style-name="T9">Proverbs 17:5, 21:13, 22:9, </text:span></text:p>
          </text:list-item>
          <text:list-item>
            <text:p text:style-name="P328"><text:span text:style-name="T9">Proverbs 22:22-23; 23:10-11; </text:span></text:p>
          </text:list-item>
          <text:list-item>
            <text:p text:style-name="P328"><text:span text:style-name="T9">Proverbs 28:8; 28:27; 29:7, 31:8-9 </text:span></text:p>
          </text:list-item>
        </text:list>
        <text:p text:style-name="P1"><text:soft-page-break/><text:span text:style-name="T22">Dec 4 </text:span></text:p>
        <text:list xml:id="list3205016158" text:style-name="WWNum298">
          <text:list-item>
            <text:p text:style-name="P329"><text:span text:style-name="T9">Isaiah 1:1-31, </text:span></text:p>
          </text:list-item>
          <text:list-item>
            <text:p text:style-name="P329"><text:span text:style-name="T9">Amos 5:1-27; </text:span></text:p>
          </text:list-item>
          <text:list-item>
            <text:p text:style-name="P329"><text:span text:style-name="T9">Isaiah 10:1-4; </text:span></text:p>
          </text:list-item>
          <text:list-item>
            <text:p text:style-name="P329"><text:span text:style-name="T9">Isaiah 58:1-14, </text:span></text:p>
          </text:list-item>
          <text:list-item>
            <text:p text:style-name="P329"><text:span text:style-name="T9">Zechariah 7:1-14; </text:span></text:p>
          </text:list-item>
          <text:list-item>
            <text:p text:style-name="P329"><text:span text:style-name="T9">Amos 8:1-6</text:span></text:p>
          </text:list-item>
        </text:list>
        <text:p text:style-name="P1"><text:span text:style-name="T22">Dec 5 </text:span></text:p>
        <text:list xml:id="list3434796563" text:style-name="WWNum245">
          <text:list-item>
            <text:p text:style-name="P330"><text:span text:style-name="T9">Jeremiah 5:26-31, </text:span></text:p>
          </text:list-item>
          <text:list-item>
            <text:p text:style-name="P330"><text:span text:style-name="T9">Jeremiah 7:1-8, </text:span></text:p>
          </text:list-item>
          <text:list-item>
            <text:p text:style-name="P330"><text:span text:style-name="T9">Jeremiah 22:1-30, </text:span></text:p>
          </text:list-item>
          <text:list-item>
            <text:p text:style-name="P330"><text:span text:style-name="T9">Jeremiah 49:7-11; </text:span></text:p>
          </text:list-item>
          <text:list-item>
            <text:p text:style-name="P330"><text:span text:style-name="T9">Hosea 14:3; </text:span></text:p>
          </text:list-item>
          <text:list-item>
            <text:p text:style-name="P330"><text:span text:style-name="T9">Malachi 3:1-5 </text:span></text:p>
          </text:list-item>
          <text:list-item>
            <text:p text:style-name="P330"><text:span text:style-name="T9">Matthew 25:31-46 [Prov 19:17] </text:span></text:p>
          </text:list-item>
          <text:list-item>
            <text:p text:style-name="P330"><text:span text:style-name="T9">Mark 12:38-44 </text:span></text:p>
          </text:list-item>
          <text:list-item>
            <text:p text:style-name="P330"><text:span text:style-name="T9">Luke 18:1-8, </text:span></text:p>
          </text:list-item>
          <text:list-item>
            <text:p text:style-name="P330"><text:span text:style-name="T9">Luke 20:45-21:4 [Ezekiel 22:23-31]; </text:span></text:p>
          </text:list-item>
          <text:list-item>
            <text:p text:style-name="P330"><text:span text:style-name="T9">Gal. 2:9-10; </text:span></text:p>
          </text:list-item>
          <text:list-item>
            <text:p text:style-name="P330"><text:span text:style-name="T9">1 Timothy 5:1-10, 5:16; </text:span></text:p>
          </text:list-item>
          <text:list-item>
            <text:p text:style-name="P330"><text:span text:style-name="T9">James 1:27 </text:span></text:p>
          </text:list-item>
        </text:list>
        <text:p text:style-name="P1"><text:span text:style-name="T22">Dec 6 </text:span><text:span text:style-name="T6">God Uses Dreams</text:span><text:span text:style-name="T22"> </text:span></text:p>
        <text:list xml:id="list4080449597" text:style-name="WWNum262">
          <text:list-item>
            <text:p text:style-name="P331"><text:span text:style-name="T9">Genesis 28:10-22 </text:span></text:p>
          </text:list-item>
          <text:list-item>
            <text:p text:style-name="P331"><text:span text:style-name="T9">Genesis 41:1-36 </text:span></text:p>
          </text:list-item>
          <text:list-item>
            <text:p text:style-name="P331"><text:span text:style-name="T9">Judges 7:13-18 </text:span></text:p>
          </text:list-item>
          <text:list-item>
            <text:p text:style-name="P331"><text:span text:style-name="T9">Daniel 2:1-49 </text:span></text:p>
          </text:list-item>
          <text:list-item>
            <text:p text:style-name="P331"><text:span text:style-name="T9">Daniel 4:4-27 </text:span></text:p>
          </text:list-item>
          <text:list-item>
            <text:p text:style-name="P331"><text:span text:style-name="T9">1 Kings 3:1-15 </text:span></text:p>
          </text:list-item>
          <text:list-item>
            <text:p text:style-name="P331"><text:span text:style-name="T9">Job 33:12-18 </text:span></text:p>
          </text:list-item>
          <text:list-item>
            <text:p text:style-name="P331"><text:span text:style-name="T9">Matthew 2:12-23 <text:s/></text:span></text:p>
          </text:list-item>
        </text:list>
        <text:p text:style-name="P1"><text:span text:style-name="T22">Dec 7</text:span><text:span text:style-name="T6"> Catchup Day Leviticus 1:1-7:21</text:span></text:p>
        <text:p text:style-name="P1"><text:span text:style-name="T22">Dec 8 </text:span><text:span text:style-name="T6">John the Baptist</text:span></text:p>
        <text:list xml:id="list813408152" text:style-name="WWNum218">
          <text:list-item>
            <text:p text:style-name="P332"><text:span text:style-name="T9">Matthew 11:7-19; </text:span></text:p>
          </text:list-item>
          <text:list-item>
            <text:p text:style-name="P332"><text:soft-page-break/><text:span text:style-name="T9">Luke 1:5-25; 1:57-66; </text:span></text:p>
          </text:list-item>
          <text:list-item>
            <text:p text:style-name="P332"><text:span text:style-name="T9">Luke 3:1-6 [Isaiah 40:3-5], </text:span></text:p>
          </text:list-item>
          <text:list-item>
            <text:p text:style-name="P332"><text:span text:style-name="T9">Luke 7:24-35; </text:span></text:p>
          </text:list-item>
          <text:list-item>
            <text:p text:style-name="P332"><text:span text:style-name="T9">Luke 9:7-9; [Mal. 3:1; 4:5-6]; </text:span></text:p>
          </text:list-item>
          <text:list-item>
            <text:p text:style-name="P332"><text:span text:style-name="T9">Luke 7:24-35; </text:span></text:p>
          </text:list-item>
          <text:list-item>
            <text:p text:style-name="P332"><text:span text:style-name="T9">John 1:19-28</text:span></text:p>
          </text:list-item>
        </text:list>
        <text:p text:style-name="P1"><text:span text:style-name="T22">Dec 9 </text:span><text:span text:style-name="T6">Baptism </text:span></text:p>
        <text:list xml:id="list4144404002" text:style-name="WWNum54">
          <text:list-item>
            <text:p text:style-name="P333"><text:span text:style-name="T9">Matthew 3:1-17; </text:span></text:p>
          </text:list-item>
          <text:list-item>
            <text:p text:style-name="P333"><text:span text:style-name="T9">Mark 1:9-11; </text:span></text:p>
          </text:list-item>
          <text:list-item>
            <text:p text:style-name="P333"><text:span text:style-name="T9">Luke 3:1-22; </text:span></text:p>
          </text:list-item>
          <text:list-item>
            <text:p text:style-name="P333"><text:span text:style-name="T9">John 1:29-34, </text:span></text:p>
          </text:list-item>
          <text:list-item>
            <text:p text:style-name="P333"><text:span text:style-name="T9">John 3:22-26; </text:span></text:p>
          </text:list-item>
          <text:list-item>
            <text:p text:style-name="P333"><text:span text:style-name="T9">Acts 2:37-41; </text:span></text:p>
          </text:list-item>
          <text:list-item>
            <text:p text:style-name="P333"><text:span text:style-name="T9">Colossians 2:6-15; </text:span></text:p>
          </text:list-item>
        </text:list>
        <text:p text:style-name="P351"><text:span text:style-name="T22">Dec 10 </text:span><text:span text:style-name="T6">The 12 Apostles</text:span><text:span text:style-name="T22"> </text:span></text:p>
        <text:list xml:id="list194461363951688" text:continue-numbering="true" text:style-name="WWNum54">
          <text:list-item>
            <text:p text:style-name="P333"><text:span text:style-name="T9">Matthew 4:18-22; </text:span></text:p>
          </text:list-item>
          <text:list-item>
            <text:p text:style-name="P333"><text:span text:style-name="T9">Matthew 9:9, 10:1-25; </text:span></text:p>
          </text:list-item>
          <text:list-item>
            <text:p text:style-name="P333"><text:span text:style-name="T9">Mark 1:16-20; 2:13-14, 3:13-19: </text:span></text:p>
          </text:list-item>
          <text:list-item>
            <text:p text:style-name="P333"><text:span text:style-name="T9">Mark 6:6-13; </text:span></text:p>
          </text:list-item>
          <text:list-item>
            <text:p text:style-name="P333"><text:span text:style-name="T9">Luke 5:27-28: 6:12-16; </text:span></text:p>
          </text:list-item>
          <text:list-item>
            <text:p text:style-name="P333"><text:span text:style-name="T9">Luke 10:1-24; </text:span></text:p>
          </text:list-item>
          <text:list-item>
            <text:p text:style-name="P333"><text:span text:style-name="T9">John 1:35-51, </text:span></text:p>
          </text:list-item>
          <text:list-item>
            <text:p text:style-name="P333"><text:span text:style-name="T9">Acts 1:12-26</text:span></text:p>
          </text:list-item>
        </text:list>
        <text:p text:style-name="P1"><text:span text:style-name="T6">Ministry of the Spirit [3] </text:span></text:p>
        <text:p text:style-name="P1"><text:span text:style-name="T22">Dec 11</text:span></text:p>
        <text:list xml:id="list4171843772" text:style-name="WWNum158">
          <text:list-item>
            <text:p text:style-name="P334"><text:span text:style-name="T9">Judges 3:7-11 </text:span></text:p>
          </text:list-item>
          <text:list-item>
            <text:p text:style-name="P334"><text:span text:style-name="T9">2 Corinthians 3:1-18 [Exodus 34:29-35] </text:span></text:p>
          </text:list-item>
          <text:list-item>
            <text:p text:style-name="P334"><text:span text:style-name="T9">Joel 2:28-32/Isaiah 44:1-5/Acts 2:4, 2:14-21/Romans 10:11-13 </text:span></text:p>
          </text:list-item>
          <text:list-item>
            <text:p text:style-name="P334"><text:span text:style-name="T9">Mark 12:35-37 [2 Timothy 3:16/2 Peter 1:19-21] </text:span></text:p>
          </text:list-item>
          <text:list-item>
            <text:p text:style-name="P334"><text:span text:style-name="T9">John 3:1-12, </text:span></text:p>
          </text:list-item>
          <text:list-item>
            <text:p text:style-name="P334"><text:span text:style-name="T9">John 14:15-31, 15:26-16:15; </text:span></text:p>
          </text:list-item>
          <text:list-item>
            <text:p text:style-name="P334"><text:span text:style-name="T9">2 Thessalonians 2:13</text:span></text:p>
          </text:list-item>
        </text:list>
        <text:p text:style-name="P1"><text:span text:style-name="T22">Dec 12</text:span></text:p>
        <text:list xml:id="list4142055178" text:style-name="WWNum174">
          <text:list-item>
            <text:p text:style-name="P335"><text:soft-page-break/><text:span text:style-name="T9">Acts 1:1-8; </text:span></text:p>
          </text:list-item>
          <text:list-item>
            <text:p text:style-name="P335"><text:span text:style-name="T9">Acts 8:9-25; </text:span></text:p>
          </text:list-item>
          <text:list-item>
            <text:p text:style-name="P335"><text:span text:style-name="T9">Acts 10:44-11:3; </text:span></text:p>
          </text:list-item>
          <text:list-item>
            <text:p text:style-name="P335"><text:span text:style-name="T9">Acts 11:11-18; </text:span></text:p>
          </text:list-item>
          <text:list-item>
            <text:p text:style-name="P335"><text:span text:style-name="T9">Acts 13:1-12; </text:span></text:p>
          </text:list-item>
          <text:list-item>
            <text:p text:style-name="P335"><text:span text:style-name="T9">Acts 16:6-10; </text:span></text:p>
          </text:list-item>
          <text:list-item>
            <text:p text:style-name="P335"><text:span text:style-name="T9">Acts 20:13-24; </text:span></text:p>
          </text:list-item>
          <text:list-item>
            <text:p text:style-name="P335"><text:span text:style-name="T9">Romans 7:1-6, </text:span></text:p>
          </text:list-item>
          <text:list-item>
            <text:p text:style-name="P335"><text:span text:style-name="T9">Romans 8:1-27; </text:span></text:p>
          </text:list-item>
          <text:list-item>
            <text:p text:style-name="P335"><text:span text:style-name="T9">Romans 15:13-16; </text:span></text:p>
          </text:list-item>
        </text:list>
        <text:p text:style-name="P1"><text:span text:style-name="T22">Dec 13</text:span></text:p>
        <text:list xml:id="list2303444644" text:style-name="WWNum177">
          <text:list-item>
            <text:p text:style-name="P336"><text:span text:style-name="T9">1 Corinthians 2:6-16 </text:span></text:p>
          </text:list-item>
          <text:list-item>
            <text:p text:style-name="P336"><text:span text:style-name="T9">Galatians 5:16-26 [Proverbs 16:32, 17:27, Philippians 1:11] </text:span></text:p>
          </text:list-item>
          <text:list-item>
            <text:p text:style-name="P336"><text:span text:style-name="T9">Titus 3:3-8 </text:span></text:p>
          </text:list-item>
          <text:list-item>
            <text:p text:style-name="P336"><text:span text:style-name="T9">2 Peter 1:3-11</text:span></text:p>
          </text:list-item>
          <text:list-item>
            <text:p text:style-name="P336"><text:span text:style-name="T9">1 Thessalonians 1:1-6 </text:span></text:p>
          </text:list-item>
          <text:list-item>
            <text:p text:style-name="P336"><text:span text:style-name="T9">Ephesians 4:17-5:14 </text:span></text:p>
          </text:list-item>
        </text:list>
        <text:p text:style-name="P1"><text:span text:style-name="T22">Dec 14 Catchup 1 Timothy Whole Book </text:span></text:p>
        <text:p text:style-name="P1"><text:span text:style-name="T6">Jesus = God based on OT Attributes of God [2] </text:span></text:p>
        <text:p text:style-name="P1"><text:span text:style-name="T22">Dec 15 </text:span><text:span text:style-name="T9"><text:s/></text:span></text:p>
        <text:list xml:id="list4050941413" text:style-name="WWNum284">
          <text:list-item>
            <text:p text:style-name="P337"><text:span text:style-name="T9">[Isaiah 41:4, 44:6-8, 48:12-16 w/ Revelation 1:17-18, 2:8; 22:6-16, 1 Cor. 10:4]</text:span></text:p>
          </text:list-item>
          <text:list-item>
            <text:p text:style-name="P337"><text:span text:style-name="T9">[Isaiah 45:20-25, 66:23 with Philip 2:5-10]</text:span></text:p>
          </text:list-item>
          <text:list-item>
            <text:p text:style-name="P337"><text:span text:style-name="T9">[Genesis 1:1, Isaiah 44:24, Proverbs 30:1-4 w/ John 1:1-4, 1 John 1:1-4, Revelation 19:13 <text:s/>&amp; Colossians 1:15-20/Romans 11:33-36] </text:span></text:p>
          </text:list-item>
          <text:list-item>
            <text:p text:style-name="P337"><text:span text:style-name="T9">[Exodus 25:9, Zechariah 2 with John 1:6-18] </text:span></text:p>
          </text:list-item>
          <text:list-item>
            <text:p text:style-name="P337"><text:span text:style-name="T9">[Psalm 110, Daniel 7:13-14 w/ Matthew 22:40-46, Mark 12:35-37, 14:53-65, Eph 1:15-23, Rev 1:7] </text:span></text:p>
          </text:list-item>
          <text:list-item>
            <text:p text:style-name="P337"><text:span text:style-name="T9">[Daniel 7:9-10 w/ Revelation 1:12-16] </text:span></text:p>
          </text:list-item>
        </text:list>
        <text:p text:style-name="P1"><text:span text:style-name="T22">Dec 16 </text:span></text:p>
        <text:list xml:id="list1610497560" text:style-name="WWNum259">
          <text:list-item>
            <text:p text:style-name="P338"><text:span text:style-name="T9">[Psalm 23, Ezekiel 34:11-16, 34:22-24, 37:24, Micah 2:12-13, Zech 9:14-17 w/ John 10:11-42, Heb. 13:20-21, 1 Peter 2:25, 5:1-4, Rev. 7:17]</text:span></text:p>
          </text:list-item>
          <text:list-item>
            <text:p text:style-name="P338"><text:span text:style-name="T9">[Psalm 27, Isaiah 60:19 w/ John 3:19-21]; </text:span></text:p>
          </text:list-item>
          <text:list-item>
            <text:p text:style-name="P338"><text:span text:style-name="T9">[Deuteronomy 10:17 with 1 Timothy 6:11-16, Revelation 17:14, 19:16] </text:span></text:p>
          </text:list-item>
        </text:list>
        <text:p text:style-name="P1"><text:span text:style-name="T6">Jesus is God <text:s/>Authority/Miracles [2] </text:span></text:p>
        <text:p text:style-name="P1"><text:span text:style-name="T22">Dec. 17 </text:span></text:p>
        <text:list xml:id="list3695311924" text:style-name="WWNum142">
          <text:list-item>
            <text:p text:style-name="P339"><text:span text:style-name="T9">Matthew 14:15-33 [2 Kings 4:42-44, Job 9:8, Exodus 3:14, Isaiah 43:1-3]; </text:span></text:p>
          </text:list-item>
          <text:list-item>
            <text:p text:style-name="P339"><text:soft-page-break/><text:span text:style-name="T9">Matthew 15:32-39 </text:span></text:p>
          </text:list-item>
          <text:list-item>
            <text:p text:style-name="P339"><text:span text:style-name="T9">Matthew 16:13-20 </text:span></text:p>
          </text:list-item>
          <text:list-item>
            <text:p text:style-name="P339"><text:span text:style-name="T9">Matthew 17:24-27 </text:span></text:p>
          </text:list-item>
          <text:list-item>
            <text:p text:style-name="P339"><text:span text:style-name="T9">Mark 2:1-11 </text:span></text:p>
          </text:list-item>
          <text:list-item>
            <text:p text:style-name="P339"><text:span text:style-name="T9">Mark 6:30-56 </text:span></text:p>
          </text:list-item>
          <text:list-item>
            <text:p text:style-name="P339"><text:span text:style-name="T9">Mark 8:1-13; 8:27-30 </text:span></text:p>
          </text:list-item>
          <text:list-item>
            <text:p text:style-name="P339"><text:span text:style-name="T9">Luke 5:17-26 </text:span></text:p>
          </text:list-item>
          <text:list-item>
            <text:p text:style-name="P339"><text:span text:style-name="T9">Luke 9:10-20 </text:span></text:p>
          </text:list-item>
        </text:list>
        <text:p text:style-name="P1"><text:span text:style-name="T22">Dec. 18</text:span></text:p>
        <text:list xml:id="list2255330938" text:style-name="WWNum194">
          <text:list-item>
            <text:p text:style-name="P340"><text:span text:style-name="T9">John 2:1-12, 3:27-36; </text:span></text:p>
          </text:list-item>
          <text:list-item>
            <text:p text:style-name="P340"><text:span text:style-name="T9">John 4:15-26; 5:31-47; </text:span></text:p>
          </text:list-item>
          <text:list-item>
            <text:p text:style-name="P340"><text:span text:style-name="T9">John 6:1-21; </text:span></text:p>
          </text:list-item>
          <text:list-item>
            <text:p text:style-name="P340"><text:span text:style-name="T9">John 7:25-36; </text:span></text:p>
          </text:list-item>
          <text:list-item>
            <text:p text:style-name="P340"><text:span text:style-name="T9">John 10:22-42; </text:span></text:p>
          </text:list-item>
          <text:list-item>
            <text:p text:style-name="P340"><text:span text:style-name="T9">Romans 10:5-10 </text:span></text:p>
          </text:list-item>
        </text:list>
        <text:p text:style-name="P1"><text:span text:style-name="T22">Dec 19 </text:span><text:span text:style-name="T6">Jesus as “The Branch”</text:span><text:span text:style-name="T22"> </text:span></text:p>
        <text:list xml:id="list2833430530" text:style-name="WWNum234">
          <text:list-item>
            <text:p text:style-name="P341"><text:span text:style-name="T9">Isaiah 4:2-6, </text:span></text:p>
          </text:list-item>
          <text:list-item>
            <text:p text:style-name="P341"><text:span text:style-name="T9">Isaiah 11:1-16 </text:span></text:p>
          </text:list-item>
          <text:list-item>
            <text:p text:style-name="P341"><text:span text:style-name="T9">Jeremiah 23:5-8 </text:span></text:p>
          </text:list-item>
          <text:list-item>
            <text:p text:style-name="P341"><text:span text:style-name="T9">Jeremiah 33:12-26 </text:span></text:p>
          </text:list-item>
          <text:list-item>
            <text:p text:style-name="P341"><text:span text:style-name="T9">Zechariah 3:6-10 </text:span></text:p>
          </text:list-item>
          <text:list-item>
            <text:p text:style-name="P341"><text:span text:style-name="T9">Zechariah 6:9-15</text:span><text:span text:style-name="T6"> </text:span></text:p>
          </text:list-item>
        </text:list>
        <text:p text:style-name="P1"><text:span text:style-name="T6">Prophecies of Christ [2] </text:span></text:p>
        <text:p text:style-name="P2"><text:span text:style-name="T22">December 20 </text:span></text:p>
        <text:list xml:id="list2648024244" text:style-name="WWNum49">
          <text:list-item>
            <text:p text:style-name="P25"><text:span text:style-name="T9">Gen 49:9-10→Matt 1:1, Rev 5:1-5, 22:16; </text:span></text:p>
          </text:list-item>
          <text:list-item>
            <text:p text:style-name="P25"><text:span text:style-name="T9">Isaiah 42:1-9-&gt;Matt 12:15-21; </text:span></text:p>
          </text:list-item>
          <text:list-item>
            <text:p text:style-name="P25"><text:span text:style-name="T9">Isaiah 49:1-7→Rev 21:22-24; </text:span></text:p>
          </text:list-item>
          <text:list-item>
            <text:p text:style-name="P25"><text:span text:style-name="T9">Isaiah 61:1-11-&gt;Luke 4:14-21 [Lev 25:8-55] </text:span></text:p>
          </text:list-item>
          <text:list-item>
            <text:p text:style-name="P25"><text:span text:style-name="T9">Leviticus 9:2-3, Mal 1:6-14-&gt;2 Cor 5:21, 1 Peter 1:19, Heb 9:14 <text:s text:c="3"/></text:span></text:p>
          </text:list-item>
        </text:list>
        <text:p text:style-name="P2"><text:span text:style-name="T22">December 21</text:span></text:p>
        <text:list xml:id="list4233334643" text:style-name="WWNum202">
          <text:list-item>
            <text:p text:style-name="P26"><text:span text:style-name="T9">Psalm 2:7-&gt;Hebrews 1 [1 John 5:1-12, John 5:24-27]; Hebrews 2:5-13; </text:span></text:p>
          </text:list-item>
          <text:list-item>
            <text:p text:style-name="P26"><text:span text:style-name="T9">Isaiah 53:3-&gt;Matthew 13:53-58; Mark 6:1-6; John 1:10-11, 7:1-9 </text:span></text:p>
          </text:list-item>
          <text:list-item>
            <text:p text:style-name="P26"><text:span text:style-name="T9">Proverbs 10:16-&gt;Romans 6 </text:span></text:p>
          </text:list-item>
          <text:list-item>
            <text:p text:style-name="P26"><text:soft-page-break/><text:span text:style-name="T9">Deuteronomy 18:15-20→Acts 3:11-26</text:span></text:p>
          </text:list-item>
        </text:list>
        <text:p text:style-name="P1"><text:span text:style-name="T22">Dec 22 Catchup Isaiah 43-46, 48</text:span></text:p>
        <text:p text:style-name="P1"><text:span text:style-name="T6">Christmas [3] <text:s/></text:span></text:p>
        <text:p text:style-name="P1"><text:span text:style-name="T22">December 23 </text:span></text:p>
        <text:list xml:id="list1773023554" text:style-name="WWNum126">
          <text:list-item>
            <text:p text:style-name="P342"><text:span text:style-name="T9">Isaiah 7:1-9:7 </text:span></text:p>
          </text:list-item>
          <text:list-item>
            <text:p text:style-name="P342"><text:span text:style-name="T9">[2 Kings 16:1-9; </text:span></text:p>
          </text:list-item>
          <text:list-item>
            <text:p text:style-name="P342"><text:span text:style-name="T9">Matthew 1:22-23; </text:span></text:p>
          </text:list-item>
          <text:list-item>
            <text:p text:style-name="P342"><text:span text:style-name="T9">Matthew 4:12-17] </text:span></text:p>
          </text:list-item>
          <text:list-item>
            <text:p text:style-name="P342"><text:span text:style-name="T9">Micah 5:1-6 </text:span></text:p>
          </text:list-item>
          <text:list-item>
            <text:p text:style-name="P342"><text:span text:style-name="T9">[1 Samuel 16:6-7]</text:span></text:p>
          </text:list-item>
        </text:list>
        <text:p text:style-name="P1"><text:span text:style-name="T22">December 24 </text:span></text:p>
        <text:list xml:id="list2245272685" text:style-name="WWNum257">
          <text:list-item>
            <text:p text:style-name="P343"><text:span text:style-name="T9">1 Chron. 1:1-4, 1:28, 1:34, 2:1-15, 3:1-19, 4:1;</text:span><text:span text:style-name="T6"> </text:span></text:p>
          </text:list-item>
          <text:list-item>
            <text:p text:style-name="P343"><text:span text:style-name="T9">Matt. 1:1-17</text:span></text:p>
          </text:list-item>
          <text:list-item>
            <text:p text:style-name="P343"><text:span text:style-name="T9">Luke 3:23-38 </text:span></text:p>
          </text:list-item>
          <text:list-item>
            <text:p text:style-name="P343"><text:span text:style-name="T9">John 7:40-44 </text:span></text:p>
          </text:list-item>
          <text:list-item>
            <text:p text:style-name="P343"><text:span text:style-name="T9">Galatians 4:1-7 [Romans 15:6]</text:span><text:span text:style-name="T6"> <text:s/></text:span></text:p>
          </text:list-item>
        </text:list>
        <text:p text:style-name="P1"><text:span text:style-name="T22">December 25 </text:span></text:p>
        <text:list xml:id="list4183544559" text:style-name="WWNum136">
          <text:list-item>
            <text:p text:style-name="P344"><text:span text:style-name="T9">Luke 1:26-45 </text:span></text:p>
          </text:list-item>
          <text:list-item>
            <text:p text:style-name="P344"><text:span text:style-name="T9">Matthew 1:18-25 </text:span></text:p>
          </text:list-item>
          <text:list-item>
            <text:p text:style-name="P344"><text:span text:style-name="T9">Luke 2:1-40 </text:span></text:p>
          </text:list-item>
          <text:list-item>
            <text:p text:style-name="P344"><text:span text:style-name="T9">Matthew 2:1-12 </text:span></text:p>
          </text:list-item>
          <text:list-item>
            <text:p text:style-name="P344"><text:span text:style-name="T9">[Psalm 7:8-11, Isaiah 49:7] </text:span></text:p>
          </text:list-item>
        </text:list>
        <text:p text:style-name="P1"><text:span text:style-name="T6">End Times, Last Days [6] </text:span></text:p>
        <text:p text:style-name="P1"><text:span text:style-name="T22">Dec 26</text:span><text:span text:style-name="T6"> </text:span></text:p>
        <text:list xml:id="list4052136998" text:style-name="WWNum328">
          <text:list-item>
            <text:p text:style-name="P345"><text:span text:style-name="T9">Isaiah 13:1-22 </text:span></text:p>
          </text:list-item>
          <text:list-item>
            <text:p text:style-name="P345"><text:span text:style-name="T9">Daniel 9:20-27 </text:span></text:p>
          </text:list-item>
          <text:list-item>
            <text:p text:style-name="P345"><text:span text:style-name="T9">Daniel 12:5-13 </text:span></text:p>
          </text:list-item>
          <text:list-item>
            <text:p text:style-name="P345"><text:span text:style-name="T9">Matt 24:1-25:13 </text:span></text:p>
          </text:list-item>
          <text:list-item>
            <text:p text:style-name="P345"><text:span text:style-name="T9">[Ezekiel 34:17-24] </text:span></text:p>
          </text:list-item>
          <text:list-item>
            <text:p text:style-name="P345"><text:span text:style-name="T9">Mark 13:1-36 </text:span></text:p>
          </text:list-item>
          <text:list-item>
            <text:p text:style-name="P345"><text:span text:style-name="T9">Luke 21:5-38 </text:span></text:p>
          </text:list-item>
        </text:list>
        <text:p text:style-name="P1"><text:span text:style-name="T22">Dec 27 </text:span></text:p>
        <text:list xml:id="list3952567056" text:style-name="WWNum253">
          <text:list-item>
            <text:p text:style-name="P346"><text:span text:style-name="T9">Revelation 5:1-5</text:span></text:p>
          </text:list-item>
          <text:list-item>
            <text:p text:style-name="P346"><text:soft-page-break/><text:span text:style-name="T9">Revelation 6:1-17</text:span></text:p>
          </text:list-item>
          <text:list-item>
            <text:p text:style-name="P346"><text:span text:style-name="T9"><text:s/>[Zechariah 6:1-8] </text:span></text:p>
          </text:list-item>
          <text:list-item>
            <text:p text:style-name="P346"><text:span text:style-name="T9">Isaiah 2:1-5 </text:span></text:p>
          </text:list-item>
          <text:list-item>
            <text:p text:style-name="P346"><text:span text:style-name="T9">Micah 4:1-13 </text:span></text:p>
          </text:list-item>
          <text:list-item>
            <text:p text:style-name="P346"><text:span text:style-name="T9">Malachi 4:1-4 </text:span></text:p>
          </text:list-item>
          <text:list-item>
            <text:p text:style-name="P346"><text:span text:style-name="T9">Zephaniah 1:1-18 </text:span></text:p>
          </text:list-item>
          <text:list-item>
            <text:p text:style-name="P346"><text:span text:style-name="T9">Zechariah 14:1-21 </text:span></text:p>
          </text:list-item>
        </text:list>
        <text:p text:style-name="P1"><text:span text:style-name="T22">Dec 28 </text:span></text:p>
        <text:list xml:id="list3222708885" text:style-name="WWNum238">
          <text:list-item>
            <text:p text:style-name="P347"><text:span text:style-name="T9">Luke 17:20-37</text:span></text:p>
          </text:list-item>
          <text:list-item>
            <text:p text:style-name="P347"><text:span text:style-name="T9">2 Corinthians 4:16-5:10 </text:span></text:p>
          </text:list-item>
          <text:list-item>
            <text:p text:style-name="P347"><text:span text:style-name="T9">Colossians 3:1-4 </text:span></text:p>
          </text:list-item>
          <text:list-item>
            <text:p text:style-name="P347"><text:span text:style-name="T9">2 Thessalonians 2:1-4 </text:span></text:p>
          </text:list-item>
          <text:list-item>
            <text:p text:style-name="P347"><text:span text:style-name="T9">2 Timothy 3:1-9</text:span></text:p>
          </text:list-item>
          <text:list-item>
            <text:p text:style-name="P347"><text:span text:style-name="T9">2 Peter 3:1-9 [1 Thessalonians 1:7-10] </text:span></text:p>
          </text:list-item>
          <text:list-item>
            <text:p text:style-name="P347"><text:span text:style-name="T9">1 John 2:18-29 </text:span></text:p>
          </text:list-item>
          <text:list-item>
            <text:p text:style-name="P347"><text:span text:style-name="T9">1 John 4:1-6 </text:span></text:p>
          </text:list-item>
          <text:list-item>
            <text:p text:style-name="P347"><text:span text:style-name="T9">Revelation 12:1-17</text:span></text:p>
          </text:list-item>
          <text:list-item>
            <text:p text:style-name="P347"><text:span text:style-name="T9">Daniel 7:23-25</text:span></text:p>
          </text:list-item>
          <text:list-item>
            <text:p text:style-name="P347"><text:span text:style-name="T9">Daniel 12:4-13 </text:span></text:p>
          </text:list-item>
          <text:list-item>
            <text:p text:style-name="P347"><text:span text:style-name="T9">Jude 17-19</text:span></text:p>
          </text:list-item>
        </text:list>
        <text:p text:style-name="P1"><text:span text:style-name="T22">Dec 29 </text:span><text:span text:style-name="T6">Heaven: </text:span></text:p>
        <text:list xml:id="list2608158967" text:style-name="WWNum31">
          <text:list-item>
            <text:p text:style-name="P348"><text:span text:style-name="T9">Revelation 21:1-27 [Rev. 1:8, 22:13], </text:span></text:p>
          </text:list-item>
          <text:list-item>
            <text:p text:style-name="P348"><text:span text:style-name="T9">Isaiah 25:1-12, </text:span></text:p>
          </text:list-item>
          <text:list-item>
            <text:p text:style-name="P348"><text:span text:style-name="T9">Isaiah 65:17-25, </text:span></text:p>
          </text:list-item>
          <text:list-item>
            <text:p text:style-name="P348"><text:span text:style-name="T9">Isaiah 66:22-24; </text:span></text:p>
          </text:list-item>
          <text:list-item>
            <text:p text:style-name="P348"><text:span text:style-name="T9">2 Peter 3:11-18;</text:span></text:p>
          </text:list-item>
          <text:list-item>
            <text:p text:style-name="P348"><text:span text:style-name="T9">Joel 3:17-21; </text:span></text:p>
          </text:list-item>
          <text:list-item>
            <text:p text:style-name="P348"><text:span text:style-name="T9">Hebrews 11:13-16 </text:span></text:p>
          </text:list-item>
          <text:list-item>
            <text:p text:style-name="P348"><text:span text:style-name="T9">[Revelation 3:12]</text:span></text:p>
          </text:list-item>
        </text:list>
        <text:p text:style-name="P1"><text:span text:style-name="T6">The End of the World [2]: </text:span></text:p>
        <text:p text:style-name="P1"><text:span text:style-name="T22">Dec 30 </text:span><text:span text:style-name="T9"><text:s/></text:span></text:p>
        <text:list xml:id="list1314862339" text:style-name="WWNum288">
          <text:list-item>
            <text:p text:style-name="P349"><text:span text:style-name="T9">Isaiah 24:1-23, </text:span></text:p>
          </text:list-item>
          <text:list-item>
            <text:p text:style-name="P349"><text:span text:style-name="T9">Daniel 8:1-27; <text:s/></text:span></text:p>
          </text:list-item>
          <text:list-item>
            <text:p text:style-name="P349"><text:soft-page-break/><text:span text:style-name="T9">Luke 12:54-59; </text:span></text:p>
          </text:list-item>
          <text:list-item>
            <text:p text:style-name="P349"><text:span text:style-name="T9">Acts 1:9-11; </text:span></text:p>
          </text:list-item>
          <text:list-item>
            <text:p text:style-name="P349"><text:span text:style-name="T9">1 John 3:1-3; </text:span></text:p>
          </text:list-item>
          <text:list-item>
            <text:p text:style-name="P349"><text:span text:style-name="T9">Revelation 8:1-13,</text:span></text:p>
          </text:list-item>
          <text:list-item>
            <text:p text:style-name="P349"><text:span text:style-name="T9">Revelation 10:1-11:19 [Ezekiel 3:1-3];</text:span></text:p>
          </text:list-item>
          <text:list-item>
            <text:p text:style-name="P349"><text:span text:style-name="T9">Revelation 13:1-18 [Daniel 7:3-6]; </text:span></text:p>
          </text:list-item>
        </text:list>
        <text:p text:style-name="P1"><text:span text:style-name="T22">Dec 31 </text:span></text:p>
        <text:list xml:id="list1500814264" text:style-name="WWNum169">
          <text:list-item>
            <text:p text:style-name="P350"><text:span text:style-name="T9">Revelation 14:6-20;</text:span></text:p>
          </text:list-item>
          <text:list-item>
            <text:p text:style-name="P350"><text:span text:style-name="T9">Revelation 15:1-8; </text:span></text:p>
          </text:list-item>
          <text:list-item>
            <text:p text:style-name="P350"><text:span text:style-name="T9">Revelation 16:1-18:24; </text:span></text:p>
          </text:list-item>
          <text:list-item>
            <text:p text:style-name="P350"><text:span text:style-name="T9">Isaiah 21:1-10; </text:span></text:p>
          </text:list-item>
          <text:list-item>
            <text:p text:style-name="P350"><text:span text:style-name="T9">Revelation 19:1-5 <text:s/></text:span></text:p>
          </text:list-item>
          <text:list-item>
            <text:p text:style-name="P350"><text:span text:style-name="T9">Revelation 22:17-21</text:span></text:p>
          </text:list-item>
        </text:list>
        <text:p text:style-name="P6"/>
        <text:p text:style-name="P7"/>
        <text:p text:style-name="P7"/>
        <text:p text:style-name="P353"/>
        <text:p text:style-name="P353"/>
        <text:p text:style-name="P353"/>
        <text:p text:style-name="P353"/>
        <text:p text:style-name="P353"/>
        <text:p text:style-name="P353"/>
        <text:p text:style-name="P353"/>
        <text:p text:style-name="P353"/>
        <text:p text:style-name="P353"/>
        <text:p text:style-name="P353"/>
        <text:p text:style-name="P353"/>
        <text:p text:style-name="P353"/>
        <text:p text:style-name="P353"/>
        <text:p text:style-name="P353"/>
        <text:p text:style-name="P353"/>
        <text:p text:style-name="P353"/>
        <text:p text:style-name="P353"/>
        <text:p text:style-name="P353"><text:soft-page-break/></text:p>
        <text:p text:style-name="P353"/>
        <text:p text:style-name="P352"><text:span text:style-name="T6">Numbers 3:38 with Uzzah</text:span></text:p>
        <text:p text:style-name="P352"><text:span text:style-name="T6">Psalm 30 after Temple Dedication </text:span></text:p>
        <text:p text:style-name="P352"><text:span text:style-name="T6">2 Kings 25 → Jeremiah 52</text:span></text:p>
        <text:p text:style-name="P352"><text:span text:style-name="T6">2 Kings 23-24/2 Chr 35 → Jeremiah 36 </text:span></text:p>
        <text:p text:style-name="P352"><text:span text:style-name="T6">Genesis 15 prophecies about Egyptian Slavery, Giving the Land </text:span></text:p>
        <text:p text:style-name="P352"><text:span text:style-name="T6">Deuteronomy 9/2 Kings 14 </text:span></text:p>
        <text:p text:style-name="P2"><text:span text:style-name="T28">Isaiah 8:14, “Rock of Offense” </text:span></text:p>
        <text:p text:style-name="P2"><text:span text:style-name="T28">Isaiah 30:26: God binds up wounds. Psalm 147:3; Hosea 6:1, Job 5:18 </text:span></text:p>
        <text:p text:style-name="P2"><text:span text:style-name="T28">Jeremiah 17:9/Proverbs 14:10</text:span></text:p>
        <text:p text:style-name="P2"><text:span text:style-name="T28">Ark = 2 Chronicles 1:1-6</text:span></text:p>
        <text:p text:style-name="P2"><text:span text:style-name="T28">Jeremiah 7:11 Den of Robbers Matt. 21:13, Eph 417 Isaiah 61:8</text:span></text:p>
        <text:p text:style-name="P2"><text:span text:style-name="T28">Deuteronomy 31:9-13 Word of God Read </text:span></text:p>
        <text:p text:style-name="P2"><text:span text:style-name="T28">Exodus 24:9-11: Heaven? God Face-to-Face? <text:s/></text:span></text:p>
        <text:p text:style-name="P2"><text:span text:style-name="T28">Deuteronomy 12:29-32 Warning about being influenced by foreign gods in promised land </text:span></text:p>
        <text:p text:style-name="P2"><text:span text:style-name="T28">Jeremiah 21:11-14, 22:1-10 = Justice </text:span></text:p>
        <text:p text:style-name="P2"><text:span text:style-name="T28">Jeremiah 52:31-34 - Compassion?</text:span></text:p>
        <text:p text:style-name="P2"><text:span text:style-name="T28">Romans 15:30-33 Pray for my protection </text:span></text:p>
        <text:p text:style-name="P2"><text:span text:style-name="T28">Outstretched Arm: </text:span></text:p>
        <text:p text:style-name="P2"><text:span text:style-name="T28">Deuteronomy 16:21-22 False Gods </text:span></text:p>
        <text:p text:style-name="P2"><text:span text:style-name="T28">Hosea 8:13-14 Isaiah 1, Malachi 1</text:span></text:p>
        <text:p text:style-name="P11"/>
        <text:p text:style-name="P2"><text:span text:style-name="T32">Genesis </text:span></text:p>
        <text:p text:style-name="P1"><text:span text:style-name="T33">1-9</text:span></text:p>
        <text:p text:style-name="P1"><text:span text:style-name="T33">10:1</text:span><text:span text:style-name="T32">-11:9, 11:27-32</text:span></text:p>
        <text:p text:style-name="P1"><text:span text:style-name="T33">12-17</text:span></text:p>
        <text:p text:style-name="P1"><text:span text:style-name="T33">18:1-5, 18:16-19:29, 19:30-38</text:span></text:p>
        <text:p text:style-name="P1"><text:span text:style-name="T33">20:1-18, 21:1-7, 21:8-21; 21:22-34</text:span><text:span text:style-name="T32">, </text:span></text:p>
        <text:p text:style-name="P1"><text:span text:style-name="T33">22:1-19, 22:20-24 </text:span></text:p>
        <text:p text:style-name="P1"><text:span text:style-name="T33">23</text:span></text:p>
        <text:p text:style-name="P1"><text:span text:style-name="T33">24:1-67</text:span></text:p>
        <text:p text:style-name="P1"><text:span text:style-name="T33">25:1-11, 25:12-18, 25:19-34, <text:s/>25:29-34</text:span></text:p>
        <text:p text:style-name="P1"><text:soft-page-break/><text:span text:style-name="T33">26:1-5, 26:6-11, 26:12-33</text:span></text:p>
        <text:p text:style-name="P1"><text:span text:style-name="T33">27:1-17, 27:18-28:9, 28:6-9, 28:10-22</text:span></text:p>
        <text:p text:style-name="P1"><text:span text:style-name="T33">29:1-30:24</text:span></text:p>
        <text:p text:style-name="P1"><text:span text:style-name="T33">31-35</text:span></text:p>
        <text:p text:style-name="P1"><text:span text:style-name="T33">37-41</text:span></text:p>
        <text:p text:style-name="P1"><text:span text:style-name="T33">42-45</text:span></text:p>
        <text:p text:style-name="P1"><text:span text:style-name="T32">46:1-7, 28-34</text:span></text:p>
        <text:p text:style-name="P1"><text:span text:style-name="T33">47:1-12, 47:13-26, 47:27-31</text:span></text:p>
        <text:p text:style-name="P1"><text:span text:style-name="T33">48:1-49:28 49:10-11, 49:26-33</text:span></text:p>
        <text:p text:style-name="P1"><text:span text:style-name="T33">50:1-14, 50:15-21 50:22-26</text:span></text:p>
        <text:p text:style-name="P13"/>
        <text:p text:style-name="P13"/>
        <text:p text:style-name="P1"><text:span text:style-name="T32">Exodus </text:span></text:p>
        <text:p text:style-name="P1"><text:span text:style-name="T33">1:1-22</text:span></text:p>
        <text:p text:style-name="P1"><text:span text:style-name="T33">2:1-22, 2:23–25</text:span></text:p>
        <text:p text:style-name="P1"><text:span text:style-name="T33">3:1</text:span><text:span text:style-name="T32">-4:17, 4:18-23, 4:27-31</text:span></text:p>
        <text:p text:style-name="P1"><text:span text:style-name="T33">5</text:span></text:p>
        <text:p text:style-name="P1"><text:span text:style-name="T33">6:1-5, 6:6-8, 6:9-13, 6:14-27, 6:28-7:2</text:span></text:p>
        <text:p text:style-name="P1"><text:span text:style-name="T33">7:3-10:29</text:span></text:p>
        <text:p text:style-name="P1"><text:span text:style-name="T33">11-14</text:span></text:p>
        <text:p text:style-name="P1"><text:span text:style-name="T33">15:1-21, 15:22-16:20</text:span></text:p>
        <text:p text:style-name="P1"><text:span text:style-name="T33">16:21-30, 16:31-36</text:span></text:p>
        <text:p text:style-name="P1"><text:span text:style-name="T33">17:1-7, 17:8-16</text:span></text:p>
        <text:p text:style-name="P1"><text:span text:style-name="T33">18:1-12, 18:13-27</text:span></text:p>
        <text:p text:style-name="P1"><text:span text:style-name="T33">19:1-4, 19:5-9, 19:10-25</text:span></text:p>
        <text:p text:style-name="P1"><text:span text:style-name="T33">20:1-21, 20:22-26</text:span></text:p>
        <text:p text:style-name="P1"><text:span text:style-name="T33">21:1-11, 21:12-14, 15, 21:16, 17, 21:18-36</text:span></text:p>
        <text:p text:style-name="P1"><text:span text:style-name="T33">22:1-15, 22:16-20, 22:21, 22:21-27, 22:28</text:span></text:p>
        <text:p text:style-name="P1"><text:span text:style-name="T33">23:1-3, 23:4-5, 23:6-9, 23:9, 23:10-13, 23:14-19, 23:20-33</text:span></text:p>
        <text:p text:style-name="P1"><text:span text:style-name="T33">24:1-8, 24:9-14 24:15-18</text:span></text:p>
        <text:p text:style-name="P1"><text:span text:style-name="T33">25:1-7, 25:8-26:37</text:span></text:p>
        <text:p text:style-name="P1"><text:span text:style-name="T33">27-29</text:span></text:p>
        <text:p text:style-name="P1"><text:span text:style-name="T33">30:1-10, 30:11-16, 30:17-33, 30:34-38</text:span></text:p>
        <text:p text:style-name="P1"><text:soft-page-break/><text:span text:style-name="T33">31:1-11, 31:12-17, 31:18</text:span></text:p>
        <text:p text:style-name="P1"><text:span text:style-name="T33">32:1-35, 32:13, 32:30-35</text:span></text:p>
        <text:p text:style-name="P1"><text:span text:style-name="T33">33:1-6, 33:7-23</text:span></text:p>
        <text:p text:style-name="P1"><text:span text:style-name="T33">34:1-9, 34:10-28, 34:29-35</text:span></text:p>
        <text:p text:style-name="P1"><text:span text:style-name="T33">35–40</text:span></text:p>
        <text:p text:style-name="P13"/>
        <text:p text:style-name="P1"><text:span text:style-name="T32">Leviticus </text:span></text:p>
        <text:p text:style-name="P1"><text:span text:style-name="T33">1-11</text:span></text:p>
        <text:p text:style-name="P1"><text:span text:style-name="T33">12:1-8</text:span></text:p>
        <text:p text:style-name="P1"><text:span text:style-name="T33">13-14</text:span></text:p>
        <text:p text:style-name="P1"><text:span text:style-name="T33">16-18</text:span></text:p>
        <text:p text:style-name="P1"><text:span text:style-name="T33">19:1-4, 19:5-8, 19:9-10, 19:11-14, 19:15, 19:16, 19:16-18, 19:19, 19:20-22, 19:23-25, 19:24-25, 19:26, 19:27-28, 19:29, 19:30, 19:31,</text:span><text:span text:style-name="T32"> <text:s text:c="5"/></text:span><text:span text:style-name="T33">19:33-34, 19:35-37</text:span></text:p>
        <text:p text:style-name="P1"><text:span text:style-name="T45">20:1-5, 6-8</text:span><text:span text:style-name="T34">,</text:span><text:span text:style-name="T32"> </text:span><text:span text:style-name="T33">20:10-21, 20:14,</text:span><text:span text:style-name="T32"> </text:span><text:span text:style-name="T33">20:22-24, 20:25-26</text:span></text:p>
        <text:p text:style-name="P1"><text:span text:style-name="T33">21:9, 21:1-24</text:span></text:p>
        <text:p text:style-name="P1"><text:span text:style-name="T33">22:1-16, 22:17-32</text:span></text:p>
        <text:p text:style-name="P1"><text:span text:style-name="T33">23:1-44</text:span><text:span text:style-name="T32">, </text:span></text:p>
        <text:p text:style-name="P1"><text:span text:style-name="T33">24:1-9, 24:10-16, 24:17-23</text:span></text:p>
        <text:p text:style-name="P1"><text:span text:style-name="T33">25:1-6, 25:8-17, 25:18-34, 25:35-46, 25:47-55</text:span></text:p>
        <text:p text:style-name="P1"><text:span text:style-name="T33">26:1-13, 26:14-39, 26:40-26</text:span></text:p>
        <text:p text:style-name="P1"><text:span text:style-name="T33">27:1-13, 27:14-29, 27:30-34</text:span></text:p>
        <text:p text:style-name="P13"/>
        <text:p text:style-name="P1"><text:span text:style-name="T32">Numbers </text:span></text:p>
        <text:p text:style-name="P1"><text:span text:style-name="T33">1:1-54</text:span></text:p>
        <text:p text:style-name="P1"><text:span text:style-name="T33">2</text:span></text:p>
        <text:p text:style-name="P1"><text:span text:style-name="T33">3-4</text:span></text:p>
        <text:p text:style-name="P1"><text:span text:style-name="T32">5:1-4, 5:5-10—</text:span><text:span text:style-name="T39">5:11-31 (Adultery? Offerings?)</text:span></text:p>
        <text:p text:style-name="P1"><text:span text:style-name="T33">6:1-21, 6:22-27</text:span></text:p>
        <text:p text:style-name="P1"><text:span text:style-name="T33">7:1-88, 7:89</text:span></text:p>
        <text:p text:style-name="P1"><text:span text:style-name="T33">8:1-4, 8:5-26</text:span></text:p>
        <text:p text:style-name="P1"><text:span text:style-name="T33">9:1-14, 9:14, 9:15-23</text:span></text:p>
        <text:p text:style-name="P1"><text:span text:style-name="T33">10:1-10, 10:11-32, 10:33-36</text:span></text:p>
        <text:p text:style-name="P1"><text:span text:style-name="T33">11</text:span></text:p>
        <text:p text:style-name="P1"><text:span text:style-name="T33">12:1-16</text:span></text:p>
        <text:p text:style-name="P1"><text:soft-page-break/><text:span text:style-name="T33">13:1-</text:span><text:span text:style-name="T32">14:9</text:span></text:p>
        <text:p text:style-name="P1"><text:span text:style-name="T33">14</text:span></text:p>
        <text:p text:style-name="P1"><text:span text:style-name="T33">15:1-21, 15:22-31, 15:32-36, 15:37-41</text:span></text:p>
        <text:p text:style-name="P1"><text:span text:style-name="T33">16:1-50</text:span><text:span text:style-name="T32">, 16:28-35</text:span></text:p>
        <text:p text:style-name="P1"><text:span text:style-name="T33">17</text:span></text:p>
        <text:p text:style-name="P1"><text:span text:style-name="T33">18:1-7, 18:8-32</text:span></text:p>
        <text:p text:style-name="P1"><text:span text:style-name="T33">19:1-22</text:span></text:p>
        <text:p text:style-name="P1"><text:span text:style-name="T33">20:1-13, 20:14-21, 20:22-29</text:span></text:p>
        <text:p text:style-name="P1"><text:span text:style-name="T33">21:1-3, 21:4-9, 21:10-20, 21:21-35</text:span></text:p>
        <text:p text:style-name="P1"><text:span text:style-name="T33">22-24</text:span></text:p>
        <text:p text:style-name="P1"><text:span text:style-name="T33">25:1-18</text:span></text:p>
        <text:p text:style-name="P1"><text:span text:style-name="T33">26:8-11, 26:60-61 </text:span><text:span text:style-name="T39">26:63-65 die in wilderness, D 2:14-15</text:span></text:p>
        <text:p text:style-name="P1"><text:span text:style-name="T33">27:1-11 27:12ff goes with Joshua 1</text:span></text:p>
        <text:p text:style-name="P1"><text:span text:style-name="T33">28:1-25, 28:16-25, 28:26-31</text:span></text:p>
        <text:p text:style-name="P1"><text:span text:style-name="T33">29:1-7, 29:1-40</text:span></text:p>
        <text:p text:style-name="P1"><text:span text:style-name="T33">30:1-16</text:span></text:p>
        <text:p text:style-name="P1"><text:span text:style-name="T33">31:1-12, 31:13-24, 31:25-53</text:span></text:p>
        <text:p text:style-name="P1"><text:span text:style-name="T33">32:1-42</text:span></text:p>
        <text:p text:style-name="P1"><text:span text:style-name="T33">33:1-49, 33:50-56</text:span></text:p>
        <text:p text:style-name="P1"><text:span text:style-name="T33">34</text:span></text:p>
        <text:p text:style-name="P1"><text:span text:style-name="T33">35:1-5, 35:6-34 </text:span></text:p>
        <text:p text:style-name="P1"><text:span text:style-name="T33">36:1-13 <text:s/></text:span></text:p>
        <text:p text:style-name="P6"/>
        <text:p text:style-name="P1"><text:span text:style-name="T32">Deuteronomy </text:span></text:p>
        <text:p text:style-name="P1"><text:span text:style-name="T33">1:1-8, 1:9-18, 1:19-45</text:span></text:p>
        <text:p text:style-name="P1"><text:span text:style-name="T33">2:24-37 <text:s/>2:1-23 </text:span></text:p>
        <text:p text:style-name="P1"><text:span text:style-name="T33">3:1-20, 3:21-29</text:span></text:p>
        <text:p text:style-name="P1"><text:span text:style-name="T33">4:1-2, 4:3-8, 4:9-10, 4:11-14, 4:15-24, 4:25-31, 4:32-40, 4:41-43, 4:44-49</text:span></text:p>
        <text:p text:style-name="P1"><text:span text:style-name="T33">5:1-21, 5:22-33</text:span></text:p>
        <text:p text:style-name="P1"><text:span text:style-name="T33">6:1-25, 6:13-16 </text:span></text:p>
        <text:p text:style-name="P1"><text:span text:style-name="T33">7:1-16, 7:17-26</text:span></text:p>
        <text:p text:style-name="P1"><text:span text:style-name="T33">8:1-3, 8:1-20</text:span></text:p>
        <text:p text:style-name="P1"><text:span text:style-name="T33">9:1-6, 9:7-28</text:span></text:p>
        <text:p text:style-name="P1"><text:soft-page-break/><text:span text:style-name="T33">10:1-11, 10:12-22, 10:12-16</text:span></text:p>
        <text:p text:style-name="P1"><text:span text:style-name="T33">11:1-7, 11:8-17 11:18-25, 11:26-32 11:29-31</text:span></text:p>
        <text:p text:style-name="P1"><text:span text:style-name="T33">12:1-19, 12:20-25 12:26-32</text:span></text:p>
        <text:p text:style-name="P1"><text:span text:style-name="T33">13:1-18</text:span></text:p>
        <text:p text:style-name="P1"><text:span text:style-name="T33">14:1-21, 14:22-29</text:span></text:p>
        <text:p text:style-name="P1"><text:span text:style-name="T33">15:1-11, 15:12-18, 15:19-23</text:span></text:p>
        <text:p text:style-name="P1"><text:span text:style-name="T33">16:1-8, 16:9-17, 16:9-12, 16:18-20, 16:21</text:span><text:span text:style-name="T32">-</text:span><text:span text:style-name="T33">17:7</text:span></text:p>
        <text:p text:style-name="P1"><text:span text:style-name="T33">17:6, 17:8-13, 17:14-20</text:span></text:p>
        <text:p text:style-name="P1"><text:span text:style-name="T33">18:1-8, 18:9-14, 18:15-20</text:span></text:p>
        <text:p text:style-name="P1"><text:span text:style-name="T33">19:1-14, 19:15-21</text:span></text:p>
        <text:p text:style-name="P1"><text:span text:style-name="T33">20:1-4, 20:10-18 <text:s/>20:5-8 </text:span></text:p>
        <text:p text:style-name="P1"><text:span text:style-name="T33">21:1-9, 21:10-14, 21:15-17, 21:18-21, 21:22-23</text:span></text:p>
        <text:p text:style-name="P1"><text:span text:style-name="T33">22:1-4, 6-8, 22:9-12, 13-24, 22:25-30</text:span><text:span text:style-name="T32"> </text:span><text:span text:style-name="T39"><text:s/>vs. 8</text:span></text:p>
        <text:p text:style-name="P1"><text:span text:style-name="T33">23:2-8, 23:9-14, 23:15-16, 23:21-23, 23:24-25</text:span><text:span text:style-name="T39"> 17-18</text:span></text:p>
        <text:p text:style-name="P1"><text:span text:style-name="T33">24:1-4, 5, 24:6, 24:7, 24:8-9, 24:10-22, </text:span></text:p>
        <text:p text:style-name="P1"><text:span text:style-name="T33">25:1-3, 25:5-10, 25:11-16, 25:17-19</text:span></text:p>
        <text:p text:style-name="P1"><text:span text:style-name="T33">26:1-11, 26:1-15, 26:16-19</text:span></text:p>
        <text:p text:style-name="P1"><text:span text:style-name="T33">28:1-14, 28:15-68</text:span></text:p>
        <text:p text:style-name="P1"><text:span text:style-name="T33">29</text:span></text:p>
        <text:p text:style-name="P1"><text:span text:style-name="T33">30:1-10, 30:11-20</text:span></text:p>
        <text:p text:style-name="P1"><text:span text:style-name="T33">31:1-6, 31:9-13, 31:14-30</text:span><text:span text:style-name="T32"> </text:span><text:span text:style-name="T33"><text:s/>31:7-8 Joshua leadership</text:span></text:p>
        <text:p text:style-name="P1"><text:span text:style-name="T33">32:1-32, 32:32-47, 32:48-52</text:span></text:p>
        <text:p text:style-name="P1"><text:span text:style-name="T33">33</text:span></text:p>
        <text:p text:style-name="P1"><text:span text:style-name="T33">34:1-4, 34:5-10</text:span></text:p>
        <text:p text:style-name="P6"/>
        <text:p text:style-name="P1"><text:span text:style-name="T32">Joshua </text:span></text:p>
        <text:p text:style-name="P1"><text:span text:style-name="T33">1:1-9, 1:10-18</text:span></text:p>
        <text:p text:style-name="P1"><text:span text:style-name="T33">2-4,</text:span><text:span text:style-name="T32"> </text:span></text:p>
        <text:p text:style-name="P1"><text:span text:style-name="T33">5:1-10, 5:10-12, 5:13-15</text:span></text:p>
        <text:p text:style-name="P1"><text:span text:style-name="T33">6:1-27, 6:6-7, 60:2-21, 6:22-27</text:span></text:p>
        <text:p text:style-name="P1"><text:span text:style-name="T33">7:1-26</text:span></text:p>
        <text:p text:style-name="P1"><text:span text:style-name="T33">8:1-29, 8:30-35</text:span></text:p>
        <text:p text:style-name="P1"><text:span text:style-name="T32">9</text:span></text:p>
        <text:p text:style-name="P1"><text:soft-page-break/><text:span text:style-name="T33">10:1-43</text:span></text:p>
        <text:p text:style-name="P1"><text:span text:style-name="T33">11:1-23</text:span></text:p>
        <text:p text:style-name="P1"><text:span text:style-name="T33">12:1-24</text:span></text:p>
        <text:p text:style-name="P1"><text:span text:style-name="T33">13:1-6, 13:8-</text:span><text:span text:style-name="T35">15:3</text:span></text:p>
        <text:p text:style-name="P1"><text:span text:style-name="T33">16:1-19:51</text:span></text:p>
        <text:p text:style-name="P1"><text:span text:style-name="T33">20</text:span></text:p>
        <text:p text:style-name="P1"><text:span text:style-name="T33">21:1-7, 21:8-38</text:span></text:p>
        <text:p text:style-name="P1"><text:span text:style-name="T33">22:1-8, 22:9-34</text:span></text:p>
        <text:p text:style-name="P1"><text:span text:style-name="T33">23:1-8, 23:9-16 </text:span></text:p>
        <text:p text:style-name="P1"><text:span text:style-name="T33">24:1-4, 24:1-7, 24:8-10, 11-13, 24:14-28, 24:29-33</text:span></text:p>
        <text:p text:style-name="P6"/>
        <text:p text:style-name="P1"><text:span text:style-name="T32">Judges</text:span></text:p>
        <text:p text:style-name="P1"><text:span text:style-name="T33">1:1-36</text:span></text:p>
        <text:p text:style-name="P1"><text:span text:style-name="T33">2:1-5, 2:6-9, 2:11-23</text:span></text:p>
        <text:p text:style-name="P1"><text:span text:style-name="T33">3:1-8, 3:7-11, 3:12-31</text:span></text:p>
        <text:p text:style-name="P1"><text:span text:style-name="T33">4:1-5:31</text:span></text:p>
        <text:p text:style-name="P1"><text:span text:style-name="T33">6, 6:7-10</text:span></text:p>
        <text:p text:style-name="P1"><text:span text:style-name="T33">7:1-25</text:span></text:p>
        <text:p text:style-name="P1"><text:span text:style-name="T33">8:1-21, 8:22-35</text:span></text:p>
        <text:p text:style-name="P1"><text:span text:style-name="T33">9:1-57</text:span></text:p>
        <text:p text:style-name="P1"><text:span text:style-name="T32">10:6-18</text:span></text:p>
        <text:p text:style-name="P1"><text:span text:style-name="T33">11:1-40</text:span></text:p>
        <text:p text:style-name="P1"><text:span text:style-name="T32">12:1-7</text:span><text:span text:style-name="T39"> 12:8-15 Random Judges </text:span></text:p>
        <text:p text:style-name="P1"><text:span text:style-name="T33">13:1-13, 13:14-25</text:span></text:p>
        <text:p text:style-name="P1"><text:span text:style-name="T33">14-15, 16:1-21, 16:21-31</text:span></text:p>
        <text:p text:style-name="P1"><text:span text:style-name="T33">17:1-18:31</text:span></text:p>
        <text:p text:style-name="P1"><text:span text:style-name="T33">19:1-30</text:span></text:p>
        <text:p text:style-name="P1"><text:span text:style-name="T33">20:1-48</text:span></text:p>
        <text:p text:style-name="P1"><text:span text:style-name="T33">21:1-25</text:span></text:p>
        <text:p text:style-name="P13"/>
        <text:p text:style-name="P13"/>
        <text:p text:style-name="P1"><text:span text:style-name="T33">Ruth</text:span></text:p>
        <text:p text:style-name="P1"><text:span text:style-name="T33">1-4</text:span></text:p>
        <text:p text:style-name="P13"><text:soft-page-break/></text:p>
        <text:p text:style-name="P1"><text:span text:style-name="T33">1 Samuel </text:span></text:p>
        <text:p text:style-name="P1"><text:span text:style-name="T33">1:1-8, 1:1-19, 1:19-28</text:span></text:p>
        <text:p text:style-name="P1"><text:span text:style-name="T33">2:1-10, 2:11-34</text:span></text:p>
        <text:p text:style-name="P1"><text:span text:style-name="T33">3:1-10, 3:11-21</text:span></text:p>
        <text:p text:style-name="P1"><text:span text:style-name="T33">4:1-21</text:span></text:p>
        <text:p text:style-name="P1"><text:span text:style-name="T33">5:1-7:2a 7:1-17 [</text:span><text:span text:style-name="T32">6:4-6]</text:span></text:p>
        <text:p text:style-name="P1"><text:span text:style-name="T33">8</text:span></text:p>
        <text:p text:style-name="P1"><text:span text:style-name="T33">9-10</text:span></text:p>
        <text:p text:style-name="P1"><text:span text:style-name="T33">11:1-11, 11:12-15</text:span></text:p>
        <text:p text:style-name="P1"><text:span text:style-name="T33">12:1-7, 12:8-12, 12:13-25</text:span></text:p>
        <text:p text:style-name="P1"><text:span text:style-name="T33">13</text:span></text:p>
        <text:p text:style-name="P1"><text:span text:style-name="T33">14:1-23, 24-52</text:span></text:p>
        <text:p text:style-name="P1"><text:span text:style-name="T33">15:1-35</text:span></text:p>
        <text:p text:style-name="P1"><text:span text:style-name="T33">16:1-13, 16:14-23 </text:span></text:p>
        <text:p text:style-name="P1"><text:span text:style-name="T33">17:1-58</text:span></text:p>
        <text:p text:style-name="P1"><text:span text:style-name="T33">18:1-5, 18:6-19:24</text:span></text:p>
        <text:p text:style-name="P1"><text:span text:style-name="T33">20:1-42</text:span></text:p>
        <text:p text:style-name="P1"><text:span text:style-name="T33">21:1-6, 21:7-15</text:span></text:p>
        <text:p text:style-name="P1"><text:span text:style-name="T33">22</text:span></text:p>
        <text:p text:style-name="P1"><text:span text:style-name="T33">23:1-6, 23:7-29</text:span></text:p>
        <text:p text:style-name="P1"><text:span text:style-name="T33">24</text:span></text:p>
        <text:p text:style-name="P1"><text:span text:style-name="T33">25:1-38, 25:39-44</text:span></text:p>
        <text:p text:style-name="P1"><text:span text:style-name="T33">26</text:span></text:p>
        <text:p text:style-name="P1"><text:span text:style-name="T33">27</text:span></text:p>
        <text:p text:style-name="P1"><text:span text:style-name="T33">28:1-25</text:span></text:p>
        <text:p text:style-name="P1"><text:span text:style-name="T33">29:1-11</text:span></text:p>
        <text:p text:style-name="P1"><text:span text:style-name="T33">30:1-31</text:span></text:p>
        <text:p text:style-name="P1"><text:span text:style-name="T33">31:1-13</text:span></text:p>
        <text:p text:style-name="P13"/>
        <text:p text:style-name="P1"><text:span text:style-name="T32">2 Samuel </text:span></text:p>
        <text:p text:style-name="P1"><text:span text:style-name="T33">1:1-27</text:span></text:p>
        <text:p text:style-name="P1"><text:span text:style-name="T33">2:1-7, 2:8-3:1</text:span></text:p>
        <text:p text:style-name="P1"><text:soft-page-break/><text:span text:style-name="T33">3:2-5, 3:6-4:12</text:span></text:p>
        <text:p text:style-name="P1"><text:span text:style-name="T32">5:6-15, 5:17-25 <text:s/></text:span><text:span text:style-name="T33">6:1-23</text:span></text:p>
        <text:p text:style-name="P1"><text:span text:style-name="T33">7:1-17, 7:18-29</text:span></text:p>
        <text:p text:style-name="P1"><text:span text:style-name="T33">8:1-18</text:span></text:p>
        <text:p text:style-name="P1"><text:span text:style-name="T33">9:1-13,</text:span></text:p>
        <text:p text:style-name="P1"><text:span text:style-name="T33">10:1-19 </text:span></text:p>
        <text:p text:style-name="P1"><text:span text:style-name="T33">11:1-5, 11:6-27</text:span></text:p>
        <text:p text:style-name="P1"><text:span text:style-name="T33">12:1-12, 12:9-10, 12:13-31</text:span></text:p>
        <text:p text:style-name="P1"><text:span text:style-name="T33">13:1-22, 13:23-39</text:span></text:p>
        <text:p text:style-name="P1"><text:span text:style-name="T33">14:1-33</text:span></text:p>
        <text:p text:style-name="P1"><text:span text:style-name="T33">15-17</text:span></text:p>
        <text:p text:style-name="P1"><text:span text:style-name="T33">18:1-8, 18:9-18, 18:19-33</text:span></text:p>
        <text:p text:style-name="P1"><text:span text:style-name="T33">19:1-8, 19:9-43</text:span></text:p>
        <text:p text:style-name="P1"><text:span text:style-name="T33">20:1-26</text:span></text:p>
        <text:p text:style-name="P1"><text:span text:style-name="T33">21:1-14, 21:15-22</text:span></text:p>
        <text:p text:style-name="P1"><text:span text:style-name="T33">22:1-6, 7-16, 17-20, 21-30, 31-51</text:span></text:p>
        <text:p text:style-name="P1"><text:span text:style-name="T33">23:1-7, 23:8-39</text:span></text:p>
        <text:p text:style-name="P1"><text:span text:style-name="T33">24:1-17, 24:18-25</text:span></text:p>
        <text:p text:style-name="P13"/>
        <text:p text:style-name="P1"><text:span text:style-name="T33">1 Kings </text:span></text:p>
        <text:p text:style-name="P1"><text:span text:style-name="T33">1:1-27, 1:28-53</text:span></text:p>
        <text:p text:style-name="P1"><text:span text:style-name="T33">2:1-12, 2:13-35, 2:36-46</text:span></text:p>
        <text:p text:style-name="P1"><text:span text:style-name="T33">3:1-15, 3:16-28</text:span></text:p>
        <text:p text:style-name="P1"><text:span text:style-name="T33">4:1-28, 4:29-34,</text:span></text:p>
        <text:p text:style-name="P1"><text:span text:style-name="T33">5:1-6:38</text:span></text:p>
        <text:p text:style-name="P1"><text:span text:style-name="T33">7:1-12, 7:13-51</text:span></text:p>
        <text:p text:style-name="P1"><text:span text:style-name="T33">8:1-9, 8:10-21, 8:22-61, 8:54-61, 8:62-66</text:span></text:p>
        <text:p text:style-name="P1"><text:span text:style-name="T33">9:1-28</text:span></text:p>
        <text:p text:style-name="P1"><text:span text:style-name="T33">10:1-29</text:span></text:p>
        <text:p text:style-name="P1"><text:span text:style-name="T33">11:1-13, 11:14-25, 11:26-43</text:span></text:p>
        <text:p text:style-name="P1"><text:span text:style-name="T33">12:1-24, 12:25-33</text:span></text:p>
        <text:p text:style-name="P1"><text:span text:style-name="T33">13:1-3, 13:4-6, 13:7-34</text:span></text:p>
        <text:p text:style-name="P1"><text:span text:style-name="T33">14:1-18, 14:21-31</text:span></text:p>
        <text:p text:style-name="P1"><text:soft-page-break/><text:span text:style-name="T33">15:1-8, 15:9-17, 15:18-24</text:span></text:p>
        <text:p text:style-name="P1"><text:span text:style-name="T33">16:1-14, 15:15-28, 16:29-34</text:span></text:p>
        <text:p text:style-name="P1"><text:span text:style-name="T33">17:1-6, 17:8-16, 17:17-24</text:span></text:p>
        <text:p text:style-name="P1"><text:span text:style-name="T33">18</text:span></text:p>
        <text:p text:style-name="P1"><text:span text:style-name="T33">19:1-10, 19:11-21</text:span></text:p>
        <text:p text:style-name="P1"><text:span text:style-name="T33">20:1-34, 35-43</text:span></text:p>
        <text:p text:style-name="P1"><text:span text:style-name="T33">21:1-14, 21:1-26; 21:25-29</text:span></text:p>
        <text:p text:style-name="P1"><text:span text:style-name="T33">22:1-28, 22:29-40, 41-53</text:span></text:p>
        <text:p text:style-name="P14"/>
        <text:p text:style-name="P1"><text:span text:style-name="T33">2 Kings</text:span></text:p>
        <text:p text:style-name="P1"><text:span text:style-name="T33">1</text:span></text:p>
        <text:p text:style-name="P1"><text:span text:style-name="T33">2:1-18, 2:19-22</text:span></text:p>
        <text:p text:style-name="P1"><text:span text:style-name="T33">3:1-20, 3:21-27</text:span></text:p>
        <text:p text:style-name="P1"><text:span text:style-name="T33">4:1-7, 4:8-37, 4:38-41</text:span></text:p>
        <text:p text:style-name="P1"><text:span text:style-name="T33">5:1-19, 5:19-27</text:span></text:p>
        <text:p text:style-name="P1"><text:span text:style-name="T33">6:1-7, 6:8-23, 6:24-7:20</text:span></text:p>
        <text:p text:style-name="P1"><text:span text:style-name="T33">8:1-6, 8:7-14, 8:25-29 </text:span></text:p>
        <text:p text:style-name="P1"><text:span text:style-name="T33">9:1-13, 9:30-37</text:span></text:p>
        <text:p text:style-name="P1"><text:span text:style-name="T33">10:1-17, 10:28-31, 32-36</text:span></text:p>
        <text:p text:style-name="P1"><text:span text:style-name="T33">11:1-20, 11:21-12:3</text:span></text:p>
        <text:p text:style-name="P1"><text:span text:style-name="T33">12:1-21, </text:span></text:p>
        <text:p text:style-name="P1"><text:span text:style-name="T33">13:1-13</text:span></text:p>
        <text:p text:style-name="P1"><text:span text:style-name="T33">14:1-6, 7-16, 17-29</text:span></text:p>
        <text:p text:style-name="P1"><text:span text:style-name="T33">15:1-7, 15:8-31, 15:32-38</text:span></text:p>
        <text:p text:style-name="P1"><text:span text:style-name="T33">16:1-17:41</text:span></text:p>
        <text:p text:style-name="P1"><text:span text:style-name="T33">18:1-8, 18:9-12, 18:13-19:37 </text:span></text:p>
        <text:p text:style-name="P1"><text:span text:style-name="T33">20:1-11, 12-21</text:span></text:p>
        <text:p text:style-name="P1"><text:span text:style-name="T33">21:1-26</text:span></text:p>
        <text:p text:style-name="P1"><text:span text:style-name="T33">22:1-10, 22:11-20</text:span></text:p>
        <text:p text:style-name="P1"><text:span text:style-name="T33">23:1-37</text:span></text:p>
        <text:p text:style-name="P1"><text:span text:style-name="T33">24:1-25:30</text:span></text:p>
        <text:p text:style-name="P13"/>
        <text:p text:style-name="P1"><text:span text:style-name="T32">1 Chronicles</text:span></text:p>
        <text:p text:style-name="P1"><text:soft-page-break/><text:span text:style-name="T32">1:1-4, 1:28, 1:34,</text:span></text:p>
        <text:p text:style-name="P1"><text:span text:style-name="T32">2:1-15, </text:span></text:p>
        <text:p text:style-name="P1"><text:span text:style-name="T32">3:1-19;</text:span><text:span text:style-name="T39"> </text:span></text:p>
        <text:p text:style-name="P1"><text:span text:style-name="T32">5:18-26</text:span></text:p>
        <text:p text:style-name="P1"><text:span text:style-name="T32">6:31-47, 48-66</text:span></text:p>
        <text:p text:style-name="P1"><text:span text:style-name="T33">10</text:span></text:p>
        <text:p text:style-name="P1"><text:span text:style-name="T33">11:1-3, 11:4-9, 11:10-47</text:span></text:p>
        <text:p text:style-name="P1"><text:span text:style-name="T33">12:1-40</text:span></text:p>
        <text:p text:style-name="P1"><text:span text:style-name="T33">13</text:span></text:p>
        <text:p text:style-name="P1"><text:span text:style-name="T33">14:8-17</text:span><text:span text:style-name="T32">, 14:1-7 </text:span><text:span text:style-name="T39">David builds house, has wife/kids</text:span></text:p>
        <text:p text:style-name="P1"><text:span text:style-name="T33">15</text:span></text:p>
        <text:p text:style-name="P1"><text:span text:style-name="T33">16</text:span></text:p>
        <text:p text:style-name="P1"><text:span text:style-name="T33">17:1-15, 17:16-27</text:span></text:p>
        <text:p text:style-name="P1"><text:span text:style-name="T33">18</text:span></text:p>
        <text:p text:style-name="P1"><text:span text:style-name="T33">19:1-9, 19:10-19</text:span></text:p>
        <text:p text:style-name="P1"><text:span text:style-name="T33">20:1-6</text:span></text:p>
        <text:p text:style-name="P1"><text:span text:style-name="T33">21:1-17, 21:18-30</text:span></text:p>
        <text:p text:style-name="P1"><text:span text:style-name="T33">22:1-19</text:span></text:p>
        <text:p text:style-name="P1"><text:span text:style-name="T33">23:1-23, 23:24-32</text:span></text:p>
        <text:p text:style-name="P1"><text:span text:style-name="T33">24:1-31</text:span></text:p>
        <text:p text:style-name="P1"><text:span text:style-name="T33">25:1-31</text:span></text:p>
        <text:p text:style-name="P1"><text:span text:style-name="T33">26:1-32</text:span></text:p>
        <text:p text:style-name="P1"><text:span text:style-name="T32">27:23</text:span></text:p>
        <text:p text:style-name="P1"><text:span text:style-name="T33">28:1-21</text:span></text:p>
        <text:p text:style-name="P1"><text:span text:style-name="T33">29:1-9, 29:10-20, 29:21-25</text:span></text:p>
        <text:p text:style-name="P13"/>
        <text:p text:style-name="P1"><text:span text:style-name="T32">2 Chronicles </text:span></text:p>
        <text:p text:style-name="P1"><text:span text:style-name="T33">1:1-6, 1:7-13, 1:14-17</text:span></text:p>
        <text:p text:style-name="P1"><text:span text:style-name="T33">2-8</text:span></text:p>
        <text:p text:style-name="P17"/>
        <text:p text:style-name="P1"><text:span text:style-name="T33">10-36</text:span></text:p>
        <text:p text:style-name="P13"/>
        <text:p text:style-name="P1"><text:span text:style-name="T32">Ezra</text:span></text:p>
        <text:p text:style-name="P1"><text:soft-page-break/><text:span text:style-name="T33">1–7</text:span></text:p>
        <text:p text:style-name="P1"><text:span text:style-name="T32">2:3-65, 8:15-36</text:span></text:p>
        <text:p text:style-name="P1"><text:span text:style-name="T33">9-10</text:span></text:p>
        <text:p text:style-name="P13"/>
        <text:p text:style-name="P1"><text:span text:style-name="T32">Nehemiah </text:span></text:p>
        <text:p text:style-name="P1"><text:span text:style-name="T33">1:1-11</text:span></text:p>
        <text:p text:style-name="P1"><text:span text:style-name="T33">2</text:span></text:p>
        <text:p text:style-name="P1"><text:span text:style-name="T33">3:1-32</text:span></text:p>
        <text:p text:style-name="P1"><text:span text:style-name="T33">4:1-23</text:span></text:p>
        <text:p text:style-name="P1"><text:span text:style-name="T33">5:1-19</text:span></text:p>
        <text:p text:style-name="P1"><text:span text:style-name="T33">6:1-19</text:span></text:p>
        <text:p text:style-name="P1"><text:span text:style-name="T32">7:1-3, 7:66-73</text:span></text:p>
        <text:p text:style-name="P1"><text:span text:style-name="T33">8:1, 8:2-12, 8:13-18</text:span></text:p>
        <text:p text:style-name="P1"><text:span text:style-name="T33">9–10</text:span></text:p>
        <text:p text:style-name="P1"><text:span text:style-name="T33">12:1-47</text:span></text:p>
        <text:p text:style-name="P1"><text:span text:style-name="T33">13:1-3, 13:4-9, 13:10-14, 13:15-22, 13:23-31</text:span></text:p>
        <text:p text:style-name="P15"/>
        <text:p text:style-name="P1"><text:span text:style-name="T33">Esther </text:span></text:p>
        <text:p text:style-name="P1"><text:span text:style-name="T33">1–10</text:span></text:p>
        <text:p text:style-name="P14"/>
        <text:p text:style-name="P1"><text:span text:style-name="T33">Job </text:span></text:p>
        <text:p text:style-name="P1"><text:span text:style-name="T33">1:1-18</text:span><text:span text:style-name="T32">, </text:span><text:span text:style-name="T33">20-27, 28, 29:1-6, 29:7-14, 29:15-25, 30</text:span></text:p>
        <text:p text:style-name="P1"><text:span text:style-name="T33">31:1-12, 31:13-15, 31:16-23, 31:24-28, 31:29-30, 31:31-32, 31:33-34, 31:35-37, 31:38-40</text:span></text:p>
        <text:p text:style-name="P1"><text:span text:style-name="T33">32</text:span></text:p>
        <text:p text:style-name="P1"><text:span text:style-name="T33">33:1-34:9, 34:10-36:25, 36:26-38:3</text:span></text:p>
        <text:p text:style-name="P1"><text:span text:style-name="T33">38:1-39:30, </text:span></text:p>
        <text:p text:style-name="P1"><text:span text:style-name="T33">40:1-14, 40:15-41:34;</text:span></text:p>
        <text:p text:style-name="P1"><text:span text:style-name="T33">42:1-6, 42:7-9, 42:10-15 </text:span><text:span text:style-name="T8"><text:s/></text:span></text:p>
        <text:p text:style-name="P6"/>
        <text:p text:style-name="P1"><text:span text:style-name="T33">Psalms</text:span><text:span text:style-name="T10"> </text:span></text:p>
        <text:p text:style-name="P1"><text:span text:style-name="T33">1-––150; </text:span></text:p>
        <text:p text:style-name="P13"/>
        <text:p text:style-name="P1"><text:span text:style-name="T41">Proverbs </text:span><text:span text:style-name="T9"><text:s/></text:span></text:p>
        <text:p text:style-name="P1"><text:soft-page-break/><text:span text:style-name="T33">1:1-7, 1:8-19, 1:20-33</text:span></text:p>
        <text:p text:style-name="P1"><text:span text:style-name="T33">2:1-15, 2:16-22</text:span></text:p>
        <text:p text:style-name="P1"><text:span text:style-name="T33">3:1-4, 3:5-10, 3:9-10, 3:11-12, 3:13-18, 3:19-20, 3:21-26, 3:27-28, 3:29-30, 3:31, 3:32-35</text:span></text:p>
        <text:p text:style-name="P1"><text:span text:style-name="T33">4:1-4, 4:5-9; 4:10-27</text:span></text:p>
        <text:p text:style-name="P1"><text:span text:style-name="T33">5:1-14, 5:15-19, 20-23</text:span></text:p>
        <text:p text:style-name="P1"><text:span text:style-name="T33">6:1-11, 6:12-15, 6:16-19, 6:20-35</text:span></text:p>
        <text:p text:style-name="P1"><text:span text:style-name="T33">7:1-27</text:span></text:p>
        <text:p text:style-name="P1"><text:span text:style-name="T33">8:1-21, 8:22-31</text:span></text:p>
        <text:p text:style-name="P1"><text:span text:style-name="T33">9:1-18</text:span></text:p>
        <text:p text:style-name="P1"><text:span text:style-name="T33">10:1, 10:2-5, 10:6-11, 10:12, 10:13-17, 10:18, 10:19-21, 10:22, 10:23, 10:24-25, 10:26, 10:27, 10:28-32</text:span></text:p>
        <text:p text:style-name="P1"><text:span text:style-name="T32">11:1, 11:2, 11:4, 11:5-13, 11:17-19, 11:21-23, 11:24-25, 11:28, 11:31</text:span></text:p>
        <text:p text:style-name="P1"><text:span text:style-name="T33">12:1, 12:2-10, 12:11, 12:12-13, 12:14, 12:15-16, 12:17, 12:18, 12:19-22, 12:23, 12:24, 12:25 12:26-29</text:span></text:p>
        <text:p text:style-name="P1"><text:span text:style-name="T33">13:1-25 </text:span></text:p>
        <text:p text:style-name="P1"><text:span text:style-name="T33">14:1-4, 14:5, 14:6, 14:7, 14:8-9, 14:10, 14:11, 14:12, 14:13, 14:14-17, 14:18, 14:19, 14:20, 14:21, 14:22-25, 14:26-27, 14:28-30, 14:32-35</text:span></text:p>
        <text:p text:style-name="P1"><text:span text:style-name="T33">15:1-2, 15:3, 15:4, 15:5, 15:6-9, 15:10, 15:11, 15:12, 15:13-19, 15:20, 15:21-22, 15:23-24, 15:26-29, 30, 15:31-32, 15:33</text:span></text:p>
        <text:p text:style-name="P1"><text:span text:style-name="T33">16:1-4, 16:5, 16:6, 16:7, 16:8, 16:9, 16:10-11, 16:12-15, 16:16-17, 16:18, 16:19, 16:20, 16:21, 16:22, 16:23-25, 16:26, 16:27-30, 16:31, 16:32, 16:33</text:span></text:p>
        <text:p text:style-name="P1"><text:span text:style-name="T33">17:1, 17:2, 17:3, 17:4, 17:5, 17:6, 17:7, 17:8, 17:9, 17:10-12, 17:13, 17:14, 17:15, 17:16, 17:17, 17:18, 17:19, 17:20, 17:21, 17:22, 17:23, 17:24, 17:26-27, 17:25, 17:28</text:span></text:p>
        <text:p text:style-name="P1"><text:span text:style-name="T32">18:1, 18:2-7, 18:9, 18:10-11, 18:12, 18:14, 18:21, 18:22, 18:23, 18:24</text:span></text:p>
        <text:p text:style-name="P1"><text:span text:style-name="T32">19:1, 19:2, 19:3, 19:4, 19:5, 19:6-8, 19:9, 19:10, 19:11, 19:13, 19:14, 19:15, 19:16, 19:17, 19:18-20, 19:21, 19:22, 19:23, 19:24, 19:27, 19:29</text:span></text:p>
        <text:p text:style-name="P1"><text:span text:style-name="T32">20:1</text:span><text:span text:style-name="T42">, 20:3, 20:4, 20:5-6, 20:7, </text:span><text:span text:style-name="T32">20:9, 20:10, 20:13, 20:17, 20:22, 20:23, 20:24, 20:25</text:span></text:p>
        <text:p text:style-name="P1"><text:span text:style-name="T32">21:3, 21:4, 21:5, 21:6, 21:8, 21:10, 21:15, 21:21, 21:25-26, 21:27, 21:28-29, 21:30-31</text:span></text:p>
        <text:p text:style-name="P1"><text:span text:style-name="T32">22:3, 22:4, 22:6, 22:8, 22:10, 22:11, 22:13, 22:15, 22:16, 22:17-21, 22:24-25, 22:28, 22:29</text:span></text:p>
        <text:p text:style-name="P1"><text:span text:style-name="T32">23:4-5, 23:9, 23:13-16, 23:17-18, <text:s/>23:19-21, 23:22-25,23:26-28, 23:29-35, </text:span></text:p>
        <text:p text:style-name="P1"><text:span text:style-name="T32">24:1-2, 24:7, 24:11-12, 24:16, 24:17-20, 24:21-22, 24:23-26, 24:28-29, 24:30-34</text:span></text:p>
        <text:p text:style-name="P1"><text:span text:style-name="T32">25:18, 25:21-22</text:span></text:p>
        <text:p text:style-name="P1"><text:span text:style-name="T32">26:1-12, 26:13-16, 26:23-28</text:span></text:p>
        <text:p text:style-name="P1"><text:span text:style-name="T32">27:1, 27:3, 27:5-6, 27:7, 27:17, 27:23-27,</text:span></text:p>
        <text:p text:style-name="P1"><text:span text:style-name="T32">28:1-2, 28:5-7, 28:13, 28:14, 28:16, 28:18-20, 28:21, 28:22, 28:23, 28:25-26, 28:27</text:span></text:p>
        <text:p text:style-name="P1"><text:span text:style-name="T32">29:2-4; 29:5, 29:6-11; 29:14-17, 29:18; 29:23; 29:26-27</text:span></text:p>
        <text:p text:style-name="P1"><text:span text:style-name="T43">30:1-4, 30:5-6, 30:7-9, 30:10, 30:11-17, 30:18-19, 30:20, 30:21-31, 30:32-33</text:span></text:p>
        <text:p text:style-name="P1"><text:span text:style-name="T43">31:1-7</text:span><text:span text:style-name="T33">, 31:8-9, 31:10-31</text:span></text:p>
        <text:p text:style-name="P13"/>
        <text:p text:style-name="P1"><text:span text:style-name="T33">Ecclesiastes</text:span></text:p>
        <text:p text:style-name="P1"><text:soft-page-break/><text:span text:style-name="T33">1:1-2:16, 2:17-26</text:span></text:p>
        <text:p text:style-name="P1"><text:span text:style-name="T33">3:1-8, 3:9-15, 3:16-22</text:span></text:p>
        <text:p text:style-name="P1"><text:span text:style-name="T33">4:1-8, 4:9-12, 4:13-16</text:span></text:p>
        <text:p text:style-name="P1"><text:span text:style-name="T33">5:1-7, 5:8-17, 5:18-20</text:span></text:p>
        <text:p text:style-name="P1"><text:span text:style-name="T33">6:1-12</text:span></text:p>
        <text:p text:style-name="P1"><text:span text:style-name="T33">7:1-25, 7:26-29</text:span></text:p>
        <text:p text:style-name="P1"><text:span text:style-name="T33">8:1-17</text:span></text:p>
        <text:p text:style-name="P1"><text:span text:style-name="T33">9:1-6, 9:7-10, 9:11-18</text:span></text:p>
        <text:p text:style-name="P1"><text:span text:style-name="T33">10</text:span></text:p>
        <text:p text:style-name="P1"><text:span text:style-name="T33">11</text:span></text:p>
        <text:p text:style-name="P1"><text:span text:style-name="T33">12:1-8, 12:9-14</text:span></text:p>
        <text:p text:style-name="P13"/>
        <text:p text:style-name="P1"><text:span text:style-name="T33">Song of Solomon </text:span></text:p>
        <text:p text:style-name="P1"><text:span text:style-name="T33">1-7</text:span><text:span text:style-name="T9"> </text:span></text:p>
        <text:p text:style-name="P13"/>
        <text:p text:style-name="P1"><text:span text:style-name="T33">Isaiah </text:span></text:p>
        <text:p text:style-name="P1"><text:span text:style-name="T33">1</text:span></text:p>
        <text:p text:style-name="P1"><text:span text:style-name="T33">2:1-5, 2:6-22</text:span></text:p>
        <text:p text:style-name="P1"><text:span text:style-name="T33">3:1-4:1</text:span></text:p>
        <text:p text:style-name="P1"><text:span text:style-name="T33">4:2-6</text:span></text:p>
        <text:p text:style-name="P1"><text:span text:style-name="T33">5:1-7, 5:8-30</text:span></text:p>
        <text:p text:style-name="P1"><text:span text:style-name="T33">6:1-4, 6:5-7, 6:8-13</text:span></text:p>
        <text:p text:style-name="P1"><text:span text:style-name="T33">7:1-9:7, 9:8</text:span><text:span text:style-name="T32">-</text:span><text:span text:style-name="T33">10:34, 11--18</text:span></text:p>
        <text:p text:style-name="P1"><text:span text:style-name="T33">19:1-17, 19:18-25</text:span></text:p>
        <text:p text:style-name="P1"><text:span text:style-name="T33">20</text:span></text:p>
        <text:p text:style-name="P1"><text:span text:style-name="T33">21</text:span></text:p>
        <text:p text:style-name="P1"><text:span text:style-name="T33">22</text:span></text:p>
        <text:p text:style-name="P1"><text:span text:style-name="T33">23</text:span></text:p>
        <text:p text:style-name="P1"><text:span text:style-name="T33">24:1-23</text:span></text:p>
        <text:p text:style-name="P1"><text:span text:style-name="T33">25:1-12</text:span></text:p>
        <text:p text:style-name="P1"><text:span text:style-name="T33">26:1-21</text:span></text:p>
        <text:p text:style-name="P1"><text:span text:style-name="T33">27:1-13</text:span></text:p>
        <text:p text:style-name="P1"><text:span text:style-name="T33">28:1-8, 28:9-13, 28:14-29</text:span></text:p>
        <text:p text:style-name="P1"><text:soft-page-break/><text:span text:style-name="T33">29:1-12, 29:7-14, 29:15-30:17</text:span></text:p>
        <text:p text:style-name="P1"><text:span text:style-name="T33">30:18, 30:19-26, 30:27-33</text:span></text:p>
        <text:p text:style-name="P1"><text:span text:style-name="T33">31:1-9</text:span></text:p>
        <text:p text:style-name="P1"><text:span text:style-name="T33">32:1-8, 32:9-20</text:span></text:p>
        <text:p text:style-name="P1"><text:span text:style-name="T33">33:1-2, 33:1-24</text:span></text:p>
        <text:p text:style-name="P1"><text:span text:style-name="T33">34</text:span></text:p>
        <text:p text:style-name="P1"><text:span text:style-name="T33">35</text:span></text:p>
        <text:p text:style-name="P1"><text:span text:style-name="T33">36-38</text:span></text:p>
        <text:p text:style-name="P1"><text:span text:style-name="T33">39:1-8, </text:span></text:p>
        <text:p text:style-name="P1"><text:span text:style-name="T33">40:1-2, 40:3-5, 40:6-8, 40:9-20, 40:18-20, 40:21-27, 40:28-31</text:span></text:p>
        <text:p text:style-name="P1"><text:span text:style-name="T38">41:1-16, 41:17-20, 41:21-29</text:span></text:p>
        <text:p text:style-name="P1"><text:span text:style-name="T33">42:1-9, 42:10-17, 42:18-25</text:span></text:p>
        <text:p text:style-name="P1"><text:span text:style-name="T33">43:1-15, 43:16-17, 43:18-28</text:span></text:p>
        <text:p text:style-name="P1"><text:span text:style-name="T33">44:1-8, 44:6-23, 44:21-28</text:span></text:p>
        <text:p text:style-name="P1"><text:span text:style-name="T33">45:1-8, 45:5-7, 45:9-13, 45:14-17, 45:18-19; 45:20-25</text:span></text:p>
        <text:p text:style-name="P1"><text:span text:style-name="T33">46:1-13</text:span></text:p>
        <text:p text:style-name="P1"><text:span text:style-name="T33">47:1-15</text:span></text:p>
        <text:p text:style-name="P1"><text:span text:style-name="T33">48:1-11, 48:12-16, 48:17-22</text:span></text:p>
        <text:p text:style-name="P1"><text:span text:style-name="T36">49:1-7, 49:8-26</text:span></text:p>
        <text:p text:style-name="P1"><text:span text:style-name="T33">50:1-3, 50:4-11 </text:span></text:p>
        <text:p text:style-name="P1"><text:span text:style-name="T33">51</text:span><text:span text:style-name="T32">, 51:1-8, 51:9-11, 51:17-23</text:span></text:p>
        <text:p text:style-name="P1"><text:span text:style-name="T33">52:1-6, 52:7-10, 52:11-12, 52:13-53:12</text:span></text:p>
        <text:p text:style-name="P1"><text:span text:style-name="T33">54,</text:span><text:span text:style-name="T32"> 54:5, 54:1-3</text:span></text:p>
        <text:p text:style-name="P1"><text:span text:style-name="T37">55:1-13</text:span></text:p>
        <text:p text:style-name="P1"><text:span text:style-name="T37">56:1-8, 56:9-12</text:span></text:p>
        <text:p text:style-name="P1"><text:span text:style-name="T37">57:-13, 57:14-21</text:span></text:p>
        <text:p text:style-name="P1"><text:span text:style-name="T37">58:1-14</text:span></text:p>
        <text:p text:style-name="P1"><text:span text:style-name="T37">59:1-13, 59:14-21</text:span></text:p>
        <text:p text:style-name="P1"><text:span text:style-name="T37">60:1-22</text:span></text:p>
        <text:p text:style-name="P1"><text:span text:style-name="T37">61:1-11</text:span></text:p>
        <text:p text:style-name="P1"><text:span text:style-name="T37">62</text:span></text:p>
        <text:p text:style-name="P1"><text:span text:style-name="T37">63:1-6, 63:7-9, 63:10-14, 65:15-64:3</text:span></text:p>
        <text:p text:style-name="P1"><text:span text:style-name="T37">64:1-7, 64:8-12</text:span></text:p>
        <text:p text:style-name="P1"><text:soft-page-break/><text:span text:style-name="T37">65:1-16, 17-25</text:span></text:p>
        <text:p text:style-name="P1"><text:span text:style-name="T37">66:1-2, 66:3-9, 66:10-13, <text:s/>66:14-16, 66:17-21, 66:22-24</text:span></text:p>
        <text:p text:style-name="P8"/>
        <text:p text:style-name="P13"/>
        <text:p text:style-name="P1"><text:span text:style-name="T32">Jeremiah</text:span></text:p>
        <text:p text:style-name="P1"><text:span text:style-name="T33">1, 1:1-15</text:span></text:p>
        <text:p text:style-name="P1"><text:span text:style-name="T33">2:1-3, 2:4-37</text:span></text:p>
        <text:p text:style-name="P1"><text:span text:style-name="T33">3:1-25</text:span></text:p>
        <text:p text:style-name="P1"><text:span text:style-name="T33">4:1-4, 4:5-9, 4:10-18, 4:19-31</text:span></text:p>
        <text:p text:style-name="P1"><text:span text:style-name="T33">5:1-19, 5:20-25, 5:26-31</text:span></text:p>
        <text:p text:style-name="P1"><text:span text:style-name="T33">6:1-30</text:span></text:p>
        <text:p text:style-name="P1"><text:span text:style-name="T33">7:1-8, 7:9-11, 7:12-34</text:span></text:p>
        <text:p text:style-name="P1"><text:span text:style-name="T33">8:1-17, 8:18-22</text:span></text:p>
        <text:p text:style-name="P1"><text:span text:style-name="T33">9:1-16, 9:17-22, 9:23-26</text:span></text:p>
        <text:p text:style-name="P1"><text:span text:style-name="T33">10:1-11, 10:12-16, 10:11-13, 10:17-22, 10:23-25</text:span></text:p>
        <text:p text:style-name="P1"><text:span text:style-name="T33">11:1-5, 11:6-17, 11:18-23</text:span></text:p>
        <text:p text:style-name="P1"><text:span text:style-name="T33">12:1-17</text:span></text:p>
        <text:p text:style-name="P1"><text:span text:style-name="T33">13:1-11, 13:12-14, 13:15-27</text:span></text:p>
        <text:p text:style-name="P1"><text:span text:style-name="T33">14:1-12, 14:13-22</text:span></text:p>
        <text:p text:style-name="P1"><text:span text:style-name="T33">15:1-9, 15:10-21</text:span></text:p>
        <text:p text:style-name="P1"><text:span text:style-name="T33">16:1-13, 16:14-18, 16:19-21</text:span></text:p>
        <text:p text:style-name="P1"><text:span text:style-name="T33">17:1-4, 17:5-8,17:9, <text:s/>17:10-11, 17:12-13, 17:14-18, 17:19-27,</text:span></text:p>
        <text:p text:style-name="P1"><text:span text:style-name="T33">18:1-17, 18:18-23 </text:span></text:p>
        <text:p text:style-name="P1"><text:span text:style-name="T33">19:1-15</text:span></text:p>
        <text:p text:style-name="P1"><text:span text:style-name="T33">20:1-2, 20:3-6, 20:7-18</text:span></text:p>
        <text:p text:style-name="P1"><text:span text:style-name="T33">21:1-7, 21:8-10, 21:11-12, 21:13-14</text:span></text:p>
        <text:p text:style-name="P1"><text:span text:style-name="T33">22:1-30, 22:11-30</text:span></text:p>
        <text:p text:style-name="P1"><text:span text:style-name="T33">23:1-4, 23:5-8, 23:9-14, 23:15-40</text:span></text:p>
        <text:p text:style-name="P1"><text:span text:style-name="T33">24:1-10</text:span></text:p>
        <text:p text:style-name="P1"><text:span text:style-name="T33">25:1-13, 25:14-29, 25:30-38</text:span></text:p>
        <text:p text:style-name="P1"><text:span text:style-name="T33">26:1-24</text:span></text:p>
        <text:p text:style-name="P1"><text:span text:style-name="T33">27:1-22</text:span></text:p>
        <text:p text:style-name="P1"><text:span text:style-name="T33">28:1-17</text:span></text:p>
        <text:p text:style-name="P1"><text:soft-page-break/><text:span text:style-name="T33">29:1-23, 29:24-32</text:span></text:p>
        <text:p text:style-name="P1"><text:span text:style-name="T33">30:1-17, 30:18-24</text:span></text:p>
        <text:p text:style-name="P1"><text:span text:style-name="T33">31: 31:1-30, 35-40</text:span></text:p>
        <text:p text:style-name="P1"><text:span text:style-name="T33">32:1-15, 32:16-25, 32:26-30, 32:30-35, 32:36-44</text:span></text:p>
        <text:p text:style-name="P1"><text:span text:style-name="T33">33:1-9, 33:10, 11, 33:12-26</text:span></text:p>
        <text:p text:style-name="P1"><text:span text:style-name="T33">34:1-7, 34:8-22</text:span></text:p>
        <text:p text:style-name="P1"><text:span text:style-name="T33">35:1-19</text:span></text:p>
        <text:p text:style-name="P1"><text:span text:style-name="T33">36</text:span></text:p>
        <text:p text:style-name="P1"><text:span text:style-name="T33">37:1-38:28</text:span></text:p>
        <text:p text:style-name="P1"><text:span text:style-name="T33">39:1-10, 39:11-18</text:span></text:p>
        <text:p text:style-name="P1"><text:span text:style-name="T33">40:7-12, 40:13-41:18</text:span></text:p>
        <text:p text:style-name="P1"><text:span text:style-name="T33">42:1-22</text:span></text:p>
        <text:p text:style-name="P1"><text:span text:style-name="T33">43:1-7, 43:8-13</text:span></text:p>
        <text:p text:style-name="P1"><text:span text:style-name="T33">44:1-23, 44:24-30</text:span></text:p>
        <text:p text:style-name="P1"><text:span text:style-name="T33">45:1-5</text:span></text:p>
        <text:p text:style-name="P1"><text:span text:style-name="T33">46-51 </text:span></text:p>
        <text:p text:style-name="P1"><text:span text:style-name="T33">52:1-30, 52:31-34</text:span></text:p>
        <text:p text:style-name="P14"/>
        <text:p text:style-name="P1"><text:span text:style-name="T33">Lament ALL 3:19-33 4:6</text:span></text:p>
        <text:p text:style-name="P14"/>
        <text:p text:style-name="P1"><text:span text:style-name="T33">Ezekiel </text:span></text:p>
        <text:p text:style-name="P1"><text:span text:style-name="T33">1, </text:span></text:p>
        <text:p text:style-name="P1"><text:span text:style-name="T33">2</text:span></text:p>
        <text:p text:style-name="P1"><text:span text:style-name="T33">3:1-11, 3:12-15, 3:16-27</text:span></text:p>
        <text:p text:style-name="P1"><text:span text:style-name="T33">4:1-5:17</text:span></text:p>
        <text:p text:style-name="P1"><text:span text:style-name="T33">6:1-7:27</text:span></text:p>
        <text:p text:style-name="P1"><text:span text:style-name="T33">8:1-9:11</text:span></text:p>
        <text:p text:style-name="P1"><text:span text:style-name="T33">10:1-22</text:span></text:p>
        <text:p text:style-name="P1"><text:span text:style-name="T33">11:1-13, 11:14-25</text:span></text:p>
        <text:p text:style-name="P1"><text:span text:style-name="T33">12:1-7, 12:8-16, 12:17-28</text:span></text:p>
        <text:p text:style-name="P1"><text:span text:style-name="T33">13:1-16, 13:17-23</text:span></text:p>
        <text:p text:style-name="P1"><text:span text:style-name="T33">14:1-11, 14:12-23</text:span></text:p>
        <text:p text:style-name="P1"><text:span text:style-name="T33">15:1-7</text:span></text:p>
        <text:p text:style-name="P1"><text:soft-page-break/><text:span text:style-name="T33">16</text:span></text:p>
        <text:p text:style-name="P1"><text:span text:style-name="T33">17:1-24</text:span></text:p>
        <text:p text:style-name="P1"><text:span text:style-name="T33">18:1-32</text:span></text:p>
        <text:p text:style-name="P1"><text:span text:style-name="T33">19:1-14</text:span></text:p>
        <text:p text:style-name="P1"><text:span text:style-name="T33">20:1-44, 20:45-49</text:span></text:p>
        <text:p text:style-name="P1"><text:span text:style-name="T33">21:1-17, 21:18-32</text:span></text:p>
        <text:p text:style-name="P1"><text:span text:style-name="T33">22:1-22, 22:23-31</text:span></text:p>
        <text:p text:style-name="P1"><text:span text:style-name="T33">23</text:span></text:p>
        <text:p text:style-name="P1"><text:span text:style-name="T33">25:1-7, 8-11, 12-14, 15-17</text:span></text:p>
        <text:p text:style-name="P1"><text:span text:style-name="T33">26-32</text:span></text:p>
        <text:p text:style-name="P1"><text:span text:style-name="T33">33:1-9, 33:10-20, 33:21-33</text:span></text:p>
        <text:p text:style-name="P1"><text:span text:style-name="T33">34:1-10, 34:11-16, 34:17-24, 34:25-31</text:span></text:p>
        <text:p text:style-name="P1"><text:span text:style-name="T33">35:1-15</text:span></text:p>
        <text:p text:style-name="P1"><text:span text:style-name="T33">36:1-15, 36:16-38</text:span></text:p>
        <text:p text:style-name="P1"><text:span text:style-name="T33">37:1-14, 37:15-23, 37:24-28</text:span></text:p>
        <text:p text:style-name="P1"><text:span text:style-name="T33">38:1-39:24 39:1-29</text:span></text:p>
        <text:p text:style-name="P1"><text:span text:style-name="T33">40:1-42:19, 43:13-17 </text:span><text:span text:style-name="T32">42:13-14</text:span></text:p>
        <text:p text:style-name="P1"><text:span text:style-name="T33">43:1-12, 43:18-20, 43:22-27</text:span></text:p>
        <text:p text:style-name="P1"><text:span text:style-name="T33">44:1-14, 44:15-19, 44:20-27, 44:28-31</text:span></text:p>
        <text:p text:style-name="P1"><text:span text:style-name="T33">45:1-12, 45:13-17, 45:18-25</text:span></text:p>
        <text:p text:style-name="P1"><text:span text:style-name="T33">46:1-24, 47:1-12, 47:13-48:29</text:span></text:p>
        <text:p text:style-name="P13"/>
        <text:p text:style-name="P1"><text:span text:style-name="T32">Daniel <text:s/></text:span></text:p>
        <text:p text:style-name="P1"><text:span text:style-name="T33">1:1-21</text:span></text:p>
        <text:p text:style-name="P1"><text:span text:style-name="T33">2:1-49</text:span></text:p>
        <text:p text:style-name="P1"><text:span text:style-name="T33">3</text:span></text:p>
        <text:p text:style-name="P1"><text:span text:style-name="T33">4:1-3, 4:4-27, 4:28-33, 4:34-37</text:span></text:p>
        <text:p text:style-name="P1"><text:span text:style-name="T33">5:1-30</text:span></text:p>
        <text:p text:style-name="P1"><text:span text:style-name="T33">6</text:span></text:p>
        <text:p text:style-name="P1"><text:span text:style-name="T33">7:1-28</text:span></text:p>
        <text:p text:style-name="P1"><text:span text:style-name="T33">8:1-27</text:span></text:p>
        <text:p text:style-name="P1"><text:span text:style-name="T33">9:1-23, 9:20-27</text:span></text:p>
        <text:p text:style-name="P1"><text:span text:style-name="T33">10:1-21</text:span></text:p>
        <text:p text:style-name="P1"><text:soft-page-break/><text:span text:style-name="T33">11:1-45, 11:36-45</text:span></text:p>
        <text:p text:style-name="P1"><text:span text:style-name="T33">12:1-4, 12:5-13</text:span></text:p>
        <text:p text:style-name="P13"/>
        <text:p text:style-name="P1"><text:span text:style-name="T32">Hosea </text:span></text:p>
        <text:p text:style-name="P1"><text:span text:style-name="T33">1:1-11</text:span></text:p>
        <text:p text:style-name="P1"><text:span text:style-name="T33">2</text:span></text:p>
        <text:p text:style-name="P1"><text:span text:style-name="T33">3:1-5</text:span></text:p>
        <text:p text:style-name="P1"><text:span text:style-name="T33">4:1-3, 4:4-9, 4:10-11, 4:12-19</text:span></text:p>
        <text:p text:style-name="P1"><text:span text:style-name="T33">5:1-17</text:span></text:p>
        <text:p text:style-name="P1"><text:span text:style-name="T33">6:1-3, 6:4-11</text:span></text:p>
        <text:p text:style-name="P1"><text:span text:style-name="T33">8:1-14, 8:8-10</text:span></text:p>
        <text:p text:style-name="P1"><text:span text:style-name="T33">9:1-14, 9:15-17</text:span></text:p>
        <text:p text:style-name="P1"><text:span text:style-name="T33">10</text:span></text:p>
        <text:p text:style-name="P1"><text:span text:style-name="T33">11:1-12</text:span></text:p>
        <text:p text:style-name="P1"><text:span text:style-name="T33">12:1-6, 12:7-14</text:span></text:p>
        <text:p text:style-name="P1"><text:span text:style-name="T33">13</text:span></text:p>
        <text:p text:style-name="P1"><text:span text:style-name="T33">14:1-9</text:span></text:p>
        <text:p text:style-name="P14"/>
        <text:p text:style-name="P13"/>
        <text:p text:style-name="P1"><text:span text:style-name="T33">Joel </text:span></text:p>
        <text:p text:style-name="P1"><text:span text:style-name="T33">1:1-12, 1:13-20</text:span></text:p>
        <text:p text:style-name="P1"><text:span text:style-name="T33">2:1-11, 2:12-17, 2:18-27, 2:28-32</text:span></text:p>
        <text:p text:style-name="P1"><text:span text:style-name="T33">3:1-6, 3:7-16, 3:17-21</text:span></text:p>
        <text:p text:style-name="P13"/>
        <text:p text:style-name="P1"><text:span text:style-name="T33">Amos</text:span></text:p>
        <text:p text:style-name="P1"><text:span text:style-name="T33">1:1-2:5, 2:6-8, 2:9-16</text:span></text:p>
        <text:p text:style-name="P1"><text:span text:style-name="T33">3:1-15</text:span></text:p>
        <text:p text:style-name="P1"><text:span text:style-name="T33">4:1-11, 4:1-13</text:span></text:p>
        <text:p text:style-name="P1"><text:span text:style-name="T33">5:1-27</text:span></text:p>
        <text:p text:style-name="P1"><text:span text:style-name="T33">6:1-7, 6:8-14</text:span></text:p>
        <text:p text:style-name="P1"><text:span text:style-name="T33">7:1, 7:1-17</text:span></text:p>
        <text:p text:style-name="P1"><text:span text:style-name="T33">8:1-6, 8:7-14</text:span></text:p>
        <text:p text:style-name="P1"><text:span text:style-name="T33">9:1-10, 9:11-15</text:span></text:p>
        <text:p text:style-name="P13"><text:soft-page-break/></text:p>
        <text:p text:style-name="P1"><text:span text:style-name="T33">Obadiah </text:span></text:p>
        <text:p text:style-name="P1"><text:span text:style-name="T33">1-18, 29-21, 15</text:span></text:p>
        <text:p text:style-name="P13"/>
        <text:p text:style-name="P1"><text:span text:style-name="T33">Jonah </text:span></text:p>
        <text:p text:style-name="P1"><text:span text:style-name="T33">1-4</text:span></text:p>
        <text:p text:style-name="P13"/>
        <text:p text:style-name="P1"><text:span text:style-name="T33">Micah </text:span></text:p>
        <text:p text:style-name="P1"><text:span text:style-name="T33">1:1-7, 1:8-16</text:span></text:p>
        <text:p text:style-name="P1"><text:span text:style-name="T33">2:1-5, 2:6-11, 2:12-13</text:span></text:p>
        <text:p text:style-name="P1"><text:span text:style-name="T33">3:1-8, 3:9-12</text:span></text:p>
        <text:p text:style-name="P1"><text:span text:style-name="T33">4:1-13</text:span></text:p>
        <text:p text:style-name="P1"><text:span text:style-name="T33">5:1-6, 5:7-15</text:span></text:p>
        <text:p text:style-name="P1"><text:span text:style-name="T33">6:1-8, 6:9-16</text:span></text:p>
        <text:p text:style-name="P1"><text:span text:style-name="T33">7:1-7, 7:1-17, 7:18-20</text:span></text:p>
        <text:p text:style-name="P13"/>
        <text:p text:style-name="P1"><text:span text:style-name="T33">Nahum</text:span></text:p>
        <text:p text:style-name="P1"><text:span text:style-name="T33">1, 1:1-7</text:span></text:p>
        <text:p text:style-name="P1"><text:span text:style-name="T33">2-3</text:span></text:p>
        <text:p text:style-name="P13"/>
        <text:p text:style-name="P1"><text:span text:style-name="T32">Habakkuk </text:span></text:p>
        <text:p text:style-name="P1"><text:span text:style-name="T33">1:1-2:5</text:span></text:p>
        <text:p text:style-name="P1"><text:span text:style-name="T33">2:6-20, 2:15-17, 2:18-20</text:span></text:p>
        <text:p text:style-name="P1"><text:span text:style-name="T33">3:1-15, 3:16-19</text:span></text:p>
        <text:p text:style-name="P13"/>
        <text:p text:style-name="P1"><text:span text:style-name="T32">Zephaniah </text:span></text:p>
        <text:p text:style-name="P1"><text:span text:style-name="T33">1:1-18</text:span></text:p>
        <text:p text:style-name="P1"><text:span text:style-name="T33">2:1-3, 2:4-7, 2:8-11, 2:12, 2:13-15</text:span></text:p>
        <text:p text:style-name="P1"><text:span text:style-name="T33">3:1-8, 3:9-20</text:span></text:p>
        <text:p text:style-name="P13"/>
        <text:p text:style-name="P1"><text:span text:style-name="T32">Haggai </text:span></text:p>
        <text:p text:style-name="P1"><text:span text:style-name="T33">1-2</text:span></text:p>
        <text:p text:style-name="P13"/>
        <text:p text:style-name="P1"><text:soft-page-break/><text:span text:style-name="T32">Zechariah </text:span></text:p>
        <text:p text:style-name="P1"><text:span text:style-name="T33">1–4</text:span></text:p>
        <text:p text:style-name="P1"><text:span text:style-name="T33">5:1-4, 5:5-10</text:span></text:p>
        <text:p text:style-name="P1"><text:span text:style-name="T33">6:1-8, 6:9-15</text:span></text:p>
        <text:p text:style-name="P1"><text:span text:style-name="T33">7-8</text:span></text:p>
        <text:p text:style-name="P1"><text:span text:style-name="T33">9:1-4, 9:1-9, 9:9-13, 9:14-17</text:span></text:p>
        <text:p text:style-name="P1"><text:span text:style-name="T33">10</text:span></text:p>
        <text:p text:style-name="P1"><text:span text:style-name="T33">11:1-3, 11:4-17</text:span></text:p>
        <text:p text:style-name="P1"><text:span text:style-name="T33">12:1-9, 12:10-14</text:span></text:p>
        <text:p text:style-name="P1"><text:span text:style-name="T33">13:1-6, 13:7-9</text:span></text:p>
        <text:p text:style-name="P1"><text:span text:style-name="T33">`14:1-21, 14:16-21</text:span></text:p>
        <text:p text:style-name="P13"/>
        <text:p text:style-name="P1"><text:span text:style-name="T33">Malachi </text:span></text:p>
        <text:p text:style-name="P1"><text:span text:style-name="T33">1:1-5, 1:6-14</text:span></text:p>
        <text:p text:style-name="P1"><text:span text:style-name="T33">2:1-9, 2:10, 2:11-16, 2:17-18</text:span></text:p>
        <text:p text:style-name="P1"><text:span text:style-name="T33">3:1-5, 3:6-12, 3:13-15, 3:16-18</text:span></text:p>
        <text:p text:style-name="P1"><text:span text:style-name="T33">4:1-4, 4:5-6</text:span></text:p>
        <text:p text:style-name="P6"/>
        <text:p text:style-name="P1"><text:span text:style-name="T44">Matthew </text:span></text:p>
        <text:p text:style-name="P1"><text:span text:style-name="T33">1:1-17, 1:18-25</text:span></text:p>
        <text:p text:style-name="P1"><text:span text:style-name="T33">2:1-12, 2:12-23</text:span></text:p>
        <text:p text:style-name="P1"><text:span text:style-name="T33">3:1-17</text:span></text:p>
        <text:p text:style-name="P1"><text:span text:style-name="T33">4:1-11, 4:12-17, 4:18-22, 4:23-25</text:span></text:p>
        <text:p text:style-name="P1"><text:span text:style-name="T33">5:1-30, 5:23-26, 5:29-30, 5:31-32, 5:33-37, 5:38-48</text:span></text:p>
        <text:p text:style-name="P1"><text:span text:style-name="T33">6:1-4, 6:5-15, 6:19-34</text:span></text:p>
        <text:p text:style-name="P1"><text:span text:style-name="T33">7:1-6, 7:7-12 7:13-14, 7:15-20, 7:21-23, 7:24-29</text:span></text:p>
        <text:p text:style-name="P1"><text:span text:style-name="T33">8:1-4, 8:5-17, 8:18-22, 8:23-27, 8:28-34</text:span></text:p>
        <text:p text:style-name="P1"><text:span text:style-name="T33">9:1-8, 9:9-13, 9:14-17, 9:18-19, 9:20-22, 9:23-26, 9:27-34, 9:35-38</text:span></text:p>
        <text:p text:style-name="P1"><text:span text:style-name="T33">10:1-25, 10:26-28, 10:29-31, 10:32-42</text:span></text:p>
        <text:p text:style-name="P1"><text:span text:style-name="T33">11:1-6, 11:7-19, 11:20-24, 11:25-27, 11:28-30</text:span></text:p>
        <text:p text:style-name="P1"><text:span text:style-name="T33">12:1-14 12:15-21,, 12:22-23, 12:24-30, 12:31-32, 12:33-37, 12:38-42, 12:43-45, 12:46-50</text:span></text:p>
        <text:p text:style-name="P1"><text:span text:style-name="T33">13:1-9, 13:10-17, 13:18-52, 13:53-58</text:span></text:p>
        <text:p text:style-name="P1"><text:span text:style-name="T33">14:1-12, 14:13-14, 14:15-33 14:34-36</text:span></text:p>
        <text:p text:style-name="P1"><text:soft-page-break/><text:span text:style-name="T33">15:1-6, 15:7-20, 15:21-31, 15:32-39</text:span></text:p>
        <text:p text:style-name="P1"><text:span text:style-name="T33">16:1-4, 16:5-12, 16:13-20, 16:21-28</text:span></text:p>
        <text:p text:style-name="P1"><text:span text:style-name="T33">17:1-13, 17:14-21, 17:22-23, 17:24-27</text:span></text:p>
        <text:p text:style-name="P1"><text:span text:style-name="T33">18:1-5, 18:6-9, 18:10-14, 18:15-20, 18:21-35</text:span></text:p>
        <text:p text:style-name="P1"><text:span text:style-name="T33">19:1-12, 19:13-15, 19:16-26, 19:27-20:16, 20:17-19, </text:span></text:p>
        <text:p text:style-name="P1"><text:span text:style-name="T33">20:20-28, 20:29-21:11, 21:11-12, 21:14-17, 21:18-32, 21:33-46</text:span></text:p>
        <text:p text:style-name="P1"><text:span text:style-name="T33">22-23</text:span></text:p>
        <text:p text:style-name="P1"><text:span text:style-name="T33">24:1-25:13</text:span></text:p>
        <text:p text:style-name="P1"><text:span text:style-name="T33">25:14-30, 25:31-46</text:span></text:p>
        <text:p text:style-name="P1"><text:span text:style-name="T33">26:1-2, 26:3-5, 26:6-13, 26:14-16, 26:17-19, 26:20-25, 26:24, 26:26-30, 26:31-35, 26:36-46, 26:47-75</text:span></text:p>
        <text:p text:style-name="P1"><text:span text:style-name="T33">27-28</text:span></text:p>
        <text:p text:style-name="P13"/>
        <text:p text:style-name="P1"><text:span text:style-name="T33">Mark </text:span></text:p>
        <text:p text:style-name="P1"><text:span text:style-name="T33">1:1-8, 1:9-11, 1:12-13, 1:14-15, 1:16-20, 1:21-39, 1:40-45</text:span></text:p>
        <text:p text:style-name="P1"><text:span text:style-name="T33">2:1-11, 2:13-14, 2:23</text:span><text:span text:style-name="T32">-</text:span><text:span text:style-name="T33">3:6, 3:7-12, 3:13-19, 3:20-27, 3:31-35</text:span></text:p>
        <text:p text:style-name="P1"><text:span text:style-name="T33">4:1-9, 4:10-12, 4:13-34, 4:35-41</text:span></text:p>
        <text:p text:style-name="P1"><text:span text:style-name="T33">5:1-20, 5:21-24, 5:25-34, 5:35-43,</text:span></text:p>
        <text:p text:style-name="P1"><text:span text:style-name="T33">6:1-6, 6:6-13, 6:14-29, 6:30-56</text:span></text:p>
        <text:p text:style-name="P1"><text:span text:style-name="T33">7:1-16, 7:17-23, 7:24-37</text:span></text:p>
        <text:p text:style-name="P1"><text:span text:style-name="T33">8:1-13, 8:14-21, 8:22-26, 8:27-30, 8:31-9:1</text:span></text:p>
        <text:p text:style-name="P1"><text:span text:style-name="T33">9:2-13, 9:14-29, 9:30-32, 9:33-37, 9:38-41, 9:42-49</text:span></text:p>
        <text:p text:style-name="P1"><text:span text:style-name="T33">10:1-12, 10:13-16, 10:17-31, 10:32-34, 10:35-45, 10:46-11:11</text:span></text:p>
        <text:p text:style-name="P1"><text:span text:style-name="T33">11:12-33, 11:22-26</text:span></text:p>
        <text:p text:style-name="P1"><text:span text:style-name="T33">12:1-12, 12:13-17, 12:18-27, 12:28-37, 12:38-44</text:span></text:p>
        <text:p text:style-name="P1"><text:span text:style-name="T33">13</text:span></text:p>
        <text:p text:style-name="P1"><text:span text:style-name="T33">14:1-11, 14:12-16, 14:17-21,14:22-26, 14:27-30, 14:32-42 14:43-72</text:span></text:p>
        <text:p text:style-name="P1"><text:span text:style-name="T33">15:1-41, 15:42-47</text:span></text:p>
        <text:p text:style-name="P1"><text:span text:style-name="T33">16</text:span></text:p>
        <text:p text:style-name="P13"/>
        <text:p text:style-name="P1"><text:span text:style-name="T33">Luke </text:span></text:p>
        <text:p text:style-name="P1"><text:span text:style-name="T33">1:1-4, 1:5-25, 1:26-45, 1:45-56, 1:57-66, 67-80</text:span></text:p>
        <text:p text:style-name="P1"><text:span text:style-name="T33">2:1-40, 2:21, 2:40-52</text:span></text:p>
        <text:p text:style-name="P1"><text:span text:style-name="T33">3:1-22, 3:23-38</text:span></text:p>
        <text:p text:style-name="P1"><text:soft-page-break/><text:span text:style-name="T33">4:1-13, 4:14-21, 4:22-30, 4:31-44</text:span></text:p>
        <text:p text:style-name="P1"><text:span text:style-name="T33">5:1-11, 5:12-16, 5:17-26, 5:27-28, 5:27-32, 5:33-39</text:span></text:p>
        <text:p text:style-name="P1"><text:span text:style-name="T33">6:1-11, 6:12-16, 6:20-23, 6:24-26, 6:27-36, 6:37-38, 6:39-40, 6:41-42, 6:46-49</text:span></text:p>
        <text:p text:style-name="P1"><text:span text:style-name="T33">7:1-10, 7:11-23, 7:19-20, 7:24-35; 7:36-50</text:span></text:p>
        <text:p text:style-name="P1"><text:span text:style-name="T33">8:1-3, 8:4-8, 8:9-10, 8:11-18, 8:19-21, 8:22-25, 8:26-39, 8:40-42, 8:43-47, 8:48, 8:49-56</text:span></text:p>
        <text:p text:style-name="P1"><text:span text:style-name="T33">9:1-6, 9:7-9, 9:10-20, 9:21-27, 9:28-36, 9:37-43, 9:43-45, 9:46-50, 9:57-62</text:span></text:p>
        <text:p text:style-name="P1"><text:span text:style-name="T33">10:1-24, 10:25-37</text:span></text:p>
        <text:p text:style-name="P1"><text:span text:style-name="T33">11:1-13, 11:14-16, 11:17-28, 11:29-32, 11:33-36, 11:37-41, 11:42-12:3</text:span></text:p>
        <text:p text:style-name="P1"><text:span text:style-name="T33">12:4-5, 12:6-7, 12:8-12, 12:13-34, 12:35-48, 12:49-53, 12:54-59</text:span></text:p>
        <text:p text:style-name="P1"><text:span text:style-name="T33">13:1-9, 13:10-17, 13:18-30, 13:31-35</text:span></text:p>
        <text:p text:style-name="P1"><text:span text:style-name="T33">14:1-6, 14:7-14, 14:15-24, 14:25-35</text:span></text:p>
        <text:p text:style-name="P1"><text:span text:style-name="T33">15:1-10, 15:11-32</text:span></text:p>
        <text:p text:style-name="P1"><text:span text:style-name="T33">16:1-17, 16:18; 16:19-21, 16:19-31</text:span></text:p>
        <text:p text:style-name="P1"><text:span text:style-name="T33">17:1-4, 17:5-10, 17:11-19, 17:20-37</text:span></text:p>
        <text:p text:style-name="P1"><text:span text:style-name="T33">18:1-8, 18:9-14, 18:15-17, 18:18-30, 18:31-34, 18:35-43</text:span></text:p>
        <text:p text:style-name="P1"><text:span text:style-name="T33">19:1-10, 19:11-27 19:28-48</text:span></text:p>
        <text:p text:style-name="P1"><text:span text:style-name="T33">20:1-8, 20:9-19, 20:20-26, 20:27-40, 20:41-44, 20:45-21:4</text:span></text:p>
        <text:p text:style-name="P1"><text:span text:style-name="T33">21:5-38, 21:34-37</text:span></text:p>
        <text:p text:style-name="P1"><text:span text:style-name="T33">22:1-6, 22:7-20, 22:21-23, 22:24-30, 22:31-34, 22:35-38, 22:39-46; 22:47-61, 22:63-23:49, 23:50-55</text:span></text:p>
        <text:p text:style-name="P1"><text:span text:style-name="T33">24</text:span></text:p>
        <text:p text:style-name="P13"/>
        <text:p text:style-name="P1"><text:span text:style-name="T33">John</text:span><text:span text:style-name="T27"> </text:span></text:p>
        <text:p text:style-name="P1"><text:span text:style-name="T33">1:1-4, 1:6-18, 1:19-28, 1:29-36, 1:35-51</text:span></text:p>
        <text:p text:style-name="P1"><text:span text:style-name="T33">2:1-12, 2:13-17, 2:18-22, 2:18-25</text:span></text:p>
        <text:p text:style-name="P1"><text:span text:style-name="T33">3:1-13, 3:14-18, 3:16-18, 3:19-21, 3:22-36</text:span></text:p>
        <text:p text:style-name="P1"><text:span text:style-name="T33">4:1-14, 4:15-26, 4:27-43, 4:43-54</text:span></text:p>
        <text:p text:style-name="P1"><text:span text:style-name="T33">5:1-15, 5:16-30, 5:31-47</text:span></text:p>
        <text:p text:style-name="P1"><text:span text:style-name="T33">6:1-21, 6:22-71, 6:39-44, 6:53-59, 6:70-71</text:span></text:p>
        <text:p text:style-name="P1"><text:span text:style-name="T33">7:1-13, 7:10-20, 7:21-24, 7:24-36, 7:37-39, 7:40-44, 7:45-52, 7:53-8:11</text:span></text:p>
        <text:p text:style-name="P1"><text:span text:style-name="T33">8:12-20, 8:21-30, 8:31-40, 8:31-59</text:span></text:p>
        <text:p text:style-name="P1"><text:span text:style-name="T33">9:1-41</text:span></text:p>
        <text:p text:style-name="P1"><text:span text:style-name="T33">10:1-18, 10:11-42</text:span></text:p>
        <text:p text:style-name="P1"><text:span text:style-name="T33">11:1-44, 11:45-57</text:span></text:p>
        <text:p text:style-name="P1"><text:soft-page-break/><text:span text:style-name="T33">12:1-8, 12:9-11, 12:12-19, 12:20-36, 12:37-49</text:span></text:p>
        <text:p text:style-name="P1"><text:span text:style-name="T33">13:1-17, 13:18-38</text:span></text:p>
        <text:p text:style-name="P1"><text:span text:style-name="T33">14:1-4, 14:5-14, 14:15-31</text:span></text:p>
        <text:p text:style-name="P1"><text:span text:style-name="T33">15:1-6, 15:7-17, 15:18-25 15:10-11, 15:26-16:15</text:span></text:p>
        <text:p text:style-name="P1"><text:span text:style-name="T33">16:16-24, 16:16-33</text:span></text:p>
        <text:p text:style-name="P1"><text:span text:style-name="T33">17, 17:1-5</text:span></text:p>
        <text:p text:style-name="P1"><text:span text:style-name="T33">18:1-9, 18:10-11, 18:2-3, 18:12-40</text:span></text:p>
        <text:p text:style-name="P1"><text:span text:style-name="T33">19:1-37, 19:38-42</text:span><text:span text:style-name="T32">, 19:34</text:span></text:p>
        <text:p text:style-name="P1"><text:span text:style-name="T33">20</text:span></text:p>
        <text:p text:style-name="P1"><text:span text:style-name="T33">21:1-25</text:span></text:p>
        <text:p text:style-name="P13"/>
        <text:p text:style-name="P1"><text:span text:style-name="T33">Acts</text:span></text:p>
        <text:p text:style-name="P1"><text:span text:style-name="T33">1:1-8, 1:9-11, 1:12-26, 1:18</text:span></text:p>
        <text:p text:style-name="P1"><text:span text:style-name="T33">2:1-13, 2:14-41, 2:42-47</text:span></text:p>
        <text:p text:style-name="P1"><text:span text:style-name="T33">3:1-10, 3:11-26, 3:24-26</text:span></text:p>
        <text:p text:style-name="P1"><text:span text:style-name="T33">4:1-22, 4:23-31, 4:32-37</text:span></text:p>
        <text:p text:style-name="P1"><text:span text:style-name="T33">5:1-10, 5:12-16, 5:17-42</text:span></text:p>
        <text:p text:style-name="P1"><text:span text:style-name="T33">6:1-6, 6:7-15</text:span></text:p>
        <text:p text:style-name="P1"><text:span text:style-name="T33">7:1-8, 7:9-10, 7:11-16, 7:17-19, 7:20-29, 7:29-35, 7:35-36, 7:37-43, 7:44-50, 7:51-60</text:span></text:p>
        <text:p text:style-name="P1"><text:span text:style-name="T33">8:1-4, 8:4-8, 8:9-25, 8:26-40</text:span></text:p>
        <text:p text:style-name="P1"><text:span text:style-name="T33">9:1-19, 9:20-31, 9:32-35, 9:36-42</text:span></text:p>
        <text:p text:style-name="P1"><text:span text:style-name="T33">10:1-48</text:span></text:p>
        <text:p text:style-name="P1"><text:span text:style-name="T33">10:44-11:3, 11:4-10, 11:11-18, 11:19-21, 11:22-26, 11:27-30</text:span></text:p>
        <text:p text:style-name="P1"><text:span text:style-name="T33">12:1-19, 12:18-25</text:span></text:p>
        <text:p text:style-name="P1"><text:span text:style-name="T33">13:1-12, 13:13-37, 13:38-48, 13:49-52</text:span></text:p>
        <text:p text:style-name="P1"><text:span text:style-name="T33">14:1-7, 14:8-13, 14:14-20, 14:21-25, 14:26-28</text:span></text:p>
        <text:p text:style-name="P1"><text:span text:style-name="T33">15:1-35, 15:36-41</text:span></text:p>
        <text:p text:style-name="P1"><text:span text:style-name="T33">16:1-5, 16:6-10, 16:11-15, 16:16-24, 16:25-34, 16:35-40</text:span></text:p>
        <text:p text:style-name="P1"><text:span text:style-name="T33">17:1-4, 17:5-9, 17:10-12, 17:13-15; 17:16-34</text:span></text:p>
        <text:p text:style-name="P1"><text:span text:style-name="T33">18:1-11, 18:9-23, 18:24-28</text:span></text:p>
        <text:p text:style-name="P1"><text:span text:style-name="T33">19:1-10, 19:11-20, 19:21-41</text:span></text:p>
        <text:p text:style-name="P1"><text:span text:style-name="T33">20:1-6, 20:7-12, 20:13-24 20:25-31, 20:32-35, 20:36-38</text:span></text:p>
        <text:p text:style-name="P1"><text:span text:style-name="T33">21:1-9, 21:10-16, 21:17-26, 21:27-36, 21:37-22:20, 22:21, 22:22-29, 22:30-23:5</text:span></text:p>
        <text:p text:style-name="P1"><text:soft-page-break/><text:span text:style-name="T33">23:6-35</text:span></text:p>
        <text:p text:style-name="P1"><text:span text:style-name="T33">24:1-27</text:span></text:p>
        <text:p text:style-name="P1"><text:span text:style-name="T33">25:1-27</text:span></text:p>
        <text:p text:style-name="P1"><text:span text:style-name="T33">26:1-23, 25:22-32</text:span></text:p>
        <text:p text:style-name="P1"><text:span text:style-name="T33">27:1-26, 27:27-38</text:span></text:p>
        <text:p text:style-name="P1"><text:span text:style-name="T33">27:39-28:10, 28:11-16, 28:17-31</text:span></text:p>
        <text:p text:style-name="P7"/>
        <text:p text:style-name="P1"><text:span text:style-name="T33">Romans </text:span></text:p>
        <text:p text:style-name="P1"><text:span text:style-name="T33">1:1-17, 1:18-20, 1:21-32</text:span></text:p>
        <text:p text:style-name="P1"><text:span text:style-name="T33">2:15, 2:6-11, 2:12-29, 2:17-29</text:span></text:p>
        <text:p text:style-name="P1"><text:span text:style-name="T33">3:1-20, 3:21-26, 3:25-26, 3:27-31</text:span></text:p>
        <text:p text:style-name="P1"><text:span text:style-name="T33">4:1-25</text:span></text:p>
        <text:p text:style-name="P1"><text:span text:style-name="T33">5:1-21,</text:span><text:span text:style-name="T32"> 5:3-5</text:span></text:p>
        <text:p text:style-name="P1"><text:span text:style-name="T33">6</text:span></text:p>
        <text:p text:style-name="P1"><text:span text:style-name="T33">7:1-6, 7:7-25</text:span></text:p>
        <text:p text:style-name="P1"><text:span text:style-name="T33">8:1-27, 8:28-39</text:span></text:p>
        <text:p text:style-name="P1"><text:span text:style-name="T33">9:1-9, 9:10-13, 9:14-17, 9:18-22, 9:22-33, 9:33-10;4</text:span></text:p>
        <text:p text:style-name="P1"><text:span text:style-name="T33">10:5-10, 10:11-13, 10:14-21</text:span></text:p>
        <text:p text:style-name="P1"><text:span text:style-name="T33">11:1-36</text:span></text:p>
        <text:p text:style-name="P1"><text:span text:style-name="T33">12:1-2, 12:3-8, 12:9-16, 12;16, 12:17-21</text:span></text:p>
        <text:p text:style-name="P1"><text:span text:style-name="T33">13:1-7, 13:8-10, 13:11-14</text:span></text:p>
        <text:p text:style-name="P1"><text:span text:style-name="T33">14-15</text:span><text:span text:style-name="T6"> </text:span></text:p>
        <text:p text:style-name="P13"/>
        <text:p text:style-name="P1"><text:span text:style-name="T33">1 Corinthians </text:span></text:p>
        <text:p text:style-name="P1"><text:span text:style-name="T33">1:1-3, 1:4-9, 1:10-17, 1:17-2:4</text:span></text:p>
        <text:p text:style-name="P1"><text:span text:style-name="T33">2:6-16</text:span></text:p>
        <text:p text:style-name="P1"><text:span text:style-name="T33">3</text:span></text:p>
        <text:p text:style-name="P1"><text:span text:style-name="T33">4</text:span></text:p>
        <text:p text:style-name="P1"><text:span text:style-name="T33">5</text:span></text:p>
        <text:p text:style-name="P1"><text:span text:style-name="T33">6:1-11, 6:9-11, 6:12-20, 6:18-20</text:span></text:p>
        <text:p text:style-name="P1"><text:span text:style-name="T33">7:1-16, 7:17-24, 7:25-40</text:span></text:p>
        <text:p text:style-name="P1"><text:span text:style-name="T33">8-10</text:span></text:p>
        <text:p text:style-name="P1"><text:span text:style-name="T37">11:1-15, 11:16-22, 11:23-34</text:span></text:p>
        <text:p text:style-name="P1"><text:soft-page-break/><text:span text:style-name="T33">12</text:span></text:p>
        <text:p text:style-name="P1"><text:span text:style-name="T33">13:1-13</text:span></text:p>
        <text:p text:style-name="P1"><text:span text:style-name="T33">14:1-39</text:span></text:p>
        <text:p text:style-name="P1"><text:span text:style-name="T33">15:1-20, 15:20-22, 15:20-58, 15:20-23, 15:45-49</text:span></text:p>
        <text:p text:style-name="P1"><text:span text:style-name="T33">16:1-4, 16:5-24</text:span></text:p>
        <text:p text:style-name="P13"/>
        <text:p text:style-name="P1"><text:span text:style-name="T33">2 Corinthians </text:span></text:p>
        <text:p text:style-name="P1"><text:span text:style-name="T33">1:1-11, 1:12-2:4</text:span></text:p>
        <text:p text:style-name="P1"><text:span text:style-name="T33">2:5-11, 2:12-14, 2:15-17</text:span></text:p>
        <text:p text:style-name="P1"><text:span text:style-name="T33">3:1-18</text:span></text:p>
        <text:p text:style-name="P1"><text:span text:style-name="T33">4:1-6, 4:7-12, 4:13-18, 4:16-18</text:span></text:p>
        <text:p text:style-name="P1"><text:span text:style-name="T33">4:16-5:10, 5:21, 5:11-6:2</text:span></text:p>
        <text:p text:style-name="P1"><text:span text:style-name="T33">6:3-13, 6:14-7:1</text:span></text:p>
        <text:p text:style-name="P1"><text:span text:style-name="T33">7:2-7, 7:8-10, 7:13-16</text:span></text:p>
        <text:p text:style-name="P1"><text:span text:style-name="T33">8-9</text:span></text:p>
        <text:p text:style-name="P1"><text:span text:style-name="T33">10:1-6, 10:7-11:4</text:span></text:p>
        <text:p text:style-name="P1"><text:span text:style-name="T33">11:1-15, 11:16-12:10, 12:11-21</text:span></text:p>
        <text:p text:style-name="P1"><text:span text:style-name="T33">13:1-10, 13:11-14</text:span></text:p>
        <text:p text:style-name="P13"/>
        <text:p text:style-name="P1"><text:span text:style-name="T33">Galatians </text:span></text:p>
        <text:p text:style-name="P1"><text:span text:style-name="T33">1:1-2:10, 2:11-20</text:span></text:p>
        <text:p text:style-name="P1"><text:span text:style-name="T33">3:1-29</text:span></text:p>
        <text:p text:style-name="P1"><text:span text:style-name="T33">4:1-7, 4:8-20, 4:21-31</text:span></text:p>
        <text:p text:style-name="P1"><text:span text:style-name="T33">5:1-12, 5:13-26</text:span></text:p>
        <text:p text:style-name="P1"><text:span text:style-name="T33">6:1-5, 6:6-10, 6:11-16, 6:11-18</text:span></text:p>
        <text:p text:style-name="P13"/>
        <text:p text:style-name="P1"><text:span text:style-name="T33">Ephesians</text:span></text:p>
        <text:p text:style-name="P1"><text:span text:style-name="T33">1:1-2, 1:3-14, 1:15-23</text:span></text:p>
        <text:p text:style-name="P1"><text:span text:style-name="T33">2:1-10, 2:11-22</text:span></text:p>
        <text:p text:style-name="P1"><text:span text:style-name="T33">3:1-13, 3:14-21</text:span></text:p>
        <text:p text:style-name="P1"><text:span text:style-name="T33">4:1-7, 4:8-10, 4:11-16, 4:17-5:14, 5:1-2, 5:15-20, 5:21-33</text:span></text:p>
        <text:p text:style-name="P1"><text:span text:style-name="T33">6:1-4, 6:5-9, 6:10-20</text:span></text:p>
        <text:p text:style-name="P13"/>
        <text:p text:style-name="P1"><text:soft-page-break/><text:span text:style-name="T33">Philippians </text:span></text:p>
        <text:p text:style-name="P1"><text:span text:style-name="T33">1:1-26 1:27-2:4</text:span></text:p>
        <text:p text:style-name="P1"><text:span text:style-name="T33">2:5-11, 2:12-18, 2:17-28</text:span></text:p>
        <text:p text:style-name="P1"><text:span text:style-name="T33">3:1-16, 3:17-21</text:span></text:p>
        <text:p text:style-name="P1"><text:span text:style-name="T33">4:1-3, 4:4-9, 4:10-20</text:span></text:p>
        <text:p text:style-name="P13"/>
        <text:p text:style-name="P1"><text:span text:style-name="T33">Colossians </text:span></text:p>
        <text:p text:style-name="P1"><text:span text:style-name="T33">1:1-2, 1:3-14, 1:15-20, 1:21-23; 1:24-29, </text:span></text:p>
        <text:p text:style-name="P1"><text:span text:style-name="T33">2:1-5, 2:6-15, 2:16-23, </text:span></text:p>
        <text:p text:style-name="P1"><text:span text:style-name="T33">3:1-4, 3:5-10, 3:11, 3:12-14, 3:15-17, 3:18-19, 3:20-21, 3:22-4:1, 4:2-18</text:span></text:p>
        <text:p text:style-name="P13"/>
        <text:p text:style-name="P1"><text:span text:style-name="T33">1 Thessalonians </text:span></text:p>
        <text:p text:style-name="P1"><text:span text:style-name="T33">1:1-6, 1:7-10</text:span></text:p>
        <text:p text:style-name="P1"><text:span text:style-name="T33">2:1-8, 2:9-12, 2:13-3:5</text:span></text:p>
        <text:p text:style-name="P1"><text:span text:style-name="T33">3:6-13</text:span></text:p>
        <text:p text:style-name="P1"><text:span text:style-name="T33">4:1-8, 4:9-12, 4:13-18</text:span></text:p>
        <text:p text:style-name="P1"><text:span text:style-name="T33">5:1-11, 5:12-15, 5:16-28</text:span></text:p>
        <text:p text:style-name="P13"/>
        <text:p text:style-name="P1"><text:span text:style-name="T33">2 Thess</text:span></text:p>
        <text:p text:style-name="P1"><text:span text:style-name="T33">1:1-4, 1:5-12</text:span></text:p>
        <text:p text:style-name="P1"><text:span text:style-name="T33">2:1-4, 2:5-12, 2:13-16, 2:17-20</text:span></text:p>
        <text:p text:style-name="P1"><text:span text:style-name="T33">3:1-5, 3:6-15, 3:14-15, 3:16-18</text:span></text:p>
        <text:p text:style-name="P13"/>
        <text:p text:style-name="P1"><text:span text:style-name="T33">1 Timothy</text:span><text:span text:style-name="T32"> </text:span></text:p>
        <text:p text:style-name="P1"><text:span text:style-name="T33">1:1-7, 1:8-17, 1:18-20</text:span></text:p>
        <text:p text:style-name="P1"><text:span text:style-name="T33">2:1-7, 2:8, 2:9-10, 2:11-14</text:span></text:p>
        <text:p text:style-name="P1"><text:span text:style-name="T33">3:1-13, <text:s/>3:12, 3:14-16</text:span></text:p>
        <text:p text:style-name="P1"><text:span text:style-name="T33">4:1-10, 4:12-16</text:span></text:p>
        <text:p text:style-name="P1"><text:span text:style-name="T33">5:1-10, 5:9-15, 5:11-15, 5:16, 5:17-20, 5:19-21, 5:22-23, 5:24-25</text:span></text:p>
        <text:p text:style-name="P1"><text:span text:style-name="T33">6:1-2, 6:3-10, 6:11-16,, 6:17-19, 6:20-21</text:span></text:p>
        <text:p text:style-name="P13"/>
        <text:p text:style-name="P1"><text:span text:style-name="T33">2 Timothy </text:span></text:p>
        <text:p text:style-name="P1"><text:span text:style-name="T33">1:1-5, 1:6-14, 1:15-18</text:span></text:p>
        <text:p text:style-name="P1"><text:soft-page-break/><text:span text:style-name="T33">2:1-13, 2:14-19, 2:20-26</text:span></text:p>
        <text:p text:style-name="P1"><text:span text:style-name="T33">3:1-9, 3:10-4:5</text:span></text:p>
        <text:p text:style-name="P1"><text:span text:style-name="T33">4:6-8, 4:9-13, 4:14-15, 4:16-18, 4:19-22</text:span></text:p>
        <text:p text:style-name="P13"/>
        <text:p text:style-name="P1"><text:span text:style-name="T33">Titus</text:span></text:p>
        <text:p text:style-name="P1"><text:span text:style-name="T33">1:1-14, 1:5-6, 1:10-16</text:span></text:p>
        <text:p text:style-name="P1"><text:span text:style-name="T33">2:1-8, 2:9-10, 2:11-14</text:span></text:p>
        <text:p text:style-name="P1"><text:span text:style-name="T33">3:1-2, 3:3-8, 3:9-11, 3:12-15</text:span></text:p>
        <text:p text:style-name="P13"/>
        <text:p text:style-name="P1"><text:span text:style-name="T33">Philemon </text:span></text:p>
        <text:p text:style-name="P13"/>
        <text:p text:style-name="P1"><text:span text:style-name="T33">1 Peter </text:span></text:p>
        <text:p text:style-name="P1"><text:span text:style-name="T33">1:1-2, 1:3-9, 1:10-12, 1:13-19, 1:17-21, 1:22-25</text:span></text:p>
        <text:p text:style-name="P1"><text:span text:style-name="T37">2:1-3, 2:4-12, 2:13-25, 2:18-25, 2:21-</text:span><text:span text:style-name="T33">3:7, 3:8-13, 3:13-17 3:18-22</text:span></text:p>
        <text:p text:style-name="P1"><text:span text:style-name="T33">4:1-2, 4:3-7, 4:8-11, 4:12-19, 4:13</text:span></text:p>
        <text:p text:style-name="P1"><text:span text:style-name="T33">5:1-5, 5:5-6, 5:6-11, 5:12-14</text:span></text:p>
        <text:p text:style-name="P16"/>
        <text:p text:style-name="P1"><text:span text:style-name="T33">2 Peter </text:span></text:p>
        <text:p text:style-name="P1"><text:span text:style-name="T33">1:1, 1:1-2, 1:3-11, 1:12-18, 1:19-21, </text:span></text:p>
        <text:p text:style-name="P1"><text:span text:style-name="T33">2:1-22, 2:1-11, 2:4, 2:15-16</text:span></text:p>
        <text:p text:style-name="P1"><text:span text:style-name="T33">3:3-7, 3:1-13, 3:11-18</text:span></text:p>
        <text:p text:style-name="P13"/>
        <text:p text:style-name="P1"><text:span text:style-name="T33">Hebrews </text:span></text:p>
        <text:p text:style-name="P1"><text:span text:style-name="T33">1</text:span></text:p>
        <text:p text:style-name="P1"><text:span text:style-name="T33">2:1-4, 2:5-13, 2:14-15, 2:14-3:1</text:span></text:p>
        <text:p text:style-name="P1"><text:span text:style-name="T33">3:1-6, 3:7-19</text:span></text:p>
        <text:p text:style-name="P1"><text:span text:style-name="T33">4:1-13, 4:14</text:span><text:span text:style-name="T32">-</text:span><text:span text:style-name="T33">5:10, 5:1-10, 5:11-6:8</text:span></text:p>
        <text:p text:style-name="P1"><text:span text:style-name="T33">6:9-12, 6:13-15, 6:13-20</text:span></text:p>
        <text:p text:style-name="P1"><text:span text:style-name="T33">7:1</text:span><text:span text:style-name="T32">-</text:span><text:span text:style-name="T33">8:13</text:span></text:p>
        <text:p text:style-name="P1"><text:span text:style-name="T33">9:1-5, 9:6-10, 9:11-10:10, 10:11-18, 10:19-23 10:24-25, 10:26-31, 10:32-39</text:span></text:p>
        <text:p text:style-name="P1"><text:span text:style-name="T33">11:1-2, 11:3, 11:4, 11:5, 11:6, 11:7, 11:8-16, 11:17-19, 11:20, 11:21, 11:22, 11:23-27, 11:28, 11:29, 11:31, 11:32-34, 11:35, 11:36-40</text:span></text:p>
        <text:p text:style-name="P1"><text:span text:style-name="T33">12:1-13, 12:16, 12:14-17, <text:s/>12:18-29, </text:span></text:p>
        <text:p text:style-name="P1"><text:span text:style-name="T33">13:1-3, 13:4, 13:5-6, 13:7-10, 13:10-16, 13:17, 13:18-19, 13:20-21, 13:22-25</text:span></text:p>
        <text:p text:style-name="P13"><text:soft-page-break/></text:p>
        <text:p text:style-name="P1"><text:span text:style-name="T33">James </text:span></text:p>
        <text:p text:style-name="P1"><text:span text:style-name="T33">1:1-4, 1:5-8, 1:9-11, 1:12, 1:13-18, 1:19-25</text:span></text:p>
        <text:p text:style-name="P1"><text:span text:style-name="T33">2:1-13, 2:14-26</text:span></text:p>
        <text:p text:style-name="P1"><text:span text:style-name="T33">3:1-13, 3:13-17, 3:6, 3:18</text:span></text:p>
        <text:p text:style-name="P1"><text:span text:style-name="T33">4:1-2, 4:3; 4:4-10, 4:11-12, 4:13-17</text:span></text:p>
        <text:p text:style-name="P1"><text:span text:style-name="T33">5:1-6, 5:7-12, 5:14, 5:13-18, 5:19-20</text:span></text:p>
        <text:p text:style-name="P13"/>
        <text:p text:style-name="P1"><text:span text:style-name="T33">1 John </text:span></text:p>
        <text:p text:style-name="P1"><text:span text:style-name="T33">1:1-4, 1:5-10</text:span></text:p>
        <text:p text:style-name="P1"><text:span text:style-name="T33">2:1-2, 2:3-11, 2:12-17, 2:18-29 </text:span></text:p>
        <text:p text:style-name="P1"><text:span text:style-name="T33">3:1-3, 3:4-10, 3:11-24</text:span></text:p>
        <text:p text:style-name="P1"><text:span text:style-name="T33">4:1-6, 4:7-14, 4:15-18, 4:19-21</text:span></text:p>
        <text:p text:style-name="P1"><text:span text:style-name="T33">5:1-12, 5:6-8, 5:10-15, 5:16-17</text:span></text:p>
        <text:p text:style-name="P13"/>
        <text:p text:style-name="P1"><text:span text:style-name="T33">2 John </text:span></text:p>
        <text:p text:style-name="P1"><text:span text:style-name="T33">1-6, 7-11, 12, 13</text:span></text:p>
        <text:p text:style-name="P13"/>
        <text:p text:style-name="P1"><text:span text:style-name="T33">3 John</text:span></text:p>
        <text:p text:style-name="P1"><text:span text:style-name="T33">1-8, 9-11 12-15</text:span></text:p>
        <text:p text:style-name="P13"/>
        <text:p text:style-name="P1"><text:span text:style-name="T33">Jude</text:span></text:p>
        <text:p text:style-name="P1"><text:span text:style-name="T33">1-2, 3-16, 17-19, 20-23, 24-25</text:span></text:p>
        <text:p text:style-name="P13"/>
        <text:p text:style-name="P1"><text:span text:style-name="T33">Revelation </text:span></text:p>
        <text:p text:style-name="P1"><text:span text:style-name="T33">1:1-7, 1:4-6, 1:8, 1:9-20, 1:17-18</text:span></text:p>
        <text:p text:style-name="P1"><text:span text:style-name="T33">2:1-7, 2:8-11, 2:12-17, 2:18-29</text:span></text:p>
        <text:p text:style-name="P1"><text:span text:style-name="T33">3:1-6, 3:7-13, 3:14-22</text:span></text:p>
        <text:p text:style-name="P1"><text:span text:style-name="T33">4:1-11</text:span></text:p>
        <text:p text:style-name="P1"><text:span text:style-name="T33">5:1-5, 5:6-11, 5:7-14</text:span></text:p>
        <text:p text:style-name="P1"><text:span text:style-name="T33">6:1-17</text:span></text:p>
        <text:p text:style-name="P1"><text:span text:style-name="T33">7:1-8, 7:9-17</text:span></text:p>
        <text:p text:style-name="P1"><text:span text:style-name="T33">8:1-13</text:span></text:p>
        <text:p text:style-name="P1"><text:soft-page-break/><text:span text:style-name="T33">9:1-21</text:span></text:p>
        <text:p text:style-name="P1"><text:span text:style-name="T33">10:1-11:19</text:span></text:p>
        <text:p text:style-name="P1"><text:span text:style-name="T33">12:1-17</text:span></text:p>
        <text:p text:style-name="P1"><text:span text:style-name="T33">13:1-10, 13:11-18</text:span></text:p>
        <text:p text:style-name="P1"><text:span text:style-name="T33">14:1-5, 14:6-20</text:span></text:p>
        <text:p text:style-name="P1"><text:span text:style-name="T33">15:1-8</text:span></text:p>
        <text:p text:style-name="P1"><text:span text:style-name="T33">16:1-19:5, 19:6-10, 19:11-21</text:span></text:p>
        <text:p text:style-name="P1"><text:span text:style-name="T33">20:1-6, 20:6, 20:7-15</text:span></text:p>
        <text:p text:style-name="P1"><text:span text:style-name="T33">21:1-27; 21:8, 21:22-24</text:span></text:p>
        <text:p text:style-name="P1"><text:span text:style-name="T33">22:1-5, 22:6-16, 22:17-21</text:span></text:p>
        <text:p text:style-name="P13"/>
        <text:p text:style-name="P6"/>
        <text:p text:style-name="P13"/>
        <text:p text:style-name="P6"/>
        <text:p text:style-name="P13"/>
        <text:p text:style-name="P6"/>
        <text:p text:style-name="P13"/>
        <text:p text:style-name="P13"/>
        <text:p text:style-name="P13"/>
        <text:p text:style-name="P18"/>
        <text:p text:style-name="P18"/>
        <text:p text:style-name="P6"/>
        <text:p text:style-name="P6"/>
        <text:p text:style-name="P6"/>
        <text:p text:style-name="P18"/>
        <text:p text:style-name="P19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><text:soft-page-break/></text:p>
        <text:p text:style-name="P12"/>
        <text:p text:style-name="P12"/>
        <text:p text:style-name="P3"><text:span text:style-name="T29">Connected Reading Plan</text:span><text:span text:style-name="T30"> </text:span></text:p>
        <text:p text:style-name="P3"><text:span text:style-name="T31">January 1-14 </text:span></text:p>
        <text:p text:style-name="P20"/>
        <text:p text:style-name="P358"/>
        <text:p text:style-name="P35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Arima Madurai" svg:font-family="'Arima Madurai'" style:font-family-generic="roman" style:font-pitch="variable"/>
    <style:font-face style:name="Arvo" svg:font-family="Arvo" style:font-family-generic="roman" style:font-pitch="variable"/>
    <style:font-face style:name="Buenard" svg:font-family="Buenard" style:font-family-generic="roman" style:font-pitch="variable"/>
    <style:font-face style:name="Cardo" svg:font-family="Cardo" style:font-family-generic="roman" style:font-pitch="variable"/>
    <style:font-face style:name="Dosis" svg:font-family="Dosis" style:font-family-generic="roman" style:font-pitch="variable"/>
    <style:font-face style:name="Gentium Basic" svg:font-family="'Gentium Basic'" style:font-family-generic="roman" style:font-pitch="variable"/>
    <style:font-face style:name="Lora" svg:font-family="Lor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ma Madurai1" svg:font-family="'Arima Madurai'" style:font-family-generic="system" style:font-pitch="variable"/>
    <style:font-face style:name="Arvo1" svg:font-family="Arvo" style:font-family-generic="system" style:font-pitch="variable"/>
    <style:font-face style:name="Buenard1" svg:font-family="Buenard" style:font-family-generic="system" style:font-pitch="variable"/>
    <style:font-face style:name="Cardo1" svg:font-family="Cardo" style:font-family-generic="system" style:font-pitch="variable"/>
    <style:font-face style:name="Dosis1" svg:font-family="Dosis" style:font-family-generic="system" style:font-pitch="variable"/>
    <style:font-face style:name="Gentium Basic1" svg:font-family="'Gentium Basic'" style:font-family-generic="system" style:font-pitch="variable"/>
    <style:font-face style:name="Linux Libertine G" svg:font-family="'Linux Libertine G'" style:font-family-generic="system" style:font-pitch="variable"/>
    <style:font-face style:name="Lora1" svg:font-family="Lor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.5in" fo:margin-right="0in" fo:line-height="100%" fo:keep-together="always" fo:text-indent="-0.25in" style:auto-text-indent="false" fo:keep-with-next="always"/>
      <style:text-properties style:font-name="Arvo" fo:font-family="Arvo" style:font-family-generic="roman" style:font-pitch="variable" fo:font-size="14pt" fo:font-weight="bold" style:font-name-asian="Arvo1" style:font-family-asian="Arvo" style:font-family-generic-asian="system" style:font-pitch-asian="variable" style:font-size-asian="14pt" style:font-weight-asian="bold" style:font-name-complex="Arvo1" style:font-family-complex="Arvo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style:style style:name="ListLabel_20_1" style:display-name="ListLabel 1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91" style:display-name="ListLabel 91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92" style:display-name="ListLabel 92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ListLabel_20_100" style:display-name="ListLabel 100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101" style:display-name="ListLabel 101" style:family="text">
      <style:text-properties style:text-underline-style="none"/>
    </style:style>
    <style:style style:name="ListLabel_20_102" style:display-name="ListLabel 102" style:family="text">
      <style:text-properties style:text-underline-style="none"/>
    </style:style>
    <style:style style:name="ListLabel_20_103" style:display-name="ListLabel 103" style:family="text">
      <style:text-properties style:text-underline-style="none"/>
    </style:style>
    <style:style style:name="ListLabel_20_104" style:display-name="ListLabel 104" style:family="text">
      <style:text-properties style:text-underline-style="none"/>
    </style:style>
    <style:style style:name="ListLabel_20_105" style:display-name="ListLabel 105" style:family="text">
      <style:text-properties style:text-underline-style="none"/>
    </style:style>
    <style:style style:name="ListLabel_20_106" style:display-name="ListLabel 106" style:family="text">
      <style:text-properties style:text-underline-style="none"/>
    </style:style>
    <style:style style:name="ListLabel_20_107" style:display-name="ListLabel 107" style:family="text">
      <style:text-properties style:text-underline-style="none"/>
    </style:style>
    <style:style style:name="ListLabel_20_108" style:display-name="ListLabel 108" style:family="text">
      <style:text-properties style:text-underline-style="none"/>
    </style:style>
    <style:style style:name="ListLabel_20_109" style:display-name="ListLabel 109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110" style:display-name="ListLabel 110" style:family="text">
      <style:text-properties style:text-underline-style="none"/>
    </style:style>
    <style:style style:name="ListLabel_20_111" style:display-name="ListLabel 111" style:family="text">
      <style:text-properties style:text-underline-style="none"/>
    </style:style>
    <style:style style:name="ListLabel_20_112" style:display-name="ListLabel 112" style:family="text">
      <style:text-properties style:text-underline-style="none"/>
    </style:style>
    <style:style style:name="ListLabel_20_113" style:display-name="ListLabel 113" style:family="text">
      <style:text-properties style:text-underline-style="none"/>
    </style:style>
    <style:style style:name="ListLabel_20_114" style:display-name="ListLabel 114" style:family="text">
      <style:text-properties style:text-underline-style="none"/>
    </style:style>
    <style:style style:name="ListLabel_20_115" style:display-name="ListLabel 115" style:family="text">
      <style:text-properties style:text-underline-style="none"/>
    </style:style>
    <style:style style:name="ListLabel_20_116" style:display-name="ListLabel 116" style:family="text">
      <style:text-properties style:text-underline-style="none"/>
    </style:style>
    <style:style style:name="ListLabel_20_117" style:display-name="ListLabel 117" style:family="text">
      <style:text-properties style:text-underline-style="none"/>
    </style:style>
    <style:style style:name="ListLabel_20_118" style:display-name="ListLabel 118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119" style:display-name="ListLabel 119" style:family="text">
      <style:text-properties style:text-underline-style="none"/>
    </style:style>
    <style:style style:name="ListLabel_20_120" style:display-name="ListLabel 120" style:family="text">
      <style:text-properties style:text-underline-style="none"/>
    </style:style>
    <style:style style:name="ListLabel_20_121" style:display-name="ListLabel 121" style:family="text">
      <style:text-properties style:text-underline-style="none"/>
    </style:style>
    <style:style style:name="ListLabel_20_122" style:display-name="ListLabel 122" style:family="text">
      <style:text-properties style:text-underline-style="none"/>
    </style:style>
    <style:style style:name="ListLabel_20_123" style:display-name="ListLabel 123" style:family="text">
      <style:text-properties style:text-underline-style="none"/>
    </style:style>
    <style:style style:name="ListLabel_20_124" style:display-name="ListLabel 124" style:family="text">
      <style:text-properties style:text-underline-style="none"/>
    </style:style>
    <style:style style:name="ListLabel_20_125" style:display-name="ListLabel 125" style:family="text">
      <style:text-properties style:text-underline-style="none"/>
    </style:style>
    <style:style style:name="ListLabel_20_126" style:display-name="ListLabel 126" style:family="text">
      <style:text-properties style:text-underline-style="none"/>
    </style:style>
    <style:style style:name="ListLabel_20_127" style:display-name="ListLabel 127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128" style:display-name="ListLabel 128" style:family="text">
      <style:text-properties style:text-underline-style="none"/>
    </style:style>
    <style:style style:name="ListLabel_20_129" style:display-name="ListLabel 129" style:family="text">
      <style:text-properties style:text-underline-style="none"/>
    </style:style>
    <style:style style:name="ListLabel_20_130" style:display-name="ListLabel 130" style:family="text">
      <style:text-properties style:text-underline-style="none"/>
    </style:style>
    <style:style style:name="ListLabel_20_131" style:display-name="ListLabel 131" style:family="text">
      <style:text-properties style:text-underline-style="none"/>
    </style:style>
    <style:style style:name="ListLabel_20_132" style:display-name="ListLabel 132" style:family="text">
      <style:text-properties style:text-underline-style="none"/>
    </style:style>
    <style:style style:name="ListLabel_20_133" style:display-name="ListLabel 133" style:family="text">
      <style:text-properties style:text-underline-style="none"/>
    </style:style>
    <style:style style:name="ListLabel_20_134" style:display-name="ListLabel 134" style:family="text">
      <style:text-properties style:text-underline-style="none"/>
    </style:style>
    <style:style style:name="ListLabel_20_135" style:display-name="ListLabel 135" style:family="text">
      <style:text-properties style:text-underline-style="none"/>
    </style:style>
    <style:style style:name="ListLabel_20_136" style:display-name="ListLabel 136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137" style:display-name="ListLabel 137" style:family="text">
      <style:text-properties style:text-underline-style="none"/>
    </style:style>
    <style:style style:name="ListLabel_20_138" style:display-name="ListLabel 138" style:family="text">
      <style:text-properties style:text-underline-style="none"/>
    </style:style>
    <style:style style:name="ListLabel_20_139" style:display-name="ListLabel 139" style:family="text">
      <style:text-properties style:text-underline-style="none"/>
    </style:style>
    <style:style style:name="ListLabel_20_140" style:display-name="ListLabel 140" style:family="text">
      <style:text-properties style:text-underline-style="none"/>
    </style:style>
    <style:style style:name="ListLabel_20_141" style:display-name="ListLabel 141" style:family="text">
      <style:text-properties style:text-underline-style="none"/>
    </style:style>
    <style:style style:name="ListLabel_20_142" style:display-name="ListLabel 142" style:family="text">
      <style:text-properties style:text-underline-style="none"/>
    </style:style>
    <style:style style:name="ListLabel_20_143" style:display-name="ListLabel 143" style:family="text">
      <style:text-properties style:text-underline-style="none"/>
    </style:style>
    <style:style style:name="ListLabel_20_144" style:display-name="ListLabel 144" style:family="text">
      <style:text-properties style:text-underline-style="none"/>
    </style:style>
    <style:style style:name="ListLabel_20_145" style:display-name="ListLabel 145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146" style:display-name="ListLabel 146" style:family="text">
      <style:text-properties style:text-underline-style="none"/>
    </style:style>
    <style:style style:name="ListLabel_20_147" style:display-name="ListLabel 147" style:family="text">
      <style:text-properties style:text-underline-style="none"/>
    </style:style>
    <style:style style:name="ListLabel_20_148" style:display-name="ListLabel 148" style:family="text">
      <style:text-properties style:text-underline-style="none"/>
    </style:style>
    <style:style style:name="ListLabel_20_149" style:display-name="ListLabel 149" style:family="text">
      <style:text-properties style:text-underline-style="none"/>
    </style:style>
    <style:style style:name="ListLabel_20_150" style:display-name="ListLabel 150" style:family="text">
      <style:text-properties style:text-underline-style="none"/>
    </style:style>
    <style:style style:name="ListLabel_20_151" style:display-name="ListLabel 151" style:family="text">
      <style:text-properties style:text-underline-style="none"/>
    </style:style>
    <style:style style:name="ListLabel_20_152" style:display-name="ListLabel 152" style:family="text">
      <style:text-properties style:text-underline-style="none"/>
    </style:style>
    <style:style style:name="ListLabel_20_153" style:display-name="ListLabel 153" style:family="text">
      <style:text-properties style:text-underline-style="none"/>
    </style:style>
    <style:style style:name="ListLabel_20_154" style:display-name="ListLabel 154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155" style:display-name="ListLabel 155" style:family="text">
      <style:text-properties style:text-underline-style="none"/>
    </style:style>
    <style:style style:name="ListLabel_20_156" style:display-name="ListLabel 156" style:family="text">
      <style:text-properties style:text-underline-style="none"/>
    </style:style>
    <style:style style:name="ListLabel_20_157" style:display-name="ListLabel 157" style:family="text">
      <style:text-properties style:text-underline-style="none"/>
    </style:style>
    <style:style style:name="ListLabel_20_158" style:display-name="ListLabel 158" style:family="text">
      <style:text-properties style:text-underline-style="none"/>
    </style:style>
    <style:style style:name="ListLabel_20_159" style:display-name="ListLabel 159" style:family="text">
      <style:text-properties style:text-underline-style="none"/>
    </style:style>
    <style:style style:name="ListLabel_20_160" style:display-name="ListLabel 160" style:family="text">
      <style:text-properties style:text-underline-style="none"/>
    </style:style>
    <style:style style:name="ListLabel_20_161" style:display-name="ListLabel 161" style:family="text">
      <style:text-properties style:text-underline-style="none"/>
    </style:style>
    <style:style style:name="ListLabel_20_162" style:display-name="ListLabel 162" style:family="text">
      <style:text-properties style:text-underline-style="none"/>
    </style:style>
    <style:style style:name="ListLabel_20_163" style:display-name="ListLabel 163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164" style:display-name="ListLabel 164" style:family="text">
      <style:text-properties style:text-underline-style="none"/>
    </style:style>
    <style:style style:name="ListLabel_20_165" style:display-name="ListLabel 165" style:family="text">
      <style:text-properties style:text-underline-style="none"/>
    </style:style>
    <style:style style:name="ListLabel_20_166" style:display-name="ListLabel 166" style:family="text">
      <style:text-properties style:text-underline-style="none"/>
    </style:style>
    <style:style style:name="ListLabel_20_167" style:display-name="ListLabel 167" style:family="text">
      <style:text-properties style:text-underline-style="none"/>
    </style:style>
    <style:style style:name="ListLabel_20_168" style:display-name="ListLabel 168" style:family="text">
      <style:text-properties style:text-underline-style="none"/>
    </style:style>
    <style:style style:name="ListLabel_20_169" style:display-name="ListLabel 169" style:family="text">
      <style:text-properties style:text-underline-style="none"/>
    </style:style>
    <style:style style:name="ListLabel_20_170" style:display-name="ListLabel 170" style:family="text">
      <style:text-properties style:text-underline-style="none"/>
    </style:style>
    <style:style style:name="ListLabel_20_171" style:display-name="ListLabel 171" style:family="text">
      <style:text-properties style:text-underline-style="none"/>
    </style:style>
    <style:style style:name="ListLabel_20_172" style:display-name="ListLabel 172" style:family="text">
      <style:text-properties style:font-name="Arvo" fo:font-family="Arvo" style:font-family-generic="roman" style:font-pitch="variable" fo:font-size="14pt" style:text-underline-style="none"/>
    </style:style>
    <style:style style:name="ListLabel_20_173" style:display-name="ListLabel 173" style:family="text">
      <style:text-properties style:text-underline-style="none"/>
    </style:style>
    <style:style style:name="ListLabel_20_174" style:display-name="ListLabel 174" style:family="text">
      <style:text-properties style:text-underline-style="none"/>
    </style:style>
    <style:style style:name="ListLabel_20_175" style:display-name="ListLabel 175" style:family="text">
      <style:text-properties style:text-underline-style="none"/>
    </style:style>
    <style:style style:name="ListLabel_20_176" style:display-name="ListLabel 176" style:family="text">
      <style:text-properties style:text-underline-style="none"/>
    </style:style>
    <style:style style:name="ListLabel_20_177" style:display-name="ListLabel 177" style:family="text">
      <style:text-properties style:text-underline-style="none"/>
    </style:style>
    <style:style style:name="ListLabel_20_178" style:display-name="ListLabel 178" style:family="text">
      <style:text-properties style:text-underline-style="none"/>
    </style:style>
    <style:style style:name="ListLabel_20_179" style:display-name="ListLabel 179" style:family="text">
      <style:text-properties style:text-underline-style="none"/>
    </style:style>
    <style:style style:name="ListLabel_20_180" style:display-name="ListLabel 180" style:family="text">
      <style:text-properties style:text-underline-style="none"/>
    </style:style>
    <style:style style:name="ListLabel_20_181" style:display-name="ListLabel 181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182" style:display-name="ListLabel 182" style:family="text">
      <style:text-properties style:text-underline-style="none"/>
    </style:style>
    <style:style style:name="ListLabel_20_183" style:display-name="ListLabel 183" style:family="text">
      <style:text-properties style:text-underline-style="none"/>
    </style:style>
    <style:style style:name="ListLabel_20_184" style:display-name="ListLabel 184" style:family="text">
      <style:text-properties style:text-underline-style="none"/>
    </style:style>
    <style:style style:name="ListLabel_20_185" style:display-name="ListLabel 185" style:family="text">
      <style:text-properties style:text-underline-style="none"/>
    </style:style>
    <style:style style:name="ListLabel_20_186" style:display-name="ListLabel 186" style:family="text">
      <style:text-properties style:text-underline-style="none"/>
    </style:style>
    <style:style style:name="ListLabel_20_187" style:display-name="ListLabel 187" style:family="text">
      <style:text-properties style:text-underline-style="none"/>
    </style:style>
    <style:style style:name="ListLabel_20_188" style:display-name="ListLabel 188" style:family="text">
      <style:text-properties style:text-underline-style="none"/>
    </style:style>
    <style:style style:name="ListLabel_20_189" style:display-name="ListLabel 189" style:family="text">
      <style:text-properties style:text-underline-style="none"/>
    </style:style>
    <style:style style:name="ListLabel_20_190" style:display-name="ListLabel 190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191" style:display-name="ListLabel 191" style:family="text">
      <style:text-properties style:text-underline-style="none"/>
    </style:style>
    <style:style style:name="ListLabel_20_192" style:display-name="ListLabel 192" style:family="text">
      <style:text-properties style:text-underline-style="none"/>
    </style:style>
    <style:style style:name="ListLabel_20_193" style:display-name="ListLabel 193" style:family="text">
      <style:text-properties style:text-underline-style="none"/>
    </style:style>
    <style:style style:name="ListLabel_20_194" style:display-name="ListLabel 194" style:family="text">
      <style:text-properties style:text-underline-style="none"/>
    </style:style>
    <style:style style:name="ListLabel_20_195" style:display-name="ListLabel 195" style:family="text">
      <style:text-properties style:text-underline-style="none"/>
    </style:style>
    <style:style style:name="ListLabel_20_196" style:display-name="ListLabel 196" style:family="text">
      <style:text-properties style:text-underline-style="none"/>
    </style:style>
    <style:style style:name="ListLabel_20_197" style:display-name="ListLabel 197" style:family="text">
      <style:text-properties style:text-underline-style="none"/>
    </style:style>
    <style:style style:name="ListLabel_20_198" style:display-name="ListLabel 198" style:family="text">
      <style:text-properties style:text-underline-style="none"/>
    </style:style>
    <style:style style:name="ListLabel_20_199" style:display-name="ListLabel 199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200" style:display-name="ListLabel 200" style:family="text">
      <style:text-properties style:text-underline-style="none"/>
    </style:style>
    <style:style style:name="ListLabel_20_201" style:display-name="ListLabel 201" style:family="text">
      <style:text-properties style:text-underline-style="none"/>
    </style:style>
    <style:style style:name="ListLabel_20_202" style:display-name="ListLabel 202" style:family="text">
      <style:text-properties style:text-underline-style="none"/>
    </style:style>
    <style:style style:name="ListLabel_20_203" style:display-name="ListLabel 203" style:family="text">
      <style:text-properties style:text-underline-style="none"/>
    </style:style>
    <style:style style:name="ListLabel_20_204" style:display-name="ListLabel 204" style:family="text">
      <style:text-properties style:text-underline-style="none"/>
    </style:style>
    <style:style style:name="ListLabel_20_205" style:display-name="ListLabel 205" style:family="text">
      <style:text-properties style:text-underline-style="none"/>
    </style:style>
    <style:style style:name="ListLabel_20_206" style:display-name="ListLabel 206" style:family="text">
      <style:text-properties style:text-underline-style="none"/>
    </style:style>
    <style:style style:name="ListLabel_20_207" style:display-name="ListLabel 207" style:family="text">
      <style:text-properties style:text-underline-style="none"/>
    </style:style>
    <style:style style:name="ListLabel_20_208" style:display-name="ListLabel 208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209" style:display-name="ListLabel 209" style:family="text">
      <style:text-properties style:text-underline-style="none"/>
    </style:style>
    <style:style style:name="ListLabel_20_210" style:display-name="ListLabel 210" style:family="text">
      <style:text-properties style:text-underline-style="none"/>
    </style:style>
    <style:style style:name="ListLabel_20_211" style:display-name="ListLabel 211" style:family="text">
      <style:text-properties style:text-underline-style="none"/>
    </style:style>
    <style:style style:name="ListLabel_20_212" style:display-name="ListLabel 212" style:family="text">
      <style:text-properties style:text-underline-style="none"/>
    </style:style>
    <style:style style:name="ListLabel_20_213" style:display-name="ListLabel 213" style:family="text">
      <style:text-properties style:text-underline-style="none"/>
    </style:style>
    <style:style style:name="ListLabel_20_214" style:display-name="ListLabel 214" style:family="text">
      <style:text-properties style:text-underline-style="none"/>
    </style:style>
    <style:style style:name="ListLabel_20_215" style:display-name="ListLabel 215" style:family="text">
      <style:text-properties style:text-underline-style="none"/>
    </style:style>
    <style:style style:name="ListLabel_20_216" style:display-name="ListLabel 216" style:family="text">
      <style:text-properties style:text-underline-style="none"/>
    </style:style>
    <style:style style:name="ListLabel_20_217" style:display-name="ListLabel 217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218" style:display-name="ListLabel 218" style:family="text">
      <style:text-properties style:text-underline-style="none"/>
    </style:style>
    <style:style style:name="ListLabel_20_219" style:display-name="ListLabel 219" style:family="text">
      <style:text-properties style:text-underline-style="none"/>
    </style:style>
    <style:style style:name="ListLabel_20_220" style:display-name="ListLabel 220" style:family="text">
      <style:text-properties style:text-underline-style="none"/>
    </style:style>
    <style:style style:name="ListLabel_20_221" style:display-name="ListLabel 221" style:family="text">
      <style:text-properties style:text-underline-style="none"/>
    </style:style>
    <style:style style:name="ListLabel_20_222" style:display-name="ListLabel 222" style:family="text">
      <style:text-properties style:text-underline-style="none"/>
    </style:style>
    <style:style style:name="ListLabel_20_223" style:display-name="ListLabel 223" style:family="text">
      <style:text-properties style:text-underline-style="none"/>
    </style:style>
    <style:style style:name="ListLabel_20_224" style:display-name="ListLabel 224" style:family="text">
      <style:text-properties style:text-underline-style="none"/>
    </style:style>
    <style:style style:name="ListLabel_20_225" style:display-name="ListLabel 225" style:family="text">
      <style:text-properties style:text-underline-style="none"/>
    </style:style>
    <style:style style:name="ListLabel_20_226" style:display-name="ListLabel 226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227" style:display-name="ListLabel 227" style:family="text">
      <style:text-properties style:text-underline-style="none"/>
    </style:style>
    <style:style style:name="ListLabel_20_228" style:display-name="ListLabel 228" style:family="text">
      <style:text-properties style:text-underline-style="none"/>
    </style:style>
    <style:style style:name="ListLabel_20_229" style:display-name="ListLabel 229" style:family="text">
      <style:text-properties style:text-underline-style="none"/>
    </style:style>
    <style:style style:name="ListLabel_20_230" style:display-name="ListLabel 230" style:family="text">
      <style:text-properties style:text-underline-style="none"/>
    </style:style>
    <style:style style:name="ListLabel_20_231" style:display-name="ListLabel 231" style:family="text">
      <style:text-properties style:text-underline-style="none"/>
    </style:style>
    <style:style style:name="ListLabel_20_232" style:display-name="ListLabel 232" style:family="text">
      <style:text-properties style:text-underline-style="none"/>
    </style:style>
    <style:style style:name="ListLabel_20_233" style:display-name="ListLabel 233" style:family="text">
      <style:text-properties style:text-underline-style="none"/>
    </style:style>
    <style:style style:name="ListLabel_20_234" style:display-name="ListLabel 234" style:family="text">
      <style:text-properties style:text-underline-style="none"/>
    </style:style>
    <style:style style:name="ListLabel_20_235" style:display-name="ListLabel 235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236" style:display-name="ListLabel 236" style:family="text">
      <style:text-properties style:text-underline-style="none"/>
    </style:style>
    <style:style style:name="ListLabel_20_237" style:display-name="ListLabel 237" style:family="text">
      <style:text-properties style:text-underline-style="none"/>
    </style:style>
    <style:style style:name="ListLabel_20_238" style:display-name="ListLabel 238" style:family="text">
      <style:text-properties style:text-underline-style="none"/>
    </style:style>
    <style:style style:name="ListLabel_20_239" style:display-name="ListLabel 239" style:family="text">
      <style:text-properties style:text-underline-style="none"/>
    </style:style>
    <style:style style:name="ListLabel_20_240" style:display-name="ListLabel 240" style:family="text">
      <style:text-properties style:text-underline-style="none"/>
    </style:style>
    <style:style style:name="ListLabel_20_241" style:display-name="ListLabel 241" style:family="text">
      <style:text-properties style:text-underline-style="none"/>
    </style:style>
    <style:style style:name="ListLabel_20_242" style:display-name="ListLabel 242" style:family="text">
      <style:text-properties style:text-underline-style="none"/>
    </style:style>
    <style:style style:name="ListLabel_20_243" style:display-name="ListLabel 243" style:family="text">
      <style:text-properties style:text-underline-style="none"/>
    </style:style>
    <style:style style:name="ListLabel_20_244" style:display-name="ListLabel 244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245" style:display-name="ListLabel 245" style:family="text">
      <style:text-properties style:text-underline-style="none"/>
    </style:style>
    <style:style style:name="ListLabel_20_246" style:display-name="ListLabel 246" style:family="text">
      <style:text-properties style:text-underline-style="none"/>
    </style:style>
    <style:style style:name="ListLabel_20_247" style:display-name="ListLabel 247" style:family="text">
      <style:text-properties style:text-underline-style="none"/>
    </style:style>
    <style:style style:name="ListLabel_20_248" style:display-name="ListLabel 248" style:family="text">
      <style:text-properties style:text-underline-style="none"/>
    </style:style>
    <style:style style:name="ListLabel_20_249" style:display-name="ListLabel 249" style:family="text">
      <style:text-properties style:text-underline-style="none"/>
    </style:style>
    <style:style style:name="ListLabel_20_250" style:display-name="ListLabel 250" style:family="text">
      <style:text-properties style:text-underline-style="none"/>
    </style:style>
    <style:style style:name="ListLabel_20_251" style:display-name="ListLabel 251" style:family="text">
      <style:text-properties style:text-underline-style="none"/>
    </style:style>
    <style:style style:name="ListLabel_20_252" style:display-name="ListLabel 252" style:family="text">
      <style:text-properties style:text-underline-style="none"/>
    </style:style>
    <style:style style:name="ListLabel_20_253" style:display-name="ListLabel 253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254" style:display-name="ListLabel 254" style:family="text">
      <style:text-properties style:text-underline-style="none"/>
    </style:style>
    <style:style style:name="ListLabel_20_255" style:display-name="ListLabel 255" style:family="text">
      <style:text-properties style:text-underline-style="none"/>
    </style:style>
    <style:style style:name="ListLabel_20_256" style:display-name="ListLabel 256" style:family="text">
      <style:text-properties style:text-underline-style="none"/>
    </style:style>
    <style:style style:name="ListLabel_20_257" style:display-name="ListLabel 257" style:family="text">
      <style:text-properties style:text-underline-style="none"/>
    </style:style>
    <style:style style:name="ListLabel_20_258" style:display-name="ListLabel 258" style:family="text">
      <style:text-properties style:text-underline-style="none"/>
    </style:style>
    <style:style style:name="ListLabel_20_259" style:display-name="ListLabel 259" style:family="text">
      <style:text-properties style:text-underline-style="none"/>
    </style:style>
    <style:style style:name="ListLabel_20_260" style:display-name="ListLabel 260" style:family="text">
      <style:text-properties style:text-underline-style="none"/>
    </style:style>
    <style:style style:name="ListLabel_20_261" style:display-name="ListLabel 261" style:family="text">
      <style:text-properties style:text-underline-style="none"/>
    </style:style>
    <style:style style:name="ListLabel_20_262" style:display-name="ListLabel 262" style:family="text">
      <style:text-properties style:font-name="Arvo" fo:font-family="Arvo" style:font-family-generic="roman" style:font-pitch="variable" fo:font-size="14pt" style:text-underline-style="none"/>
    </style:style>
    <style:style style:name="ListLabel_20_263" style:display-name="ListLabel 263" style:family="text">
      <style:text-properties style:text-underline-style="none"/>
    </style:style>
    <style:style style:name="ListLabel_20_264" style:display-name="ListLabel 264" style:family="text">
      <style:text-properties style:text-underline-style="none"/>
    </style:style>
    <style:style style:name="ListLabel_20_265" style:display-name="ListLabel 265" style:family="text">
      <style:text-properties style:text-underline-style="none"/>
    </style:style>
    <style:style style:name="ListLabel_20_266" style:display-name="ListLabel 266" style:family="text">
      <style:text-properties style:text-underline-style="none"/>
    </style:style>
    <style:style style:name="ListLabel_20_267" style:display-name="ListLabel 267" style:family="text">
      <style:text-properties style:text-underline-style="none"/>
    </style:style>
    <style:style style:name="ListLabel_20_268" style:display-name="ListLabel 268" style:family="text">
      <style:text-properties style:text-underline-style="none"/>
    </style:style>
    <style:style style:name="ListLabel_20_269" style:display-name="ListLabel 269" style:family="text">
      <style:text-properties style:text-underline-style="none"/>
    </style:style>
    <style:style style:name="ListLabel_20_270" style:display-name="ListLabel 270" style:family="text">
      <style:text-properties style:text-underline-style="none"/>
    </style:style>
    <style:style style:name="ListLabel_20_271" style:display-name="ListLabel 271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272" style:display-name="ListLabel 272" style:family="text">
      <style:text-properties style:text-underline-style="none"/>
    </style:style>
    <style:style style:name="ListLabel_20_273" style:display-name="ListLabel 273" style:family="text">
      <style:text-properties style:text-underline-style="none"/>
    </style:style>
    <style:style style:name="ListLabel_20_274" style:display-name="ListLabel 274" style:family="text">
      <style:text-properties style:text-underline-style="none"/>
    </style:style>
    <style:style style:name="ListLabel_20_275" style:display-name="ListLabel 275" style:family="text">
      <style:text-properties style:text-underline-style="none"/>
    </style:style>
    <style:style style:name="ListLabel_20_276" style:display-name="ListLabel 276" style:family="text">
      <style:text-properties style:text-underline-style="none"/>
    </style:style>
    <style:style style:name="ListLabel_20_277" style:display-name="ListLabel 277" style:family="text">
      <style:text-properties style:text-underline-style="none"/>
    </style:style>
    <style:style style:name="ListLabel_20_278" style:display-name="ListLabel 278" style:family="text">
      <style:text-properties style:text-underline-style="none"/>
    </style:style>
    <style:style style:name="ListLabel_20_279" style:display-name="ListLabel 279" style:family="text">
      <style:text-properties style:text-underline-style="none"/>
    </style:style>
    <style:style style:name="ListLabel_20_280" style:display-name="ListLabel 280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281" style:display-name="ListLabel 281" style:family="text">
      <style:text-properties style:text-underline-style="none"/>
    </style:style>
    <style:style style:name="ListLabel_20_282" style:display-name="ListLabel 282" style:family="text">
      <style:text-properties style:text-underline-style="none"/>
    </style:style>
    <style:style style:name="ListLabel_20_283" style:display-name="ListLabel 283" style:family="text">
      <style:text-properties style:text-underline-style="none"/>
    </style:style>
    <style:style style:name="ListLabel_20_284" style:display-name="ListLabel 284" style:family="text">
      <style:text-properties style:text-underline-style="none"/>
    </style:style>
    <style:style style:name="ListLabel_20_285" style:display-name="ListLabel 285" style:family="text">
      <style:text-properties style:text-underline-style="none"/>
    </style:style>
    <style:style style:name="ListLabel_20_286" style:display-name="ListLabel 286" style:family="text">
      <style:text-properties style:text-underline-style="none"/>
    </style:style>
    <style:style style:name="ListLabel_20_287" style:display-name="ListLabel 287" style:family="text">
      <style:text-properties style:text-underline-style="none"/>
    </style:style>
    <style:style style:name="ListLabel_20_288" style:display-name="ListLabel 288" style:family="text">
      <style:text-properties style:text-underline-style="none"/>
    </style:style>
    <style:style style:name="ListLabel_20_289" style:display-name="ListLabel 289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290" style:display-name="ListLabel 290" style:family="text">
      <style:text-properties style:text-underline-style="none"/>
    </style:style>
    <style:style style:name="ListLabel_20_291" style:display-name="ListLabel 291" style:family="text">
      <style:text-properties style:text-underline-style="none"/>
    </style:style>
    <style:style style:name="ListLabel_20_292" style:display-name="ListLabel 292" style:family="text">
      <style:text-properties style:text-underline-style="none"/>
    </style:style>
    <style:style style:name="ListLabel_20_293" style:display-name="ListLabel 293" style:family="text">
      <style:text-properties style:text-underline-style="none"/>
    </style:style>
    <style:style style:name="ListLabel_20_294" style:display-name="ListLabel 294" style:family="text">
      <style:text-properties style:text-underline-style="none"/>
    </style:style>
    <style:style style:name="ListLabel_20_295" style:display-name="ListLabel 295" style:family="text">
      <style:text-properties style:text-underline-style="none"/>
    </style:style>
    <style:style style:name="ListLabel_20_296" style:display-name="ListLabel 296" style:family="text">
      <style:text-properties style:text-underline-style="none"/>
    </style:style>
    <style:style style:name="ListLabel_20_297" style:display-name="ListLabel 297" style:family="text">
      <style:text-properties style:text-underline-style="none"/>
    </style:style>
    <style:style style:name="ListLabel_20_298" style:display-name="ListLabel 298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299" style:display-name="ListLabel 299" style:family="text">
      <style:text-properties style:text-underline-style="none"/>
    </style:style>
    <style:style style:name="ListLabel_20_300" style:display-name="ListLabel 300" style:family="text">
      <style:text-properties style:text-underline-style="none"/>
    </style:style>
    <style:style style:name="ListLabel_20_301" style:display-name="ListLabel 301" style:family="text">
      <style:text-properties style:text-underline-style="none"/>
    </style:style>
    <style:style style:name="ListLabel_20_302" style:display-name="ListLabel 302" style:family="text">
      <style:text-properties style:text-underline-style="none"/>
    </style:style>
    <style:style style:name="ListLabel_20_303" style:display-name="ListLabel 303" style:family="text">
      <style:text-properties style:text-underline-style="none"/>
    </style:style>
    <style:style style:name="ListLabel_20_304" style:display-name="ListLabel 304" style:family="text">
      <style:text-properties style:text-underline-style="none"/>
    </style:style>
    <style:style style:name="ListLabel_20_305" style:display-name="ListLabel 305" style:family="text">
      <style:text-properties style:text-underline-style="none"/>
    </style:style>
    <style:style style:name="ListLabel_20_306" style:display-name="ListLabel 306" style:family="text">
      <style:text-properties style:text-underline-style="none"/>
    </style:style>
    <style:style style:name="ListLabel_20_307" style:display-name="ListLabel 307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308" style:display-name="ListLabel 308" style:family="text">
      <style:text-properties style:text-underline-style="none"/>
    </style:style>
    <style:style style:name="ListLabel_20_309" style:display-name="ListLabel 309" style:family="text">
      <style:text-properties style:text-underline-style="none"/>
    </style:style>
    <style:style style:name="ListLabel_20_310" style:display-name="ListLabel 310" style:family="text">
      <style:text-properties style:text-underline-style="none"/>
    </style:style>
    <style:style style:name="ListLabel_20_311" style:display-name="ListLabel 311" style:family="text">
      <style:text-properties style:text-underline-style="none"/>
    </style:style>
    <style:style style:name="ListLabel_20_312" style:display-name="ListLabel 312" style:family="text">
      <style:text-properties style:text-underline-style="none"/>
    </style:style>
    <style:style style:name="ListLabel_20_313" style:display-name="ListLabel 313" style:family="text">
      <style:text-properties style:text-underline-style="none"/>
    </style:style>
    <style:style style:name="ListLabel_20_314" style:display-name="ListLabel 314" style:family="text">
      <style:text-properties style:text-underline-style="none"/>
    </style:style>
    <style:style style:name="ListLabel_20_315" style:display-name="ListLabel 315" style:family="text">
      <style:text-properties style:text-underline-style="none"/>
    </style:style>
    <style:style style:name="ListLabel_20_316" style:display-name="ListLabel 316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317" style:display-name="ListLabel 317" style:family="text">
      <style:text-properties style:text-underline-style="none"/>
    </style:style>
    <style:style style:name="ListLabel_20_318" style:display-name="ListLabel 318" style:family="text">
      <style:text-properties style:text-underline-style="none"/>
    </style:style>
    <style:style style:name="ListLabel_20_319" style:display-name="ListLabel 319" style:family="text">
      <style:text-properties style:text-underline-style="none"/>
    </style:style>
    <style:style style:name="ListLabel_20_320" style:display-name="ListLabel 320" style:family="text">
      <style:text-properties style:text-underline-style="none"/>
    </style:style>
    <style:style style:name="ListLabel_20_321" style:display-name="ListLabel 321" style:family="text">
      <style:text-properties style:text-underline-style="none"/>
    </style:style>
    <style:style style:name="ListLabel_20_322" style:display-name="ListLabel 322" style:family="text">
      <style:text-properties style:text-underline-style="none"/>
    </style:style>
    <style:style style:name="ListLabel_20_323" style:display-name="ListLabel 323" style:family="text">
      <style:text-properties style:text-underline-style="none"/>
    </style:style>
    <style:style style:name="ListLabel_20_324" style:display-name="ListLabel 324" style:family="text">
      <style:text-properties style:text-underline-style="none"/>
    </style:style>
    <style:style style:name="ListLabel_20_325" style:display-name="ListLabel 325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326" style:display-name="ListLabel 326" style:family="text">
      <style:text-properties style:text-underline-style="none"/>
    </style:style>
    <style:style style:name="ListLabel_20_327" style:display-name="ListLabel 327" style:family="text">
      <style:text-properties style:text-underline-style="none"/>
    </style:style>
    <style:style style:name="ListLabel_20_328" style:display-name="ListLabel 328" style:family="text">
      <style:text-properties style:text-underline-style="none"/>
    </style:style>
    <style:style style:name="ListLabel_20_329" style:display-name="ListLabel 329" style:family="text">
      <style:text-properties style:text-underline-style="none"/>
    </style:style>
    <style:style style:name="ListLabel_20_330" style:display-name="ListLabel 330" style:family="text">
      <style:text-properties style:text-underline-style="none"/>
    </style:style>
    <style:style style:name="ListLabel_20_331" style:display-name="ListLabel 331" style:family="text">
      <style:text-properties style:text-underline-style="none"/>
    </style:style>
    <style:style style:name="ListLabel_20_332" style:display-name="ListLabel 332" style:family="text">
      <style:text-properties style:text-underline-style="none"/>
    </style:style>
    <style:style style:name="ListLabel_20_333" style:display-name="ListLabel 333" style:family="text">
      <style:text-properties style:text-underline-style="none"/>
    </style:style>
    <style:style style:name="ListLabel_20_334" style:display-name="ListLabel 334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335" style:display-name="ListLabel 335" style:family="text">
      <style:text-properties style:text-underline-style="none"/>
    </style:style>
    <style:style style:name="ListLabel_20_336" style:display-name="ListLabel 336" style:family="text">
      <style:text-properties style:text-underline-style="none"/>
    </style:style>
    <style:style style:name="ListLabel_20_337" style:display-name="ListLabel 337" style:family="text">
      <style:text-properties style:text-underline-style="none"/>
    </style:style>
    <style:style style:name="ListLabel_20_338" style:display-name="ListLabel 338" style:family="text">
      <style:text-properties style:text-underline-style="none"/>
    </style:style>
    <style:style style:name="ListLabel_20_339" style:display-name="ListLabel 339" style:family="text">
      <style:text-properties style:text-underline-style="none"/>
    </style:style>
    <style:style style:name="ListLabel_20_340" style:display-name="ListLabel 340" style:family="text">
      <style:text-properties style:text-underline-style="none"/>
    </style:style>
    <style:style style:name="ListLabel_20_341" style:display-name="ListLabel 341" style:family="text">
      <style:text-properties style:text-underline-style="none"/>
    </style:style>
    <style:style style:name="ListLabel_20_342" style:display-name="ListLabel 342" style:family="text">
      <style:text-properties style:text-underline-style="none"/>
    </style:style>
    <style:style style:name="ListLabel_20_343" style:display-name="ListLabel 343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344" style:display-name="ListLabel 344" style:family="text">
      <style:text-properties style:text-underline-style="none"/>
    </style:style>
    <style:style style:name="ListLabel_20_345" style:display-name="ListLabel 345" style:family="text">
      <style:text-properties style:text-underline-style="none"/>
    </style:style>
    <style:style style:name="ListLabel_20_346" style:display-name="ListLabel 346" style:family="text">
      <style:text-properties style:text-underline-style="none"/>
    </style:style>
    <style:style style:name="ListLabel_20_347" style:display-name="ListLabel 347" style:family="text">
      <style:text-properties style:text-underline-style="none"/>
    </style:style>
    <style:style style:name="ListLabel_20_348" style:display-name="ListLabel 348" style:family="text">
      <style:text-properties style:text-underline-style="none"/>
    </style:style>
    <style:style style:name="ListLabel_20_349" style:display-name="ListLabel 349" style:family="text">
      <style:text-properties style:text-underline-style="none"/>
    </style:style>
    <style:style style:name="ListLabel_20_350" style:display-name="ListLabel 350" style:family="text">
      <style:text-properties style:text-underline-style="none"/>
    </style:style>
    <style:style style:name="ListLabel_20_351" style:display-name="ListLabel 351" style:family="text">
      <style:text-properties style:text-underline-style="none"/>
    </style:style>
    <style:style style:name="ListLabel_20_352" style:display-name="ListLabel 352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353" style:display-name="ListLabel 353" style:family="text">
      <style:text-properties style:text-underline-style="none"/>
    </style:style>
    <style:style style:name="ListLabel_20_354" style:display-name="ListLabel 354" style:family="text">
      <style:text-properties style:text-underline-style="none"/>
    </style:style>
    <style:style style:name="ListLabel_20_355" style:display-name="ListLabel 355" style:family="text">
      <style:text-properties style:text-underline-style="none"/>
    </style:style>
    <style:style style:name="ListLabel_20_356" style:display-name="ListLabel 356" style:family="text">
      <style:text-properties style:text-underline-style="none"/>
    </style:style>
    <style:style style:name="ListLabel_20_357" style:display-name="ListLabel 357" style:family="text">
      <style:text-properties style:text-underline-style="none"/>
    </style:style>
    <style:style style:name="ListLabel_20_358" style:display-name="ListLabel 358" style:family="text">
      <style:text-properties style:text-underline-style="none"/>
    </style:style>
    <style:style style:name="ListLabel_20_359" style:display-name="ListLabel 359" style:family="text">
      <style:text-properties style:text-underline-style="none"/>
    </style:style>
    <style:style style:name="ListLabel_20_360" style:display-name="ListLabel 360" style:family="text">
      <style:text-properties style:text-underline-style="none"/>
    </style:style>
    <style:style style:name="ListLabel_20_361" style:display-name="ListLabel 361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362" style:display-name="ListLabel 362" style:family="text">
      <style:text-properties style:text-underline-style="none"/>
    </style:style>
    <style:style style:name="ListLabel_20_363" style:display-name="ListLabel 363" style:family="text">
      <style:text-properties style:text-underline-style="none"/>
    </style:style>
    <style:style style:name="ListLabel_20_364" style:display-name="ListLabel 364" style:family="text">
      <style:text-properties style:text-underline-style="none"/>
    </style:style>
    <style:style style:name="ListLabel_20_365" style:display-name="ListLabel 365" style:family="text">
      <style:text-properties style:text-underline-style="none"/>
    </style:style>
    <style:style style:name="ListLabel_20_366" style:display-name="ListLabel 366" style:family="text">
      <style:text-properties style:text-underline-style="none"/>
    </style:style>
    <style:style style:name="ListLabel_20_367" style:display-name="ListLabel 367" style:family="text">
      <style:text-properties style:text-underline-style="none"/>
    </style:style>
    <style:style style:name="ListLabel_20_368" style:display-name="ListLabel 368" style:family="text">
      <style:text-properties style:text-underline-style="none"/>
    </style:style>
    <style:style style:name="ListLabel_20_369" style:display-name="ListLabel 369" style:family="text">
      <style:text-properties style:text-underline-style="none"/>
    </style:style>
    <style:style style:name="ListLabel_20_370" style:display-name="ListLabel 370" style:family="text">
      <style:text-properties style:font-name="Arvo" fo:font-family="Arvo" style:font-family-generic="roman" style:font-pitch="variable" fo:font-size="14pt" style:text-underline-style="none"/>
    </style:style>
    <style:style style:name="ListLabel_20_371" style:display-name="ListLabel 371" style:family="text">
      <style:text-properties style:text-underline-style="none"/>
    </style:style>
    <style:style style:name="ListLabel_20_372" style:display-name="ListLabel 372" style:family="text">
      <style:text-properties style:text-underline-style="none"/>
    </style:style>
    <style:style style:name="ListLabel_20_373" style:display-name="ListLabel 373" style:family="text">
      <style:text-properties style:text-underline-style="none"/>
    </style:style>
    <style:style style:name="ListLabel_20_374" style:display-name="ListLabel 374" style:family="text">
      <style:text-properties style:text-underline-style="none"/>
    </style:style>
    <style:style style:name="ListLabel_20_375" style:display-name="ListLabel 375" style:family="text">
      <style:text-properties style:text-underline-style="none"/>
    </style:style>
    <style:style style:name="ListLabel_20_376" style:display-name="ListLabel 376" style:family="text">
      <style:text-properties style:text-underline-style="none"/>
    </style:style>
    <style:style style:name="ListLabel_20_377" style:display-name="ListLabel 377" style:family="text">
      <style:text-properties style:text-underline-style="none"/>
    </style:style>
    <style:style style:name="ListLabel_20_378" style:display-name="ListLabel 378" style:family="text">
      <style:text-properties style:text-underline-style="none"/>
    </style:style>
    <style:style style:name="ListLabel_20_379" style:display-name="ListLabel 379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380" style:display-name="ListLabel 380" style:family="text">
      <style:text-properties style:text-underline-style="none"/>
    </style:style>
    <style:style style:name="ListLabel_20_381" style:display-name="ListLabel 381" style:family="text">
      <style:text-properties style:text-underline-style="none"/>
    </style:style>
    <style:style style:name="ListLabel_20_382" style:display-name="ListLabel 382" style:family="text">
      <style:text-properties style:text-underline-style="none"/>
    </style:style>
    <style:style style:name="ListLabel_20_383" style:display-name="ListLabel 383" style:family="text">
      <style:text-properties style:text-underline-style="none"/>
    </style:style>
    <style:style style:name="ListLabel_20_384" style:display-name="ListLabel 384" style:family="text">
      <style:text-properties style:text-underline-style="none"/>
    </style:style>
    <style:style style:name="ListLabel_20_385" style:display-name="ListLabel 385" style:family="text">
      <style:text-properties style:text-underline-style="none"/>
    </style:style>
    <style:style style:name="ListLabel_20_386" style:display-name="ListLabel 386" style:family="text">
      <style:text-properties style:text-underline-style="none"/>
    </style:style>
    <style:style style:name="ListLabel_20_387" style:display-name="ListLabel 387" style:family="text">
      <style:text-properties style:text-underline-style="none"/>
    </style:style>
    <style:style style:name="ListLabel_20_388" style:display-name="ListLabel 388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389" style:display-name="ListLabel 389" style:family="text">
      <style:text-properties style:text-underline-style="none"/>
    </style:style>
    <style:style style:name="ListLabel_20_390" style:display-name="ListLabel 390" style:family="text">
      <style:text-properties style:text-underline-style="none"/>
    </style:style>
    <style:style style:name="ListLabel_20_391" style:display-name="ListLabel 391" style:family="text">
      <style:text-properties style:text-underline-style="none"/>
    </style:style>
    <style:style style:name="ListLabel_20_392" style:display-name="ListLabel 392" style:family="text">
      <style:text-properties style:text-underline-style="none"/>
    </style:style>
    <style:style style:name="ListLabel_20_393" style:display-name="ListLabel 393" style:family="text">
      <style:text-properties style:text-underline-style="none"/>
    </style:style>
    <style:style style:name="ListLabel_20_394" style:display-name="ListLabel 394" style:family="text">
      <style:text-properties style:text-underline-style="none"/>
    </style:style>
    <style:style style:name="ListLabel_20_395" style:display-name="ListLabel 395" style:family="text">
      <style:text-properties style:text-underline-style="none"/>
    </style:style>
    <style:style style:name="ListLabel_20_396" style:display-name="ListLabel 396" style:family="text">
      <style:text-properties style:text-underline-style="none"/>
    </style:style>
    <style:style style:name="ListLabel_20_397" style:display-name="ListLabel 397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398" style:display-name="ListLabel 398" style:family="text">
      <style:text-properties style:text-underline-style="none"/>
    </style:style>
    <style:style style:name="ListLabel_20_399" style:display-name="ListLabel 399" style:family="text">
      <style:text-properties style:text-underline-style="none"/>
    </style:style>
    <style:style style:name="ListLabel_20_400" style:display-name="ListLabel 400" style:family="text">
      <style:text-properties style:text-underline-style="none"/>
    </style:style>
    <style:style style:name="ListLabel_20_401" style:display-name="ListLabel 401" style:family="text">
      <style:text-properties style:text-underline-style="none"/>
    </style:style>
    <style:style style:name="ListLabel_20_402" style:display-name="ListLabel 402" style:family="text">
      <style:text-properties style:text-underline-style="none"/>
    </style:style>
    <style:style style:name="ListLabel_20_403" style:display-name="ListLabel 403" style:family="text">
      <style:text-properties style:text-underline-style="none"/>
    </style:style>
    <style:style style:name="ListLabel_20_404" style:display-name="ListLabel 404" style:family="text">
      <style:text-properties style:text-underline-style="none"/>
    </style:style>
    <style:style style:name="ListLabel_20_405" style:display-name="ListLabel 405" style:family="text">
      <style:text-properties style:text-underline-style="none"/>
    </style:style>
    <style:style style:name="ListLabel_20_406" style:display-name="ListLabel 406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407" style:display-name="ListLabel 407" style:family="text">
      <style:text-properties style:text-underline-style="none"/>
    </style:style>
    <style:style style:name="ListLabel_20_408" style:display-name="ListLabel 408" style:family="text">
      <style:text-properties style:text-underline-style="none"/>
    </style:style>
    <style:style style:name="ListLabel_20_409" style:display-name="ListLabel 409" style:family="text">
      <style:text-properties style:text-underline-style="none"/>
    </style:style>
    <style:style style:name="ListLabel_20_410" style:display-name="ListLabel 410" style:family="text">
      <style:text-properties style:text-underline-style="none"/>
    </style:style>
    <style:style style:name="ListLabel_20_411" style:display-name="ListLabel 411" style:family="text">
      <style:text-properties style:text-underline-style="none"/>
    </style:style>
    <style:style style:name="ListLabel_20_412" style:display-name="ListLabel 412" style:family="text">
      <style:text-properties style:text-underline-style="none"/>
    </style:style>
    <style:style style:name="ListLabel_20_413" style:display-name="ListLabel 413" style:family="text">
      <style:text-properties style:text-underline-style="none"/>
    </style:style>
    <style:style style:name="ListLabel_20_414" style:display-name="ListLabel 414" style:family="text">
      <style:text-properties style:text-underline-style="none"/>
    </style:style>
    <style:style style:name="ListLabel_20_415" style:display-name="ListLabel 415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416" style:display-name="ListLabel 416" style:family="text">
      <style:text-properties style:text-underline-style="none"/>
    </style:style>
    <style:style style:name="ListLabel_20_417" style:display-name="ListLabel 417" style:family="text">
      <style:text-properties style:text-underline-style="none"/>
    </style:style>
    <style:style style:name="ListLabel_20_418" style:display-name="ListLabel 418" style:family="text">
      <style:text-properties style:text-underline-style="none"/>
    </style:style>
    <style:style style:name="ListLabel_20_419" style:display-name="ListLabel 419" style:family="text">
      <style:text-properties style:text-underline-style="none"/>
    </style:style>
    <style:style style:name="ListLabel_20_420" style:display-name="ListLabel 420" style:family="text">
      <style:text-properties style:text-underline-style="none"/>
    </style:style>
    <style:style style:name="ListLabel_20_421" style:display-name="ListLabel 421" style:family="text">
      <style:text-properties style:text-underline-style="none"/>
    </style:style>
    <style:style style:name="ListLabel_20_422" style:display-name="ListLabel 422" style:family="text">
      <style:text-properties style:text-underline-style="none"/>
    </style:style>
    <style:style style:name="ListLabel_20_423" style:display-name="ListLabel 423" style:family="text">
      <style:text-properties style:text-underline-style="none"/>
    </style:style>
    <style:style style:name="ListLabel_20_424" style:display-name="ListLabel 424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425" style:display-name="ListLabel 425" style:family="text">
      <style:text-properties style:text-underline-style="none"/>
    </style:style>
    <style:style style:name="ListLabel_20_426" style:display-name="ListLabel 426" style:family="text">
      <style:text-properties style:text-underline-style="none"/>
    </style:style>
    <style:style style:name="ListLabel_20_427" style:display-name="ListLabel 427" style:family="text">
      <style:text-properties style:text-underline-style="none"/>
    </style:style>
    <style:style style:name="ListLabel_20_428" style:display-name="ListLabel 428" style:family="text">
      <style:text-properties style:text-underline-style="none"/>
    </style:style>
    <style:style style:name="ListLabel_20_429" style:display-name="ListLabel 429" style:family="text">
      <style:text-properties style:text-underline-style="none"/>
    </style:style>
    <style:style style:name="ListLabel_20_430" style:display-name="ListLabel 430" style:family="text">
      <style:text-properties style:text-underline-style="none"/>
    </style:style>
    <style:style style:name="ListLabel_20_431" style:display-name="ListLabel 431" style:family="text">
      <style:text-properties style:text-underline-style="none"/>
    </style:style>
    <style:style style:name="ListLabel_20_432" style:display-name="ListLabel 432" style:family="text">
      <style:text-properties style:text-underline-style="none"/>
    </style:style>
    <style:style style:name="ListLabel_20_433" style:display-name="ListLabel 433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434" style:display-name="ListLabel 434" style:family="text">
      <style:text-properties style:text-underline-style="none"/>
    </style:style>
    <style:style style:name="ListLabel_20_435" style:display-name="ListLabel 435" style:family="text">
      <style:text-properties style:text-underline-style="none"/>
    </style:style>
    <style:style style:name="ListLabel_20_436" style:display-name="ListLabel 436" style:family="text">
      <style:text-properties style:text-underline-style="none"/>
    </style:style>
    <style:style style:name="ListLabel_20_437" style:display-name="ListLabel 437" style:family="text">
      <style:text-properties style:text-underline-style="none"/>
    </style:style>
    <style:style style:name="ListLabel_20_438" style:display-name="ListLabel 438" style:family="text">
      <style:text-properties style:text-underline-style="none"/>
    </style:style>
    <style:style style:name="ListLabel_20_439" style:display-name="ListLabel 439" style:family="text">
      <style:text-properties style:text-underline-style="none"/>
    </style:style>
    <style:style style:name="ListLabel_20_440" style:display-name="ListLabel 440" style:family="text">
      <style:text-properties style:text-underline-style="none"/>
    </style:style>
    <style:style style:name="ListLabel_20_441" style:display-name="ListLabel 441" style:family="text">
      <style:text-properties style:text-underline-style="none"/>
    </style:style>
    <style:style style:name="ListLabel_20_442" style:display-name="ListLabel 442" style:family="text">
      <style:text-properties style:font-name="Arvo" fo:font-family="Arvo" style:font-family-generic="roman" style:font-pitch="variable" fo:font-size="14pt" style:text-underline-style="none"/>
    </style:style>
    <style:style style:name="ListLabel_20_443" style:display-name="ListLabel 443" style:family="text">
      <style:text-properties style:text-underline-style="none"/>
    </style:style>
    <style:style style:name="ListLabel_20_444" style:display-name="ListLabel 444" style:family="text">
      <style:text-properties style:text-underline-style="none"/>
    </style:style>
    <style:style style:name="ListLabel_20_445" style:display-name="ListLabel 445" style:family="text">
      <style:text-properties style:text-underline-style="none"/>
    </style:style>
    <style:style style:name="ListLabel_20_446" style:display-name="ListLabel 446" style:family="text">
      <style:text-properties style:text-underline-style="none"/>
    </style:style>
    <style:style style:name="ListLabel_20_447" style:display-name="ListLabel 447" style:family="text">
      <style:text-properties style:text-underline-style="none"/>
    </style:style>
    <style:style style:name="ListLabel_20_448" style:display-name="ListLabel 448" style:family="text">
      <style:text-properties style:text-underline-style="none"/>
    </style:style>
    <style:style style:name="ListLabel_20_449" style:display-name="ListLabel 449" style:family="text">
      <style:text-properties style:text-underline-style="none"/>
    </style:style>
    <style:style style:name="ListLabel_20_450" style:display-name="ListLabel 450" style:family="text">
      <style:text-properties style:text-underline-style="none"/>
    </style:style>
    <style:style style:name="ListLabel_20_451" style:display-name="ListLabel 451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452" style:display-name="ListLabel 452" style:family="text">
      <style:text-properties style:text-underline-style="none"/>
    </style:style>
    <style:style style:name="ListLabel_20_453" style:display-name="ListLabel 453" style:family="text">
      <style:text-properties style:text-underline-style="none"/>
    </style:style>
    <style:style style:name="ListLabel_20_454" style:display-name="ListLabel 454" style:family="text">
      <style:text-properties style:text-underline-style="none"/>
    </style:style>
    <style:style style:name="ListLabel_20_455" style:display-name="ListLabel 455" style:family="text">
      <style:text-properties style:text-underline-style="none"/>
    </style:style>
    <style:style style:name="ListLabel_20_456" style:display-name="ListLabel 456" style:family="text">
      <style:text-properties style:text-underline-style="none"/>
    </style:style>
    <style:style style:name="ListLabel_20_457" style:display-name="ListLabel 457" style:family="text">
      <style:text-properties style:text-underline-style="none"/>
    </style:style>
    <style:style style:name="ListLabel_20_458" style:display-name="ListLabel 458" style:family="text">
      <style:text-properties style:text-underline-style="none"/>
    </style:style>
    <style:style style:name="ListLabel_20_459" style:display-name="ListLabel 459" style:family="text">
      <style:text-properties style:text-underline-style="none"/>
    </style:style>
    <style:style style:name="ListLabel_20_460" style:display-name="ListLabel 460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461" style:display-name="ListLabel 461" style:family="text">
      <style:text-properties style:text-underline-style="none"/>
    </style:style>
    <style:style style:name="ListLabel_20_462" style:display-name="ListLabel 462" style:family="text">
      <style:text-properties style:text-underline-style="none"/>
    </style:style>
    <style:style style:name="ListLabel_20_463" style:display-name="ListLabel 463" style:family="text">
      <style:text-properties style:text-underline-style="none"/>
    </style:style>
    <style:style style:name="ListLabel_20_464" style:display-name="ListLabel 464" style:family="text">
      <style:text-properties style:text-underline-style="none"/>
    </style:style>
    <style:style style:name="ListLabel_20_465" style:display-name="ListLabel 465" style:family="text">
      <style:text-properties style:text-underline-style="none"/>
    </style:style>
    <style:style style:name="ListLabel_20_466" style:display-name="ListLabel 466" style:family="text">
      <style:text-properties style:text-underline-style="none"/>
    </style:style>
    <style:style style:name="ListLabel_20_467" style:display-name="ListLabel 467" style:family="text">
      <style:text-properties style:text-underline-style="none"/>
    </style:style>
    <style:style style:name="ListLabel_20_468" style:display-name="ListLabel 468" style:family="text">
      <style:text-properties style:text-underline-style="none"/>
    </style:style>
    <style:style style:name="ListLabel_20_469" style:display-name="ListLabel 469" style:family="text">
      <style:text-properties style:font-name="Arvo" fo:font-family="Arvo" style:font-family-generic="roman" style:font-pitch="variable" fo:font-size="14pt" style:text-underline-style="none"/>
    </style:style>
    <style:style style:name="ListLabel_20_470" style:display-name="ListLabel 470" style:family="text">
      <style:text-properties style:text-underline-style="none"/>
    </style:style>
    <style:style style:name="ListLabel_20_471" style:display-name="ListLabel 471" style:family="text">
      <style:text-properties style:text-underline-style="none"/>
    </style:style>
    <style:style style:name="ListLabel_20_472" style:display-name="ListLabel 472" style:family="text">
      <style:text-properties style:text-underline-style="none"/>
    </style:style>
    <style:style style:name="ListLabel_20_473" style:display-name="ListLabel 473" style:family="text">
      <style:text-properties style:text-underline-style="none"/>
    </style:style>
    <style:style style:name="ListLabel_20_474" style:display-name="ListLabel 474" style:family="text">
      <style:text-properties style:text-underline-style="none"/>
    </style:style>
    <style:style style:name="ListLabel_20_475" style:display-name="ListLabel 475" style:family="text">
      <style:text-properties style:text-underline-style="none"/>
    </style:style>
    <style:style style:name="ListLabel_20_476" style:display-name="ListLabel 476" style:family="text">
      <style:text-properties style:text-underline-style="none"/>
    </style:style>
    <style:style style:name="ListLabel_20_477" style:display-name="ListLabel 477" style:family="text">
      <style:text-properties style:text-underline-style="none"/>
    </style:style>
    <style:style style:name="ListLabel_20_478" style:display-name="ListLabel 478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479" style:display-name="ListLabel 479" style:family="text">
      <style:text-properties style:text-underline-style="none"/>
    </style:style>
    <style:style style:name="ListLabel_20_480" style:display-name="ListLabel 480" style:family="text">
      <style:text-properties style:text-underline-style="none"/>
    </style:style>
    <style:style style:name="ListLabel_20_481" style:display-name="ListLabel 481" style:family="text">
      <style:text-properties style:text-underline-style="none"/>
    </style:style>
    <style:style style:name="ListLabel_20_482" style:display-name="ListLabel 482" style:family="text">
      <style:text-properties style:text-underline-style="none"/>
    </style:style>
    <style:style style:name="ListLabel_20_483" style:display-name="ListLabel 483" style:family="text">
      <style:text-properties style:text-underline-style="none"/>
    </style:style>
    <style:style style:name="ListLabel_20_484" style:display-name="ListLabel 484" style:family="text">
      <style:text-properties style:text-underline-style="none"/>
    </style:style>
    <style:style style:name="ListLabel_20_485" style:display-name="ListLabel 485" style:family="text">
      <style:text-properties style:text-underline-style="none"/>
    </style:style>
    <style:style style:name="ListLabel_20_486" style:display-name="ListLabel 486" style:family="text">
      <style:text-properties style:text-underline-style="none"/>
    </style:style>
    <style:style style:name="ListLabel_20_487" style:display-name="ListLabel 487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488" style:display-name="ListLabel 488" style:family="text">
      <style:text-properties style:text-underline-style="none"/>
    </style:style>
    <style:style style:name="ListLabel_20_489" style:display-name="ListLabel 489" style:family="text">
      <style:text-properties style:text-underline-style="none"/>
    </style:style>
    <style:style style:name="ListLabel_20_490" style:display-name="ListLabel 490" style:family="text">
      <style:text-properties style:text-underline-style="none"/>
    </style:style>
    <style:style style:name="ListLabel_20_491" style:display-name="ListLabel 491" style:family="text">
      <style:text-properties style:text-underline-style="none"/>
    </style:style>
    <style:style style:name="ListLabel_20_492" style:display-name="ListLabel 492" style:family="text">
      <style:text-properties style:text-underline-style="none"/>
    </style:style>
    <style:style style:name="ListLabel_20_493" style:display-name="ListLabel 493" style:family="text">
      <style:text-properties style:text-underline-style="none"/>
    </style:style>
    <style:style style:name="ListLabel_20_494" style:display-name="ListLabel 494" style:family="text">
      <style:text-properties style:text-underline-style="none"/>
    </style:style>
    <style:style style:name="ListLabel_20_495" style:display-name="ListLabel 495" style:family="text">
      <style:text-properties style:text-underline-style="none"/>
    </style:style>
    <style:style style:name="ListLabel_20_496" style:display-name="ListLabel 496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497" style:display-name="ListLabel 497" style:family="text">
      <style:text-properties style:text-underline-style="none"/>
    </style:style>
    <style:style style:name="ListLabel_20_498" style:display-name="ListLabel 498" style:family="text">
      <style:text-properties style:text-underline-style="none"/>
    </style:style>
    <style:style style:name="ListLabel_20_499" style:display-name="ListLabel 499" style:family="text">
      <style:text-properties style:text-underline-style="none"/>
    </style:style>
    <style:style style:name="ListLabel_20_500" style:display-name="ListLabel 500" style:family="text">
      <style:text-properties style:text-underline-style="none"/>
    </style:style>
    <style:style style:name="ListLabel_20_501" style:display-name="ListLabel 501" style:family="text">
      <style:text-properties style:text-underline-style="none"/>
    </style:style>
    <style:style style:name="ListLabel_20_502" style:display-name="ListLabel 502" style:family="text">
      <style:text-properties style:text-underline-style="none"/>
    </style:style>
    <style:style style:name="ListLabel_20_503" style:display-name="ListLabel 503" style:family="text">
      <style:text-properties style:text-underline-style="none"/>
    </style:style>
    <style:style style:name="ListLabel_20_504" style:display-name="ListLabel 504" style:family="text">
      <style:text-properties style:text-underline-style="none"/>
    </style:style>
    <style:style style:name="ListLabel_20_505" style:display-name="ListLabel 505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506" style:display-name="ListLabel 506" style:family="text">
      <style:text-properties style:text-underline-style="none"/>
    </style:style>
    <style:style style:name="ListLabel_20_507" style:display-name="ListLabel 507" style:family="text">
      <style:text-properties style:text-underline-style="none"/>
    </style:style>
    <style:style style:name="ListLabel_20_508" style:display-name="ListLabel 508" style:family="text">
      <style:text-properties style:text-underline-style="none"/>
    </style:style>
    <style:style style:name="ListLabel_20_509" style:display-name="ListLabel 509" style:family="text">
      <style:text-properties style:text-underline-style="none"/>
    </style:style>
    <style:style style:name="ListLabel_20_510" style:display-name="ListLabel 510" style:family="text">
      <style:text-properties style:text-underline-style="none"/>
    </style:style>
    <style:style style:name="ListLabel_20_511" style:display-name="ListLabel 511" style:family="text">
      <style:text-properties style:text-underline-style="none"/>
    </style:style>
    <style:style style:name="ListLabel_20_512" style:display-name="ListLabel 512" style:family="text">
      <style:text-properties style:text-underline-style="none"/>
    </style:style>
    <style:style style:name="ListLabel_20_513" style:display-name="ListLabel 513" style:family="text">
      <style:text-properties style:text-underline-style="none"/>
    </style:style>
    <style:style style:name="ListLabel_20_514" style:display-name="ListLabel 514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515" style:display-name="ListLabel 515" style:family="text">
      <style:text-properties style:text-underline-style="none"/>
    </style:style>
    <style:style style:name="ListLabel_20_516" style:display-name="ListLabel 516" style:family="text">
      <style:text-properties style:text-underline-style="none"/>
    </style:style>
    <style:style style:name="ListLabel_20_517" style:display-name="ListLabel 517" style:family="text">
      <style:text-properties style:text-underline-style="none"/>
    </style:style>
    <style:style style:name="ListLabel_20_518" style:display-name="ListLabel 518" style:family="text">
      <style:text-properties style:text-underline-style="none"/>
    </style:style>
    <style:style style:name="ListLabel_20_519" style:display-name="ListLabel 519" style:family="text">
      <style:text-properties style:text-underline-style="none"/>
    </style:style>
    <style:style style:name="ListLabel_20_520" style:display-name="ListLabel 520" style:family="text">
      <style:text-properties style:text-underline-style="none"/>
    </style:style>
    <style:style style:name="ListLabel_20_521" style:display-name="ListLabel 521" style:family="text">
      <style:text-properties style:text-underline-style="none"/>
    </style:style>
    <style:style style:name="ListLabel_20_522" style:display-name="ListLabel 522" style:family="text">
      <style:text-properties style:text-underline-style="none"/>
    </style:style>
    <style:style style:name="ListLabel_20_523" style:display-name="ListLabel 523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524" style:display-name="ListLabel 524" style:family="text">
      <style:text-properties style:text-underline-style="none"/>
    </style:style>
    <style:style style:name="ListLabel_20_525" style:display-name="ListLabel 525" style:family="text">
      <style:text-properties style:text-underline-style="none"/>
    </style:style>
    <style:style style:name="ListLabel_20_526" style:display-name="ListLabel 526" style:family="text">
      <style:text-properties style:text-underline-style="none"/>
    </style:style>
    <style:style style:name="ListLabel_20_527" style:display-name="ListLabel 527" style:family="text">
      <style:text-properties style:text-underline-style="none"/>
    </style:style>
    <style:style style:name="ListLabel_20_528" style:display-name="ListLabel 528" style:family="text">
      <style:text-properties style:text-underline-style="none"/>
    </style:style>
    <style:style style:name="ListLabel_20_529" style:display-name="ListLabel 529" style:family="text">
      <style:text-properties style:text-underline-style="none"/>
    </style:style>
    <style:style style:name="ListLabel_20_530" style:display-name="ListLabel 530" style:family="text">
      <style:text-properties style:text-underline-style="none"/>
    </style:style>
    <style:style style:name="ListLabel_20_531" style:display-name="ListLabel 531" style:family="text">
      <style:text-properties style:text-underline-style="none"/>
    </style:style>
    <style:style style:name="ListLabel_20_532" style:display-name="ListLabel 532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533" style:display-name="ListLabel 533" style:family="text">
      <style:text-properties style:text-underline-style="none"/>
    </style:style>
    <style:style style:name="ListLabel_20_534" style:display-name="ListLabel 534" style:family="text">
      <style:text-properties style:text-underline-style="none"/>
    </style:style>
    <style:style style:name="ListLabel_20_535" style:display-name="ListLabel 535" style:family="text">
      <style:text-properties style:text-underline-style="none"/>
    </style:style>
    <style:style style:name="ListLabel_20_536" style:display-name="ListLabel 536" style:family="text">
      <style:text-properties style:text-underline-style="none"/>
    </style:style>
    <style:style style:name="ListLabel_20_537" style:display-name="ListLabel 537" style:family="text">
      <style:text-properties style:text-underline-style="none"/>
    </style:style>
    <style:style style:name="ListLabel_20_538" style:display-name="ListLabel 538" style:family="text">
      <style:text-properties style:text-underline-style="none"/>
    </style:style>
    <style:style style:name="ListLabel_20_539" style:display-name="ListLabel 539" style:family="text">
      <style:text-properties style:text-underline-style="none"/>
    </style:style>
    <style:style style:name="ListLabel_20_540" style:display-name="ListLabel 540" style:family="text">
      <style:text-properties style:text-underline-style="none"/>
    </style:style>
    <style:style style:name="ListLabel_20_541" style:display-name="ListLabel 541" style:family="text">
      <style:text-properties style:font-name="Arvo" fo:font-family="Arvo" style:font-family-generic="roman" style:font-pitch="variable" fo:font-size="14pt" style:text-underline-style="none"/>
    </style:style>
    <style:style style:name="ListLabel_20_542" style:display-name="ListLabel 542" style:family="text">
      <style:text-properties style:text-underline-style="none"/>
    </style:style>
    <style:style style:name="ListLabel_20_543" style:display-name="ListLabel 543" style:family="text">
      <style:text-properties style:text-underline-style="none"/>
    </style:style>
    <style:style style:name="ListLabel_20_544" style:display-name="ListLabel 544" style:family="text">
      <style:text-properties style:text-underline-style="none"/>
    </style:style>
    <style:style style:name="ListLabel_20_545" style:display-name="ListLabel 545" style:family="text">
      <style:text-properties style:text-underline-style="none"/>
    </style:style>
    <style:style style:name="ListLabel_20_546" style:display-name="ListLabel 546" style:family="text">
      <style:text-properties style:text-underline-style="none"/>
    </style:style>
    <style:style style:name="ListLabel_20_547" style:display-name="ListLabel 547" style:family="text">
      <style:text-properties style:text-underline-style="none"/>
    </style:style>
    <style:style style:name="ListLabel_20_548" style:display-name="ListLabel 548" style:family="text">
      <style:text-properties style:text-underline-style="none"/>
    </style:style>
    <style:style style:name="ListLabel_20_549" style:display-name="ListLabel 549" style:family="text">
      <style:text-properties style:text-underline-style="none"/>
    </style:style>
    <style:style style:name="ListLabel_20_550" style:display-name="ListLabel 550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551" style:display-name="ListLabel 551" style:family="text">
      <style:text-properties style:text-underline-style="none"/>
    </style:style>
    <style:style style:name="ListLabel_20_552" style:display-name="ListLabel 552" style:family="text">
      <style:text-properties style:text-underline-style="none"/>
    </style:style>
    <style:style style:name="ListLabel_20_553" style:display-name="ListLabel 553" style:family="text">
      <style:text-properties style:text-underline-style="none"/>
    </style:style>
    <style:style style:name="ListLabel_20_554" style:display-name="ListLabel 554" style:family="text">
      <style:text-properties style:text-underline-style="none"/>
    </style:style>
    <style:style style:name="ListLabel_20_555" style:display-name="ListLabel 555" style:family="text">
      <style:text-properties style:text-underline-style="none"/>
    </style:style>
    <style:style style:name="ListLabel_20_556" style:display-name="ListLabel 556" style:family="text">
      <style:text-properties style:text-underline-style="none"/>
    </style:style>
    <style:style style:name="ListLabel_20_557" style:display-name="ListLabel 557" style:family="text">
      <style:text-properties style:text-underline-style="none"/>
    </style:style>
    <style:style style:name="ListLabel_20_558" style:display-name="ListLabel 558" style:family="text">
      <style:text-properties style:text-underline-style="none"/>
    </style:style>
    <style:style style:name="ListLabel_20_559" style:display-name="ListLabel 559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560" style:display-name="ListLabel 560" style:family="text">
      <style:text-properties style:text-underline-style="none"/>
    </style:style>
    <style:style style:name="ListLabel_20_561" style:display-name="ListLabel 561" style:family="text">
      <style:text-properties style:text-underline-style="none"/>
    </style:style>
    <style:style style:name="ListLabel_20_562" style:display-name="ListLabel 562" style:family="text">
      <style:text-properties style:text-underline-style="none"/>
    </style:style>
    <style:style style:name="ListLabel_20_563" style:display-name="ListLabel 563" style:family="text">
      <style:text-properties style:text-underline-style="none"/>
    </style:style>
    <style:style style:name="ListLabel_20_564" style:display-name="ListLabel 564" style:family="text">
      <style:text-properties style:text-underline-style="none"/>
    </style:style>
    <style:style style:name="ListLabel_20_565" style:display-name="ListLabel 565" style:family="text">
      <style:text-properties style:text-underline-style="none"/>
    </style:style>
    <style:style style:name="ListLabel_20_566" style:display-name="ListLabel 566" style:family="text">
      <style:text-properties style:text-underline-style="none"/>
    </style:style>
    <style:style style:name="ListLabel_20_567" style:display-name="ListLabel 567" style:family="text">
      <style:text-properties style:text-underline-style="none"/>
    </style:style>
    <style:style style:name="ListLabel_20_568" style:display-name="ListLabel 568" style:family="text">
      <style:text-properties style:font-name="Arvo" fo:font-family="Arvo" style:font-family-generic="roman" style:font-pitch="variable" style:text-underline-style="none" fo:font-weight="bold"/>
    </style:style>
    <style:style style:name="ListLabel_20_569" style:display-name="ListLabel 569" style:family="text">
      <style:text-properties style:text-underline-style="none"/>
    </style:style>
    <style:style style:name="ListLabel_20_570" style:display-name="ListLabel 570" style:family="text">
      <style:text-properties style:text-underline-style="none"/>
    </style:style>
    <style:style style:name="ListLabel_20_571" style:display-name="ListLabel 571" style:family="text">
      <style:text-properties style:text-underline-style="none"/>
    </style:style>
    <style:style style:name="ListLabel_20_572" style:display-name="ListLabel 572" style:family="text">
      <style:text-properties style:text-underline-style="none"/>
    </style:style>
    <style:style style:name="ListLabel_20_573" style:display-name="ListLabel 573" style:family="text">
      <style:text-properties style:text-underline-style="none"/>
    </style:style>
    <style:style style:name="ListLabel_20_574" style:display-name="ListLabel 574" style:family="text">
      <style:text-properties style:text-underline-style="none"/>
    </style:style>
    <style:style style:name="ListLabel_20_575" style:display-name="ListLabel 575" style:family="text">
      <style:text-properties style:text-underline-style="none"/>
    </style:style>
    <style:style style:name="ListLabel_20_576" style:display-name="ListLabel 576" style:family="text">
      <style:text-properties style:text-underline-style="none"/>
    </style:style>
    <style:style style:name="ListLabel_20_577" style:display-name="ListLabel 577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578" style:display-name="ListLabel 578" style:family="text">
      <style:text-properties style:text-underline-style="none"/>
    </style:style>
    <style:style style:name="ListLabel_20_579" style:display-name="ListLabel 579" style:family="text">
      <style:text-properties style:text-underline-style="none"/>
    </style:style>
    <style:style style:name="ListLabel_20_580" style:display-name="ListLabel 580" style:family="text">
      <style:text-properties style:text-underline-style="none"/>
    </style:style>
    <style:style style:name="ListLabel_20_581" style:display-name="ListLabel 581" style:family="text">
      <style:text-properties style:text-underline-style="none"/>
    </style:style>
    <style:style style:name="ListLabel_20_582" style:display-name="ListLabel 582" style:family="text">
      <style:text-properties style:text-underline-style="none"/>
    </style:style>
    <style:style style:name="ListLabel_20_583" style:display-name="ListLabel 583" style:family="text">
      <style:text-properties style:text-underline-style="none"/>
    </style:style>
    <style:style style:name="ListLabel_20_584" style:display-name="ListLabel 584" style:family="text">
      <style:text-properties style:text-underline-style="none"/>
    </style:style>
    <style:style style:name="ListLabel_20_585" style:display-name="ListLabel 585" style:family="text">
      <style:text-properties style:text-underline-style="none"/>
    </style:style>
    <style:style style:name="ListLabel_20_586" style:display-name="ListLabel 586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587" style:display-name="ListLabel 587" style:family="text">
      <style:text-properties style:text-underline-style="none"/>
    </style:style>
    <style:style style:name="ListLabel_20_588" style:display-name="ListLabel 588" style:family="text">
      <style:text-properties style:text-underline-style="none"/>
    </style:style>
    <style:style style:name="ListLabel_20_589" style:display-name="ListLabel 589" style:family="text">
      <style:text-properties style:text-underline-style="none"/>
    </style:style>
    <style:style style:name="ListLabel_20_590" style:display-name="ListLabel 590" style:family="text">
      <style:text-properties style:text-underline-style="none"/>
    </style:style>
    <style:style style:name="ListLabel_20_591" style:display-name="ListLabel 591" style:family="text">
      <style:text-properties style:text-underline-style="none"/>
    </style:style>
    <style:style style:name="ListLabel_20_592" style:display-name="ListLabel 592" style:family="text">
      <style:text-properties style:text-underline-style="none"/>
    </style:style>
    <style:style style:name="ListLabel_20_593" style:display-name="ListLabel 593" style:family="text">
      <style:text-properties style:text-underline-style="none"/>
    </style:style>
    <style:style style:name="ListLabel_20_594" style:display-name="ListLabel 594" style:family="text">
      <style:text-properties style:text-underline-style="none"/>
    </style:style>
    <style:style style:name="ListLabel_20_595" style:display-name="ListLabel 595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596" style:display-name="ListLabel 596" style:family="text">
      <style:text-properties style:text-underline-style="none"/>
    </style:style>
    <style:style style:name="ListLabel_20_597" style:display-name="ListLabel 597" style:family="text">
      <style:text-properties style:text-underline-style="none"/>
    </style:style>
    <style:style style:name="ListLabel_20_598" style:display-name="ListLabel 598" style:family="text">
      <style:text-properties style:text-underline-style="none"/>
    </style:style>
    <style:style style:name="ListLabel_20_599" style:display-name="ListLabel 599" style:family="text">
      <style:text-properties style:text-underline-style="none"/>
    </style:style>
    <style:style style:name="ListLabel_20_600" style:display-name="ListLabel 600" style:family="text">
      <style:text-properties style:text-underline-style="none"/>
    </style:style>
    <style:style style:name="ListLabel_20_601" style:display-name="ListLabel 601" style:family="text">
      <style:text-properties style:text-underline-style="none"/>
    </style:style>
    <style:style style:name="ListLabel_20_602" style:display-name="ListLabel 602" style:family="text">
      <style:text-properties style:text-underline-style="none"/>
    </style:style>
    <style:style style:name="ListLabel_20_603" style:display-name="ListLabel 603" style:family="text">
      <style:text-properties style:text-underline-style="none"/>
    </style:style>
    <style:style style:name="ListLabel_20_604" style:display-name="ListLabel 604" style:family="text">
      <style:text-properties style:font-name="Arvo" fo:font-family="Arvo" style:font-family-generic="roman" style:font-pitch="variable" fo:font-size="14pt" style:text-underline-style="none"/>
    </style:style>
    <style:style style:name="ListLabel_20_605" style:display-name="ListLabel 605" style:family="text">
      <style:text-properties style:text-underline-style="none"/>
    </style:style>
    <style:style style:name="ListLabel_20_606" style:display-name="ListLabel 606" style:family="text">
      <style:text-properties style:text-underline-style="none"/>
    </style:style>
    <style:style style:name="ListLabel_20_607" style:display-name="ListLabel 607" style:family="text">
      <style:text-properties style:text-underline-style="none"/>
    </style:style>
    <style:style style:name="ListLabel_20_608" style:display-name="ListLabel 608" style:family="text">
      <style:text-properties style:text-underline-style="none"/>
    </style:style>
    <style:style style:name="ListLabel_20_609" style:display-name="ListLabel 609" style:family="text">
      <style:text-properties style:text-underline-style="none"/>
    </style:style>
    <style:style style:name="ListLabel_20_610" style:display-name="ListLabel 610" style:family="text">
      <style:text-properties style:text-underline-style="none"/>
    </style:style>
    <style:style style:name="ListLabel_20_611" style:display-name="ListLabel 611" style:family="text">
      <style:text-properties style:text-underline-style="none"/>
    </style:style>
    <style:style style:name="ListLabel_20_612" style:display-name="ListLabel 612" style:family="text">
      <style:text-properties style:text-underline-style="none"/>
    </style:style>
    <style:style style:name="ListLabel_20_613" style:display-name="ListLabel 613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614" style:display-name="ListLabel 614" style:family="text">
      <style:text-properties style:text-underline-style="none"/>
    </style:style>
    <style:style style:name="ListLabel_20_615" style:display-name="ListLabel 615" style:family="text">
      <style:text-properties style:text-underline-style="none"/>
    </style:style>
    <style:style style:name="ListLabel_20_616" style:display-name="ListLabel 616" style:family="text">
      <style:text-properties style:text-underline-style="none"/>
    </style:style>
    <style:style style:name="ListLabel_20_617" style:display-name="ListLabel 617" style:family="text">
      <style:text-properties style:text-underline-style="none"/>
    </style:style>
    <style:style style:name="ListLabel_20_618" style:display-name="ListLabel 618" style:family="text">
      <style:text-properties style:text-underline-style="none"/>
    </style:style>
    <style:style style:name="ListLabel_20_619" style:display-name="ListLabel 619" style:family="text">
      <style:text-properties style:text-underline-style="none"/>
    </style:style>
    <style:style style:name="ListLabel_20_620" style:display-name="ListLabel 620" style:family="text">
      <style:text-properties style:text-underline-style="none"/>
    </style:style>
    <style:style style:name="ListLabel_20_621" style:display-name="ListLabel 621" style:family="text">
      <style:text-properties style:text-underline-style="none"/>
    </style:style>
    <style:style style:name="ListLabel_20_622" style:display-name="ListLabel 622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623" style:display-name="ListLabel 623" style:family="text">
      <style:text-properties style:text-underline-style="none"/>
    </style:style>
    <style:style style:name="ListLabel_20_624" style:display-name="ListLabel 624" style:family="text">
      <style:text-properties style:text-underline-style="none"/>
    </style:style>
    <style:style style:name="ListLabel_20_625" style:display-name="ListLabel 625" style:family="text">
      <style:text-properties style:text-underline-style="none"/>
    </style:style>
    <style:style style:name="ListLabel_20_626" style:display-name="ListLabel 626" style:family="text">
      <style:text-properties style:text-underline-style="none"/>
    </style:style>
    <style:style style:name="ListLabel_20_627" style:display-name="ListLabel 627" style:family="text">
      <style:text-properties style:text-underline-style="none"/>
    </style:style>
    <style:style style:name="ListLabel_20_628" style:display-name="ListLabel 628" style:family="text">
      <style:text-properties style:text-underline-style="none"/>
    </style:style>
    <style:style style:name="ListLabel_20_629" style:display-name="ListLabel 629" style:family="text">
      <style:text-properties style:text-underline-style="none"/>
    </style:style>
    <style:style style:name="ListLabel_20_630" style:display-name="ListLabel 630" style:family="text">
      <style:text-properties style:text-underline-style="none"/>
    </style:style>
    <style:style style:name="ListLabel_20_631" style:display-name="ListLabel 631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632" style:display-name="ListLabel 632" style:family="text">
      <style:text-properties style:text-underline-style="none"/>
    </style:style>
    <style:style style:name="ListLabel_20_633" style:display-name="ListLabel 633" style:family="text">
      <style:text-properties style:text-underline-style="none"/>
    </style:style>
    <style:style style:name="ListLabel_20_634" style:display-name="ListLabel 634" style:family="text">
      <style:text-properties style:text-underline-style="none"/>
    </style:style>
    <style:style style:name="ListLabel_20_635" style:display-name="ListLabel 635" style:family="text">
      <style:text-properties style:text-underline-style="none"/>
    </style:style>
    <style:style style:name="ListLabel_20_636" style:display-name="ListLabel 636" style:family="text">
      <style:text-properties style:text-underline-style="none"/>
    </style:style>
    <style:style style:name="ListLabel_20_637" style:display-name="ListLabel 637" style:family="text">
      <style:text-properties style:text-underline-style="none"/>
    </style:style>
    <style:style style:name="ListLabel_20_638" style:display-name="ListLabel 638" style:family="text">
      <style:text-properties style:text-underline-style="none"/>
    </style:style>
    <style:style style:name="ListLabel_20_639" style:display-name="ListLabel 639" style:family="text">
      <style:text-properties style:text-underline-style="none"/>
    </style:style>
    <style:style style:name="ListLabel_20_640" style:display-name="ListLabel 640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641" style:display-name="ListLabel 641" style:family="text">
      <style:text-properties style:text-underline-style="none"/>
    </style:style>
    <style:style style:name="ListLabel_20_642" style:display-name="ListLabel 642" style:family="text">
      <style:text-properties style:text-underline-style="none"/>
    </style:style>
    <style:style style:name="ListLabel_20_643" style:display-name="ListLabel 643" style:family="text">
      <style:text-properties style:text-underline-style="none"/>
    </style:style>
    <style:style style:name="ListLabel_20_644" style:display-name="ListLabel 644" style:family="text">
      <style:text-properties style:text-underline-style="none"/>
    </style:style>
    <style:style style:name="ListLabel_20_645" style:display-name="ListLabel 645" style:family="text">
      <style:text-properties style:text-underline-style="none"/>
    </style:style>
    <style:style style:name="ListLabel_20_646" style:display-name="ListLabel 646" style:family="text">
      <style:text-properties style:text-underline-style="none"/>
    </style:style>
    <style:style style:name="ListLabel_20_647" style:display-name="ListLabel 647" style:family="text">
      <style:text-properties style:text-underline-style="none"/>
    </style:style>
    <style:style style:name="ListLabel_20_648" style:display-name="ListLabel 648" style:family="text">
      <style:text-properties style:text-underline-style="none"/>
    </style:style>
    <style:style style:name="ListLabel_20_649" style:display-name="ListLabel 649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650" style:display-name="ListLabel 650" style:family="text">
      <style:text-properties style:text-underline-style="none"/>
    </style:style>
    <style:style style:name="ListLabel_20_651" style:display-name="ListLabel 651" style:family="text">
      <style:text-properties style:text-underline-style="none"/>
    </style:style>
    <style:style style:name="ListLabel_20_652" style:display-name="ListLabel 652" style:family="text">
      <style:text-properties style:text-underline-style="none"/>
    </style:style>
    <style:style style:name="ListLabel_20_653" style:display-name="ListLabel 653" style:family="text">
      <style:text-properties style:text-underline-style="none"/>
    </style:style>
    <style:style style:name="ListLabel_20_654" style:display-name="ListLabel 654" style:family="text">
      <style:text-properties style:text-underline-style="none"/>
    </style:style>
    <style:style style:name="ListLabel_20_655" style:display-name="ListLabel 655" style:family="text">
      <style:text-properties style:text-underline-style="none"/>
    </style:style>
    <style:style style:name="ListLabel_20_656" style:display-name="ListLabel 656" style:family="text">
      <style:text-properties style:text-underline-style="none"/>
    </style:style>
    <style:style style:name="ListLabel_20_657" style:display-name="ListLabel 657" style:family="text">
      <style:text-properties style:text-underline-style="none"/>
    </style:style>
    <style:style style:name="ListLabel_20_658" style:display-name="ListLabel 658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659" style:display-name="ListLabel 659" style:family="text">
      <style:text-properties style:text-underline-style="none"/>
    </style:style>
    <style:style style:name="ListLabel_20_660" style:display-name="ListLabel 660" style:family="text">
      <style:text-properties style:text-underline-style="none"/>
    </style:style>
    <style:style style:name="ListLabel_20_661" style:display-name="ListLabel 661" style:family="text">
      <style:text-properties style:text-underline-style="none"/>
    </style:style>
    <style:style style:name="ListLabel_20_662" style:display-name="ListLabel 662" style:family="text">
      <style:text-properties style:text-underline-style="none"/>
    </style:style>
    <style:style style:name="ListLabel_20_663" style:display-name="ListLabel 663" style:family="text">
      <style:text-properties style:text-underline-style="none"/>
    </style:style>
    <style:style style:name="ListLabel_20_664" style:display-name="ListLabel 664" style:family="text">
      <style:text-properties style:text-underline-style="none"/>
    </style:style>
    <style:style style:name="ListLabel_20_665" style:display-name="ListLabel 665" style:family="text">
      <style:text-properties style:text-underline-style="none"/>
    </style:style>
    <style:style style:name="ListLabel_20_666" style:display-name="ListLabel 666" style:family="text">
      <style:text-properties style:text-underline-style="none"/>
    </style:style>
    <style:style style:name="ListLabel_20_667" style:display-name="ListLabel 667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668" style:display-name="ListLabel 668" style:family="text">
      <style:text-properties style:text-underline-style="none"/>
    </style:style>
    <style:style style:name="ListLabel_20_669" style:display-name="ListLabel 669" style:family="text">
      <style:text-properties style:text-underline-style="none"/>
    </style:style>
    <style:style style:name="ListLabel_20_670" style:display-name="ListLabel 670" style:family="text">
      <style:text-properties style:text-underline-style="none"/>
    </style:style>
    <style:style style:name="ListLabel_20_671" style:display-name="ListLabel 671" style:family="text">
      <style:text-properties style:text-underline-style="none"/>
    </style:style>
    <style:style style:name="ListLabel_20_672" style:display-name="ListLabel 672" style:family="text">
      <style:text-properties style:text-underline-style="none"/>
    </style:style>
    <style:style style:name="ListLabel_20_673" style:display-name="ListLabel 673" style:family="text">
      <style:text-properties style:text-underline-style="none"/>
    </style:style>
    <style:style style:name="ListLabel_20_674" style:display-name="ListLabel 674" style:family="text">
      <style:text-properties style:text-underline-style="none"/>
    </style:style>
    <style:style style:name="ListLabel_20_675" style:display-name="ListLabel 675" style:family="text">
      <style:text-properties style:text-underline-style="none"/>
    </style:style>
    <style:style style:name="ListLabel_20_676" style:display-name="ListLabel 676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677" style:display-name="ListLabel 677" style:family="text">
      <style:text-properties style:text-underline-style="none"/>
    </style:style>
    <style:style style:name="ListLabel_20_678" style:display-name="ListLabel 678" style:family="text">
      <style:text-properties style:text-underline-style="none"/>
    </style:style>
    <style:style style:name="ListLabel_20_679" style:display-name="ListLabel 679" style:family="text">
      <style:text-properties style:text-underline-style="none"/>
    </style:style>
    <style:style style:name="ListLabel_20_680" style:display-name="ListLabel 680" style:family="text">
      <style:text-properties style:text-underline-style="none"/>
    </style:style>
    <style:style style:name="ListLabel_20_681" style:display-name="ListLabel 681" style:family="text">
      <style:text-properties style:text-underline-style="none"/>
    </style:style>
    <style:style style:name="ListLabel_20_682" style:display-name="ListLabel 682" style:family="text">
      <style:text-properties style:text-underline-style="none"/>
    </style:style>
    <style:style style:name="ListLabel_20_683" style:display-name="ListLabel 683" style:family="text">
      <style:text-properties style:text-underline-style="none"/>
    </style:style>
    <style:style style:name="ListLabel_20_684" style:display-name="ListLabel 684" style:family="text">
      <style:text-properties style:text-underline-style="none"/>
    </style:style>
    <style:style style:name="ListLabel_20_685" style:display-name="ListLabel 685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686" style:display-name="ListLabel 686" style:family="text">
      <style:text-properties style:text-underline-style="none"/>
    </style:style>
    <style:style style:name="ListLabel_20_687" style:display-name="ListLabel 687" style:family="text">
      <style:text-properties style:text-underline-style="none"/>
    </style:style>
    <style:style style:name="ListLabel_20_688" style:display-name="ListLabel 688" style:family="text">
      <style:text-properties style:text-underline-style="none"/>
    </style:style>
    <style:style style:name="ListLabel_20_689" style:display-name="ListLabel 689" style:family="text">
      <style:text-properties style:text-underline-style="none"/>
    </style:style>
    <style:style style:name="ListLabel_20_690" style:display-name="ListLabel 690" style:family="text">
      <style:text-properties style:text-underline-style="none"/>
    </style:style>
    <style:style style:name="ListLabel_20_691" style:display-name="ListLabel 691" style:family="text">
      <style:text-properties style:text-underline-style="none"/>
    </style:style>
    <style:style style:name="ListLabel_20_692" style:display-name="ListLabel 692" style:family="text">
      <style:text-properties style:text-underline-style="none"/>
    </style:style>
    <style:style style:name="ListLabel_20_693" style:display-name="ListLabel 693" style:family="text">
      <style:text-properties style:text-underline-style="none"/>
    </style:style>
    <style:style style:name="ListLabel_20_694" style:display-name="ListLabel 694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695" style:display-name="ListLabel 695" style:family="text">
      <style:text-properties style:text-underline-style="none"/>
    </style:style>
    <style:style style:name="ListLabel_20_696" style:display-name="ListLabel 696" style:family="text">
      <style:text-properties style:text-underline-style="none"/>
    </style:style>
    <style:style style:name="ListLabel_20_697" style:display-name="ListLabel 697" style:family="text">
      <style:text-properties style:text-underline-style="none"/>
    </style:style>
    <style:style style:name="ListLabel_20_698" style:display-name="ListLabel 698" style:family="text">
      <style:text-properties style:text-underline-style="none"/>
    </style:style>
    <style:style style:name="ListLabel_20_699" style:display-name="ListLabel 699" style:family="text">
      <style:text-properties style:text-underline-style="none"/>
    </style:style>
    <style:style style:name="ListLabel_20_700" style:display-name="ListLabel 700" style:family="text">
      <style:text-properties style:text-underline-style="none"/>
    </style:style>
    <style:style style:name="ListLabel_20_701" style:display-name="ListLabel 701" style:family="text">
      <style:text-properties style:text-underline-style="none"/>
    </style:style>
    <style:style style:name="ListLabel_20_702" style:display-name="ListLabel 702" style:family="text">
      <style:text-properties style:text-underline-style="none"/>
    </style:style>
    <style:style style:name="ListLabel_20_703" style:display-name="ListLabel 703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704" style:display-name="ListLabel 704" style:family="text">
      <style:text-properties style:text-underline-style="none"/>
    </style:style>
    <style:style style:name="ListLabel_20_705" style:display-name="ListLabel 705" style:family="text">
      <style:text-properties style:text-underline-style="none"/>
    </style:style>
    <style:style style:name="ListLabel_20_706" style:display-name="ListLabel 706" style:family="text">
      <style:text-properties style:text-underline-style="none"/>
    </style:style>
    <style:style style:name="ListLabel_20_707" style:display-name="ListLabel 707" style:family="text">
      <style:text-properties style:text-underline-style="none"/>
    </style:style>
    <style:style style:name="ListLabel_20_708" style:display-name="ListLabel 708" style:family="text">
      <style:text-properties style:text-underline-style="none"/>
    </style:style>
    <style:style style:name="ListLabel_20_709" style:display-name="ListLabel 709" style:family="text">
      <style:text-properties style:text-underline-style="none"/>
    </style:style>
    <style:style style:name="ListLabel_20_710" style:display-name="ListLabel 710" style:family="text">
      <style:text-properties style:text-underline-style="none"/>
    </style:style>
    <style:style style:name="ListLabel_20_711" style:display-name="ListLabel 711" style:family="text">
      <style:text-properties style:text-underline-style="none"/>
    </style:style>
    <style:style style:name="ListLabel_20_712" style:display-name="ListLabel 712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713" style:display-name="ListLabel 713" style:family="text">
      <style:text-properties style:text-underline-style="none"/>
    </style:style>
    <style:style style:name="ListLabel_20_714" style:display-name="ListLabel 714" style:family="text">
      <style:text-properties style:text-underline-style="none"/>
    </style:style>
    <style:style style:name="ListLabel_20_715" style:display-name="ListLabel 715" style:family="text">
      <style:text-properties style:text-underline-style="none"/>
    </style:style>
    <style:style style:name="ListLabel_20_716" style:display-name="ListLabel 716" style:family="text">
      <style:text-properties style:text-underline-style="none"/>
    </style:style>
    <style:style style:name="ListLabel_20_717" style:display-name="ListLabel 717" style:family="text">
      <style:text-properties style:text-underline-style="none"/>
    </style:style>
    <style:style style:name="ListLabel_20_718" style:display-name="ListLabel 718" style:family="text">
      <style:text-properties style:text-underline-style="none"/>
    </style:style>
    <style:style style:name="ListLabel_20_719" style:display-name="ListLabel 719" style:family="text">
      <style:text-properties style:text-underline-style="none"/>
    </style:style>
    <style:style style:name="ListLabel_20_720" style:display-name="ListLabel 720" style:family="text">
      <style:text-properties style:text-underline-style="none"/>
    </style:style>
    <style:style style:name="ListLabel_20_721" style:display-name="ListLabel 721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722" style:display-name="ListLabel 722" style:family="text">
      <style:text-properties style:text-underline-style="none"/>
    </style:style>
    <style:style style:name="ListLabel_20_723" style:display-name="ListLabel 723" style:family="text">
      <style:text-properties style:text-underline-style="none"/>
    </style:style>
    <style:style style:name="ListLabel_20_724" style:display-name="ListLabel 724" style:family="text">
      <style:text-properties style:text-underline-style="none"/>
    </style:style>
    <style:style style:name="ListLabel_20_725" style:display-name="ListLabel 725" style:family="text">
      <style:text-properties style:text-underline-style="none"/>
    </style:style>
    <style:style style:name="ListLabel_20_726" style:display-name="ListLabel 726" style:family="text">
      <style:text-properties style:text-underline-style="none"/>
    </style:style>
    <style:style style:name="ListLabel_20_727" style:display-name="ListLabel 727" style:family="text">
      <style:text-properties style:text-underline-style="none"/>
    </style:style>
    <style:style style:name="ListLabel_20_728" style:display-name="ListLabel 728" style:family="text">
      <style:text-properties style:text-underline-style="none"/>
    </style:style>
    <style:style style:name="ListLabel_20_729" style:display-name="ListLabel 729" style:family="text">
      <style:text-properties style:text-underline-style="none"/>
    </style:style>
    <style:style style:name="ListLabel_20_730" style:display-name="ListLabel 730" style:family="text">
      <style:text-properties style:font-name="Arvo" fo:font-family="Arvo" style:font-family-generic="roman" style:font-pitch="variable" fo:font-size="14pt" style:text-underline-style="none"/>
    </style:style>
    <style:style style:name="ListLabel_20_731" style:display-name="ListLabel 731" style:family="text">
      <style:text-properties style:text-underline-style="none"/>
    </style:style>
    <style:style style:name="ListLabel_20_732" style:display-name="ListLabel 732" style:family="text">
      <style:text-properties style:text-underline-style="none"/>
    </style:style>
    <style:style style:name="ListLabel_20_733" style:display-name="ListLabel 733" style:family="text">
      <style:text-properties style:text-underline-style="none"/>
    </style:style>
    <style:style style:name="ListLabel_20_734" style:display-name="ListLabel 734" style:family="text">
      <style:text-properties style:text-underline-style="none"/>
    </style:style>
    <style:style style:name="ListLabel_20_735" style:display-name="ListLabel 735" style:family="text">
      <style:text-properties style:text-underline-style="none"/>
    </style:style>
    <style:style style:name="ListLabel_20_736" style:display-name="ListLabel 736" style:family="text">
      <style:text-properties style:text-underline-style="none"/>
    </style:style>
    <style:style style:name="ListLabel_20_737" style:display-name="ListLabel 737" style:family="text">
      <style:text-properties style:text-underline-style="none"/>
    </style:style>
    <style:style style:name="ListLabel_20_738" style:display-name="ListLabel 738" style:family="text">
      <style:text-properties style:text-underline-style="none"/>
    </style:style>
    <style:style style:name="ListLabel_20_739" style:display-name="ListLabel 739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740" style:display-name="ListLabel 740" style:family="text">
      <style:text-properties style:text-underline-style="none"/>
    </style:style>
    <style:style style:name="ListLabel_20_741" style:display-name="ListLabel 741" style:family="text">
      <style:text-properties style:text-underline-style="none"/>
    </style:style>
    <style:style style:name="ListLabel_20_742" style:display-name="ListLabel 742" style:family="text">
      <style:text-properties style:text-underline-style="none"/>
    </style:style>
    <style:style style:name="ListLabel_20_743" style:display-name="ListLabel 743" style:family="text">
      <style:text-properties style:text-underline-style="none"/>
    </style:style>
    <style:style style:name="ListLabel_20_744" style:display-name="ListLabel 744" style:family="text">
      <style:text-properties style:text-underline-style="none"/>
    </style:style>
    <style:style style:name="ListLabel_20_745" style:display-name="ListLabel 745" style:family="text">
      <style:text-properties style:text-underline-style="none"/>
    </style:style>
    <style:style style:name="ListLabel_20_746" style:display-name="ListLabel 746" style:family="text">
      <style:text-properties style:text-underline-style="none"/>
    </style:style>
    <style:style style:name="ListLabel_20_747" style:display-name="ListLabel 747" style:family="text">
      <style:text-properties style:text-underline-style="none"/>
    </style:style>
    <style:style style:name="ListLabel_20_748" style:display-name="ListLabel 748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749" style:display-name="ListLabel 749" style:family="text">
      <style:text-properties style:text-underline-style="none"/>
    </style:style>
    <style:style style:name="ListLabel_20_750" style:display-name="ListLabel 750" style:family="text">
      <style:text-properties style:text-underline-style="none"/>
    </style:style>
    <style:style style:name="ListLabel_20_751" style:display-name="ListLabel 751" style:family="text">
      <style:text-properties style:text-underline-style="none"/>
    </style:style>
    <style:style style:name="ListLabel_20_752" style:display-name="ListLabel 752" style:family="text">
      <style:text-properties style:text-underline-style="none"/>
    </style:style>
    <style:style style:name="ListLabel_20_753" style:display-name="ListLabel 753" style:family="text">
      <style:text-properties style:text-underline-style="none"/>
    </style:style>
    <style:style style:name="ListLabel_20_754" style:display-name="ListLabel 754" style:family="text">
      <style:text-properties style:text-underline-style="none"/>
    </style:style>
    <style:style style:name="ListLabel_20_755" style:display-name="ListLabel 755" style:family="text">
      <style:text-properties style:text-underline-style="none"/>
    </style:style>
    <style:style style:name="ListLabel_20_756" style:display-name="ListLabel 756" style:family="text">
      <style:text-properties style:text-underline-style="none"/>
    </style:style>
    <style:style style:name="ListLabel_20_757" style:display-name="ListLabel 757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758" style:display-name="ListLabel 758" style:family="text">
      <style:text-properties style:text-underline-style="none"/>
    </style:style>
    <style:style style:name="ListLabel_20_759" style:display-name="ListLabel 759" style:family="text">
      <style:text-properties style:text-underline-style="none"/>
    </style:style>
    <style:style style:name="ListLabel_20_760" style:display-name="ListLabel 760" style:family="text">
      <style:text-properties style:text-underline-style="none"/>
    </style:style>
    <style:style style:name="ListLabel_20_761" style:display-name="ListLabel 761" style:family="text">
      <style:text-properties style:text-underline-style="none"/>
    </style:style>
    <style:style style:name="ListLabel_20_762" style:display-name="ListLabel 762" style:family="text">
      <style:text-properties style:text-underline-style="none"/>
    </style:style>
    <style:style style:name="ListLabel_20_763" style:display-name="ListLabel 763" style:family="text">
      <style:text-properties style:text-underline-style="none"/>
    </style:style>
    <style:style style:name="ListLabel_20_764" style:display-name="ListLabel 764" style:family="text">
      <style:text-properties style:text-underline-style="none"/>
    </style:style>
    <style:style style:name="ListLabel_20_765" style:display-name="ListLabel 765" style:family="text">
      <style:text-properties style:text-underline-style="none"/>
    </style:style>
    <style:style style:name="ListLabel_20_766" style:display-name="ListLabel 766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767" style:display-name="ListLabel 767" style:family="text">
      <style:text-properties style:text-underline-style="none"/>
    </style:style>
    <style:style style:name="ListLabel_20_768" style:display-name="ListLabel 768" style:family="text">
      <style:text-properties style:text-underline-style="none"/>
    </style:style>
    <style:style style:name="ListLabel_20_769" style:display-name="ListLabel 769" style:family="text">
      <style:text-properties style:text-underline-style="none"/>
    </style:style>
    <style:style style:name="ListLabel_20_770" style:display-name="ListLabel 770" style:family="text">
      <style:text-properties style:text-underline-style="none"/>
    </style:style>
    <style:style style:name="ListLabel_20_771" style:display-name="ListLabel 771" style:family="text">
      <style:text-properties style:text-underline-style="none"/>
    </style:style>
    <style:style style:name="ListLabel_20_772" style:display-name="ListLabel 772" style:family="text">
      <style:text-properties style:text-underline-style="none"/>
    </style:style>
    <style:style style:name="ListLabel_20_773" style:display-name="ListLabel 773" style:family="text">
      <style:text-properties style:text-underline-style="none"/>
    </style:style>
    <style:style style:name="ListLabel_20_774" style:display-name="ListLabel 774" style:family="text">
      <style:text-properties style:text-underline-style="none"/>
    </style:style>
    <style:style style:name="ListLabel_20_775" style:display-name="ListLabel 775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776" style:display-name="ListLabel 776" style:family="text">
      <style:text-properties style:text-underline-style="none"/>
    </style:style>
    <style:style style:name="ListLabel_20_777" style:display-name="ListLabel 777" style:family="text">
      <style:text-properties style:text-underline-style="none"/>
    </style:style>
    <style:style style:name="ListLabel_20_778" style:display-name="ListLabel 778" style:family="text">
      <style:text-properties style:text-underline-style="none"/>
    </style:style>
    <style:style style:name="ListLabel_20_779" style:display-name="ListLabel 779" style:family="text">
      <style:text-properties style:text-underline-style="none"/>
    </style:style>
    <style:style style:name="ListLabel_20_780" style:display-name="ListLabel 780" style:family="text">
      <style:text-properties style:text-underline-style="none"/>
    </style:style>
    <style:style style:name="ListLabel_20_781" style:display-name="ListLabel 781" style:family="text">
      <style:text-properties style:text-underline-style="none"/>
    </style:style>
    <style:style style:name="ListLabel_20_782" style:display-name="ListLabel 782" style:family="text">
      <style:text-properties style:text-underline-style="none"/>
    </style:style>
    <style:style style:name="ListLabel_20_783" style:display-name="ListLabel 783" style:family="text">
      <style:text-properties style:text-underline-style="none"/>
    </style:style>
    <style:style style:name="ListLabel_20_784" style:display-name="ListLabel 784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785" style:display-name="ListLabel 785" style:family="text">
      <style:text-properties style:text-underline-style="none"/>
    </style:style>
    <style:style style:name="ListLabel_20_786" style:display-name="ListLabel 786" style:family="text">
      <style:text-properties style:text-underline-style="none"/>
    </style:style>
    <style:style style:name="ListLabel_20_787" style:display-name="ListLabel 787" style:family="text">
      <style:text-properties style:text-underline-style="none"/>
    </style:style>
    <style:style style:name="ListLabel_20_788" style:display-name="ListLabel 788" style:family="text">
      <style:text-properties style:text-underline-style="none"/>
    </style:style>
    <style:style style:name="ListLabel_20_789" style:display-name="ListLabel 789" style:family="text">
      <style:text-properties style:text-underline-style="none"/>
    </style:style>
    <style:style style:name="ListLabel_20_790" style:display-name="ListLabel 790" style:family="text">
      <style:text-properties style:text-underline-style="none"/>
    </style:style>
    <style:style style:name="ListLabel_20_791" style:display-name="ListLabel 791" style:family="text">
      <style:text-properties style:text-underline-style="none"/>
    </style:style>
    <style:style style:name="ListLabel_20_792" style:display-name="ListLabel 792" style:family="text">
      <style:text-properties style:text-underline-style="none"/>
    </style:style>
    <style:style style:name="ListLabel_20_793" style:display-name="ListLabel 793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794" style:display-name="ListLabel 794" style:family="text">
      <style:text-properties style:text-underline-style="none"/>
    </style:style>
    <style:style style:name="ListLabel_20_795" style:display-name="ListLabel 795" style:family="text">
      <style:text-properties style:text-underline-style="none"/>
    </style:style>
    <style:style style:name="ListLabel_20_796" style:display-name="ListLabel 796" style:family="text">
      <style:text-properties style:text-underline-style="none"/>
    </style:style>
    <style:style style:name="ListLabel_20_797" style:display-name="ListLabel 797" style:family="text">
      <style:text-properties style:text-underline-style="none"/>
    </style:style>
    <style:style style:name="ListLabel_20_798" style:display-name="ListLabel 798" style:family="text">
      <style:text-properties style:text-underline-style="none"/>
    </style:style>
    <style:style style:name="ListLabel_20_799" style:display-name="ListLabel 799" style:family="text">
      <style:text-properties style:text-underline-style="none"/>
    </style:style>
    <style:style style:name="ListLabel_20_800" style:display-name="ListLabel 800" style:family="text">
      <style:text-properties style:text-underline-style="none"/>
    </style:style>
    <style:style style:name="ListLabel_20_801" style:display-name="ListLabel 801" style:family="text">
      <style:text-properties style:text-underline-style="none"/>
    </style:style>
    <style:style style:name="ListLabel_20_802" style:display-name="ListLabel 802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803" style:display-name="ListLabel 803" style:family="text">
      <style:text-properties style:text-underline-style="none"/>
    </style:style>
    <style:style style:name="ListLabel_20_804" style:display-name="ListLabel 804" style:family="text">
      <style:text-properties style:text-underline-style="none"/>
    </style:style>
    <style:style style:name="ListLabel_20_805" style:display-name="ListLabel 805" style:family="text">
      <style:text-properties style:text-underline-style="none"/>
    </style:style>
    <style:style style:name="ListLabel_20_806" style:display-name="ListLabel 806" style:family="text">
      <style:text-properties style:text-underline-style="none"/>
    </style:style>
    <style:style style:name="ListLabel_20_807" style:display-name="ListLabel 807" style:family="text">
      <style:text-properties style:text-underline-style="none"/>
    </style:style>
    <style:style style:name="ListLabel_20_808" style:display-name="ListLabel 808" style:family="text">
      <style:text-properties style:text-underline-style="none"/>
    </style:style>
    <style:style style:name="ListLabel_20_809" style:display-name="ListLabel 809" style:family="text">
      <style:text-properties style:text-underline-style="none"/>
    </style:style>
    <style:style style:name="ListLabel_20_810" style:display-name="ListLabel 810" style:family="text">
      <style:text-properties style:text-underline-style="none"/>
    </style:style>
    <style:style style:name="ListLabel_20_811" style:display-name="ListLabel 811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812" style:display-name="ListLabel 812" style:family="text">
      <style:text-properties style:text-underline-style="none"/>
    </style:style>
    <style:style style:name="ListLabel_20_813" style:display-name="ListLabel 813" style:family="text">
      <style:text-properties style:text-underline-style="none"/>
    </style:style>
    <style:style style:name="ListLabel_20_814" style:display-name="ListLabel 814" style:family="text">
      <style:text-properties style:text-underline-style="none"/>
    </style:style>
    <style:style style:name="ListLabel_20_815" style:display-name="ListLabel 815" style:family="text">
      <style:text-properties style:text-underline-style="none"/>
    </style:style>
    <style:style style:name="ListLabel_20_816" style:display-name="ListLabel 816" style:family="text">
      <style:text-properties style:text-underline-style="none"/>
    </style:style>
    <style:style style:name="ListLabel_20_817" style:display-name="ListLabel 817" style:family="text">
      <style:text-properties style:text-underline-style="none"/>
    </style:style>
    <style:style style:name="ListLabel_20_818" style:display-name="ListLabel 818" style:family="text">
      <style:text-properties style:text-underline-style="none"/>
    </style:style>
    <style:style style:name="ListLabel_20_819" style:display-name="ListLabel 819" style:family="text">
      <style:text-properties style:text-underline-style="none"/>
    </style:style>
    <style:style style:name="ListLabel_20_820" style:display-name="ListLabel 820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821" style:display-name="ListLabel 821" style:family="text">
      <style:text-properties style:text-underline-style="none"/>
    </style:style>
    <style:style style:name="ListLabel_20_822" style:display-name="ListLabel 822" style:family="text">
      <style:text-properties style:text-underline-style="none"/>
    </style:style>
    <style:style style:name="ListLabel_20_823" style:display-name="ListLabel 823" style:family="text">
      <style:text-properties style:text-underline-style="none"/>
    </style:style>
    <style:style style:name="ListLabel_20_824" style:display-name="ListLabel 824" style:family="text">
      <style:text-properties style:text-underline-style="none"/>
    </style:style>
    <style:style style:name="ListLabel_20_825" style:display-name="ListLabel 825" style:family="text">
      <style:text-properties style:text-underline-style="none"/>
    </style:style>
    <style:style style:name="ListLabel_20_826" style:display-name="ListLabel 826" style:family="text">
      <style:text-properties style:text-underline-style="none"/>
    </style:style>
    <style:style style:name="ListLabel_20_827" style:display-name="ListLabel 827" style:family="text">
      <style:text-properties style:text-underline-style="none"/>
    </style:style>
    <style:style style:name="ListLabel_20_828" style:display-name="ListLabel 828" style:family="text">
      <style:text-properties style:text-underline-style="none"/>
    </style:style>
    <style:style style:name="ListLabel_20_829" style:display-name="ListLabel 829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830" style:display-name="ListLabel 830" style:family="text">
      <style:text-properties style:text-underline-style="none"/>
    </style:style>
    <style:style style:name="ListLabel_20_831" style:display-name="ListLabel 831" style:family="text">
      <style:text-properties style:text-underline-style="none"/>
    </style:style>
    <style:style style:name="ListLabel_20_832" style:display-name="ListLabel 832" style:family="text">
      <style:text-properties style:text-underline-style="none"/>
    </style:style>
    <style:style style:name="ListLabel_20_833" style:display-name="ListLabel 833" style:family="text">
      <style:text-properties style:text-underline-style="none"/>
    </style:style>
    <style:style style:name="ListLabel_20_834" style:display-name="ListLabel 834" style:family="text">
      <style:text-properties style:text-underline-style="none"/>
    </style:style>
    <style:style style:name="ListLabel_20_835" style:display-name="ListLabel 835" style:family="text">
      <style:text-properties style:text-underline-style="none"/>
    </style:style>
    <style:style style:name="ListLabel_20_836" style:display-name="ListLabel 836" style:family="text">
      <style:text-properties style:text-underline-style="none"/>
    </style:style>
    <style:style style:name="ListLabel_20_837" style:display-name="ListLabel 837" style:family="text">
      <style:text-properties style:text-underline-style="none"/>
    </style:style>
    <style:style style:name="ListLabel_20_838" style:display-name="ListLabel 838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839" style:display-name="ListLabel 839" style:family="text">
      <style:text-properties style:text-underline-style="none"/>
    </style:style>
    <style:style style:name="ListLabel_20_840" style:display-name="ListLabel 840" style:family="text">
      <style:text-properties style:text-underline-style="none"/>
    </style:style>
    <style:style style:name="ListLabel_20_841" style:display-name="ListLabel 841" style:family="text">
      <style:text-properties style:text-underline-style="none"/>
    </style:style>
    <style:style style:name="ListLabel_20_842" style:display-name="ListLabel 842" style:family="text">
      <style:text-properties style:text-underline-style="none"/>
    </style:style>
    <style:style style:name="ListLabel_20_843" style:display-name="ListLabel 843" style:family="text">
      <style:text-properties style:text-underline-style="none"/>
    </style:style>
    <style:style style:name="ListLabel_20_844" style:display-name="ListLabel 844" style:family="text">
      <style:text-properties style:text-underline-style="none"/>
    </style:style>
    <style:style style:name="ListLabel_20_845" style:display-name="ListLabel 845" style:family="text">
      <style:text-properties style:text-underline-style="none"/>
    </style:style>
    <style:style style:name="ListLabel_20_846" style:display-name="ListLabel 846" style:family="text">
      <style:text-properties style:text-underline-style="none"/>
    </style:style>
    <style:style style:name="ListLabel_20_847" style:display-name="ListLabel 847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848" style:display-name="ListLabel 848" style:family="text">
      <style:text-properties style:text-underline-style="none"/>
    </style:style>
    <style:style style:name="ListLabel_20_849" style:display-name="ListLabel 849" style:family="text">
      <style:text-properties style:text-underline-style="none"/>
    </style:style>
    <style:style style:name="ListLabel_20_850" style:display-name="ListLabel 850" style:family="text">
      <style:text-properties style:text-underline-style="none"/>
    </style:style>
    <style:style style:name="ListLabel_20_851" style:display-name="ListLabel 851" style:family="text">
      <style:text-properties style:text-underline-style="none"/>
    </style:style>
    <style:style style:name="ListLabel_20_852" style:display-name="ListLabel 852" style:family="text">
      <style:text-properties style:text-underline-style="none"/>
    </style:style>
    <style:style style:name="ListLabel_20_853" style:display-name="ListLabel 853" style:family="text">
      <style:text-properties style:text-underline-style="none"/>
    </style:style>
    <style:style style:name="ListLabel_20_854" style:display-name="ListLabel 854" style:family="text">
      <style:text-properties style:text-underline-style="none"/>
    </style:style>
    <style:style style:name="ListLabel_20_855" style:display-name="ListLabel 855" style:family="text">
      <style:text-properties style:text-underline-style="none"/>
    </style:style>
    <style:style style:name="ListLabel_20_856" style:display-name="ListLabel 856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857" style:display-name="ListLabel 857" style:family="text">
      <style:text-properties style:text-underline-style="none"/>
    </style:style>
    <style:style style:name="ListLabel_20_858" style:display-name="ListLabel 858" style:family="text">
      <style:text-properties style:text-underline-style="none"/>
    </style:style>
    <style:style style:name="ListLabel_20_859" style:display-name="ListLabel 859" style:family="text">
      <style:text-properties style:text-underline-style="none"/>
    </style:style>
    <style:style style:name="ListLabel_20_860" style:display-name="ListLabel 860" style:family="text">
      <style:text-properties style:text-underline-style="none"/>
    </style:style>
    <style:style style:name="ListLabel_20_861" style:display-name="ListLabel 861" style:family="text">
      <style:text-properties style:text-underline-style="none"/>
    </style:style>
    <style:style style:name="ListLabel_20_862" style:display-name="ListLabel 862" style:family="text">
      <style:text-properties style:text-underline-style="none"/>
    </style:style>
    <style:style style:name="ListLabel_20_863" style:display-name="ListLabel 863" style:family="text">
      <style:text-properties style:text-underline-style="none"/>
    </style:style>
    <style:style style:name="ListLabel_20_864" style:display-name="ListLabel 864" style:family="text">
      <style:text-properties style:text-underline-style="none"/>
    </style:style>
    <style:style style:name="ListLabel_20_865" style:display-name="ListLabel 865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866" style:display-name="ListLabel 866" style:family="text">
      <style:text-properties style:text-underline-style="none"/>
    </style:style>
    <style:style style:name="ListLabel_20_867" style:display-name="ListLabel 867" style:family="text">
      <style:text-properties style:text-underline-style="none"/>
    </style:style>
    <style:style style:name="ListLabel_20_868" style:display-name="ListLabel 868" style:family="text">
      <style:text-properties style:text-underline-style="none"/>
    </style:style>
    <style:style style:name="ListLabel_20_869" style:display-name="ListLabel 869" style:family="text">
      <style:text-properties style:text-underline-style="none"/>
    </style:style>
    <style:style style:name="ListLabel_20_870" style:display-name="ListLabel 870" style:family="text">
      <style:text-properties style:text-underline-style="none"/>
    </style:style>
    <style:style style:name="ListLabel_20_871" style:display-name="ListLabel 871" style:family="text">
      <style:text-properties style:text-underline-style="none"/>
    </style:style>
    <style:style style:name="ListLabel_20_872" style:display-name="ListLabel 872" style:family="text">
      <style:text-properties style:text-underline-style="none"/>
    </style:style>
    <style:style style:name="ListLabel_20_873" style:display-name="ListLabel 873" style:family="text">
      <style:text-properties style:text-underline-style="none"/>
    </style:style>
    <style:style style:name="ListLabel_20_874" style:display-name="ListLabel 874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875" style:display-name="ListLabel 875" style:family="text">
      <style:text-properties style:text-underline-style="none"/>
    </style:style>
    <style:style style:name="ListLabel_20_876" style:display-name="ListLabel 876" style:family="text">
      <style:text-properties style:text-underline-style="none"/>
    </style:style>
    <style:style style:name="ListLabel_20_877" style:display-name="ListLabel 877" style:family="text">
      <style:text-properties style:text-underline-style="none"/>
    </style:style>
    <style:style style:name="ListLabel_20_878" style:display-name="ListLabel 878" style:family="text">
      <style:text-properties style:text-underline-style="none"/>
    </style:style>
    <style:style style:name="ListLabel_20_879" style:display-name="ListLabel 879" style:family="text">
      <style:text-properties style:text-underline-style="none"/>
    </style:style>
    <style:style style:name="ListLabel_20_880" style:display-name="ListLabel 880" style:family="text">
      <style:text-properties style:text-underline-style="none"/>
    </style:style>
    <style:style style:name="ListLabel_20_881" style:display-name="ListLabel 881" style:family="text">
      <style:text-properties style:text-underline-style="none"/>
    </style:style>
    <style:style style:name="ListLabel_20_882" style:display-name="ListLabel 882" style:family="text">
      <style:text-properties style:text-underline-style="none"/>
    </style:style>
    <style:style style:name="ListLabel_20_883" style:display-name="ListLabel 883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884" style:display-name="ListLabel 884" style:family="text">
      <style:text-properties style:text-underline-style="none"/>
    </style:style>
    <style:style style:name="ListLabel_20_885" style:display-name="ListLabel 885" style:family="text">
      <style:text-properties style:text-underline-style="none"/>
    </style:style>
    <style:style style:name="ListLabel_20_886" style:display-name="ListLabel 886" style:family="text">
      <style:text-properties style:text-underline-style="none"/>
    </style:style>
    <style:style style:name="ListLabel_20_887" style:display-name="ListLabel 887" style:family="text">
      <style:text-properties style:text-underline-style="none"/>
    </style:style>
    <style:style style:name="ListLabel_20_888" style:display-name="ListLabel 888" style:family="text">
      <style:text-properties style:text-underline-style="none"/>
    </style:style>
    <style:style style:name="ListLabel_20_889" style:display-name="ListLabel 889" style:family="text">
      <style:text-properties style:text-underline-style="none"/>
    </style:style>
    <style:style style:name="ListLabel_20_890" style:display-name="ListLabel 890" style:family="text">
      <style:text-properties style:text-underline-style="none"/>
    </style:style>
    <style:style style:name="ListLabel_20_891" style:display-name="ListLabel 891" style:family="text">
      <style:text-properties style:text-underline-style="none"/>
    </style:style>
    <style:style style:name="ListLabel_20_892" style:display-name="ListLabel 892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893" style:display-name="ListLabel 893" style:family="text">
      <style:text-properties style:text-underline-style="none"/>
    </style:style>
    <style:style style:name="ListLabel_20_894" style:display-name="ListLabel 894" style:family="text">
      <style:text-properties style:text-underline-style="none"/>
    </style:style>
    <style:style style:name="ListLabel_20_895" style:display-name="ListLabel 895" style:family="text">
      <style:text-properties style:text-underline-style="none"/>
    </style:style>
    <style:style style:name="ListLabel_20_896" style:display-name="ListLabel 896" style:family="text">
      <style:text-properties style:text-underline-style="none"/>
    </style:style>
    <style:style style:name="ListLabel_20_897" style:display-name="ListLabel 897" style:family="text">
      <style:text-properties style:text-underline-style="none"/>
    </style:style>
    <style:style style:name="ListLabel_20_898" style:display-name="ListLabel 898" style:family="text">
      <style:text-properties style:text-underline-style="none"/>
    </style:style>
    <style:style style:name="ListLabel_20_899" style:display-name="ListLabel 899" style:family="text">
      <style:text-properties style:text-underline-style="none"/>
    </style:style>
    <style:style style:name="ListLabel_20_900" style:display-name="ListLabel 900" style:family="text">
      <style:text-properties style:text-underline-style="none"/>
    </style:style>
    <style:style style:name="ListLabel_20_901" style:display-name="ListLabel 901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902" style:display-name="ListLabel 902" style:family="text">
      <style:text-properties style:text-underline-style="none"/>
    </style:style>
    <style:style style:name="ListLabel_20_903" style:display-name="ListLabel 903" style:family="text">
      <style:text-properties style:text-underline-style="none"/>
    </style:style>
    <style:style style:name="ListLabel_20_904" style:display-name="ListLabel 904" style:family="text">
      <style:text-properties style:text-underline-style="none"/>
    </style:style>
    <style:style style:name="ListLabel_20_905" style:display-name="ListLabel 905" style:family="text">
      <style:text-properties style:text-underline-style="none"/>
    </style:style>
    <style:style style:name="ListLabel_20_906" style:display-name="ListLabel 906" style:family="text">
      <style:text-properties style:text-underline-style="none"/>
    </style:style>
    <style:style style:name="ListLabel_20_907" style:display-name="ListLabel 907" style:family="text">
      <style:text-properties style:text-underline-style="none"/>
    </style:style>
    <style:style style:name="ListLabel_20_908" style:display-name="ListLabel 908" style:family="text">
      <style:text-properties style:text-underline-style="none"/>
    </style:style>
    <style:style style:name="ListLabel_20_909" style:display-name="ListLabel 909" style:family="text">
      <style:text-properties style:text-underline-style="none"/>
    </style:style>
    <style:style style:name="ListLabel_20_910" style:display-name="ListLabel 910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911" style:display-name="ListLabel 911" style:family="text">
      <style:text-properties style:text-underline-style="none"/>
    </style:style>
    <style:style style:name="ListLabel_20_912" style:display-name="ListLabel 912" style:family="text">
      <style:text-properties style:text-underline-style="none"/>
    </style:style>
    <style:style style:name="ListLabel_20_913" style:display-name="ListLabel 913" style:family="text">
      <style:text-properties style:text-underline-style="none"/>
    </style:style>
    <style:style style:name="ListLabel_20_914" style:display-name="ListLabel 914" style:family="text">
      <style:text-properties style:text-underline-style="none"/>
    </style:style>
    <style:style style:name="ListLabel_20_915" style:display-name="ListLabel 915" style:family="text">
      <style:text-properties style:text-underline-style="none"/>
    </style:style>
    <style:style style:name="ListLabel_20_916" style:display-name="ListLabel 916" style:family="text">
      <style:text-properties style:text-underline-style="none"/>
    </style:style>
    <style:style style:name="ListLabel_20_917" style:display-name="ListLabel 917" style:family="text">
      <style:text-properties style:text-underline-style="none"/>
    </style:style>
    <style:style style:name="ListLabel_20_918" style:display-name="ListLabel 918" style:family="text">
      <style:text-properties style:text-underline-style="none"/>
    </style:style>
    <style:style style:name="ListLabel_20_919" style:display-name="ListLabel 919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920" style:display-name="ListLabel 920" style:family="text">
      <style:text-properties style:text-underline-style="none"/>
    </style:style>
    <style:style style:name="ListLabel_20_921" style:display-name="ListLabel 921" style:family="text">
      <style:text-properties style:text-underline-style="none"/>
    </style:style>
    <style:style style:name="ListLabel_20_922" style:display-name="ListLabel 922" style:family="text">
      <style:text-properties style:text-underline-style="none"/>
    </style:style>
    <style:style style:name="ListLabel_20_923" style:display-name="ListLabel 923" style:family="text">
      <style:text-properties style:text-underline-style="none"/>
    </style:style>
    <style:style style:name="ListLabel_20_924" style:display-name="ListLabel 924" style:family="text">
      <style:text-properties style:text-underline-style="none"/>
    </style:style>
    <style:style style:name="ListLabel_20_925" style:display-name="ListLabel 925" style:family="text">
      <style:text-properties style:text-underline-style="none"/>
    </style:style>
    <style:style style:name="ListLabel_20_926" style:display-name="ListLabel 926" style:family="text">
      <style:text-properties style:text-underline-style="none"/>
    </style:style>
    <style:style style:name="ListLabel_20_927" style:display-name="ListLabel 927" style:family="text">
      <style:text-properties style:text-underline-style="none"/>
    </style:style>
    <style:style style:name="ListLabel_20_928" style:display-name="ListLabel 928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929" style:display-name="ListLabel 929" style:family="text">
      <style:text-properties style:text-underline-style="none"/>
    </style:style>
    <style:style style:name="ListLabel_20_930" style:display-name="ListLabel 930" style:family="text">
      <style:text-properties style:text-underline-style="none"/>
    </style:style>
    <style:style style:name="ListLabel_20_931" style:display-name="ListLabel 931" style:family="text">
      <style:text-properties style:text-underline-style="none"/>
    </style:style>
    <style:style style:name="ListLabel_20_932" style:display-name="ListLabel 932" style:family="text">
      <style:text-properties style:text-underline-style="none"/>
    </style:style>
    <style:style style:name="ListLabel_20_933" style:display-name="ListLabel 933" style:family="text">
      <style:text-properties style:text-underline-style="none"/>
    </style:style>
    <style:style style:name="ListLabel_20_934" style:display-name="ListLabel 934" style:family="text">
      <style:text-properties style:text-underline-style="none"/>
    </style:style>
    <style:style style:name="ListLabel_20_935" style:display-name="ListLabel 935" style:family="text">
      <style:text-properties style:text-underline-style="none"/>
    </style:style>
    <style:style style:name="ListLabel_20_936" style:display-name="ListLabel 936" style:family="text">
      <style:text-properties style:text-underline-style="none"/>
    </style:style>
    <style:style style:name="ListLabel_20_937" style:display-name="ListLabel 937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938" style:display-name="ListLabel 938" style:family="text">
      <style:text-properties style:text-underline-style="none"/>
    </style:style>
    <style:style style:name="ListLabel_20_939" style:display-name="ListLabel 939" style:family="text">
      <style:text-properties style:text-underline-style="none"/>
    </style:style>
    <style:style style:name="ListLabel_20_940" style:display-name="ListLabel 940" style:family="text">
      <style:text-properties style:text-underline-style="none"/>
    </style:style>
    <style:style style:name="ListLabel_20_941" style:display-name="ListLabel 941" style:family="text">
      <style:text-properties style:text-underline-style="none"/>
    </style:style>
    <style:style style:name="ListLabel_20_942" style:display-name="ListLabel 942" style:family="text">
      <style:text-properties style:text-underline-style="none"/>
    </style:style>
    <style:style style:name="ListLabel_20_943" style:display-name="ListLabel 943" style:family="text">
      <style:text-properties style:text-underline-style="none"/>
    </style:style>
    <style:style style:name="ListLabel_20_944" style:display-name="ListLabel 944" style:family="text">
      <style:text-properties style:text-underline-style="none"/>
    </style:style>
    <style:style style:name="ListLabel_20_945" style:display-name="ListLabel 945" style:family="text">
      <style:text-properties style:text-underline-style="none"/>
    </style:style>
    <style:style style:name="ListLabel_20_946" style:display-name="ListLabel 946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947" style:display-name="ListLabel 947" style:family="text">
      <style:text-properties style:text-underline-style="none"/>
    </style:style>
    <style:style style:name="ListLabel_20_948" style:display-name="ListLabel 948" style:family="text">
      <style:text-properties style:text-underline-style="none"/>
    </style:style>
    <style:style style:name="ListLabel_20_949" style:display-name="ListLabel 949" style:family="text">
      <style:text-properties style:text-underline-style="none"/>
    </style:style>
    <style:style style:name="ListLabel_20_950" style:display-name="ListLabel 950" style:family="text">
      <style:text-properties style:text-underline-style="none"/>
    </style:style>
    <style:style style:name="ListLabel_20_951" style:display-name="ListLabel 951" style:family="text">
      <style:text-properties style:text-underline-style="none"/>
    </style:style>
    <style:style style:name="ListLabel_20_952" style:display-name="ListLabel 952" style:family="text">
      <style:text-properties style:text-underline-style="none"/>
    </style:style>
    <style:style style:name="ListLabel_20_953" style:display-name="ListLabel 953" style:family="text">
      <style:text-properties style:text-underline-style="none"/>
    </style:style>
    <style:style style:name="ListLabel_20_954" style:display-name="ListLabel 954" style:family="text">
      <style:text-properties style:text-underline-style="none"/>
    </style:style>
    <style:style style:name="ListLabel_20_955" style:display-name="ListLabel 955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956" style:display-name="ListLabel 956" style:family="text">
      <style:text-properties style:text-underline-style="none"/>
    </style:style>
    <style:style style:name="ListLabel_20_957" style:display-name="ListLabel 957" style:family="text">
      <style:text-properties style:text-underline-style="none"/>
    </style:style>
    <style:style style:name="ListLabel_20_958" style:display-name="ListLabel 958" style:family="text">
      <style:text-properties style:text-underline-style="none"/>
    </style:style>
    <style:style style:name="ListLabel_20_959" style:display-name="ListLabel 959" style:family="text">
      <style:text-properties style:text-underline-style="none"/>
    </style:style>
    <style:style style:name="ListLabel_20_960" style:display-name="ListLabel 960" style:family="text">
      <style:text-properties style:text-underline-style="none"/>
    </style:style>
    <style:style style:name="ListLabel_20_961" style:display-name="ListLabel 961" style:family="text">
      <style:text-properties style:text-underline-style="none"/>
    </style:style>
    <style:style style:name="ListLabel_20_962" style:display-name="ListLabel 962" style:family="text">
      <style:text-properties style:text-underline-style="none"/>
    </style:style>
    <style:style style:name="ListLabel_20_963" style:display-name="ListLabel 963" style:family="text">
      <style:text-properties style:text-underline-style="none"/>
    </style:style>
    <style:style style:name="ListLabel_20_964" style:display-name="ListLabel 964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965" style:display-name="ListLabel 965" style:family="text">
      <style:text-properties style:text-underline-style="none"/>
    </style:style>
    <style:style style:name="ListLabel_20_966" style:display-name="ListLabel 966" style:family="text">
      <style:text-properties style:text-underline-style="none"/>
    </style:style>
    <style:style style:name="ListLabel_20_967" style:display-name="ListLabel 967" style:family="text">
      <style:text-properties style:text-underline-style="none"/>
    </style:style>
    <style:style style:name="ListLabel_20_968" style:display-name="ListLabel 968" style:family="text">
      <style:text-properties style:text-underline-style="none"/>
    </style:style>
    <style:style style:name="ListLabel_20_969" style:display-name="ListLabel 969" style:family="text">
      <style:text-properties style:text-underline-style="none"/>
    </style:style>
    <style:style style:name="ListLabel_20_970" style:display-name="ListLabel 970" style:family="text">
      <style:text-properties style:text-underline-style="none"/>
    </style:style>
    <style:style style:name="ListLabel_20_971" style:display-name="ListLabel 971" style:family="text">
      <style:text-properties style:text-underline-style="none"/>
    </style:style>
    <style:style style:name="ListLabel_20_972" style:display-name="ListLabel 972" style:family="text">
      <style:text-properties style:text-underline-style="none"/>
    </style:style>
    <style:style style:name="ListLabel_20_973" style:display-name="ListLabel 973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974" style:display-name="ListLabel 974" style:family="text">
      <style:text-properties style:text-underline-style="none"/>
    </style:style>
    <style:style style:name="ListLabel_20_975" style:display-name="ListLabel 975" style:family="text">
      <style:text-properties style:text-underline-style="none"/>
    </style:style>
    <style:style style:name="ListLabel_20_976" style:display-name="ListLabel 976" style:family="text">
      <style:text-properties style:text-underline-style="none"/>
    </style:style>
    <style:style style:name="ListLabel_20_977" style:display-name="ListLabel 977" style:family="text">
      <style:text-properties style:text-underline-style="none"/>
    </style:style>
    <style:style style:name="ListLabel_20_978" style:display-name="ListLabel 978" style:family="text">
      <style:text-properties style:text-underline-style="none"/>
    </style:style>
    <style:style style:name="ListLabel_20_979" style:display-name="ListLabel 979" style:family="text">
      <style:text-properties style:text-underline-style="none"/>
    </style:style>
    <style:style style:name="ListLabel_20_980" style:display-name="ListLabel 980" style:family="text">
      <style:text-properties style:text-underline-style="none"/>
    </style:style>
    <style:style style:name="ListLabel_20_981" style:display-name="ListLabel 981" style:family="text">
      <style:text-properties style:text-underline-style="none"/>
    </style:style>
    <style:style style:name="ListLabel_20_982" style:display-name="ListLabel 982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983" style:display-name="ListLabel 983" style:family="text">
      <style:text-properties style:text-underline-style="none"/>
    </style:style>
    <style:style style:name="ListLabel_20_984" style:display-name="ListLabel 984" style:family="text">
      <style:text-properties style:text-underline-style="none"/>
    </style:style>
    <style:style style:name="ListLabel_20_985" style:display-name="ListLabel 985" style:family="text">
      <style:text-properties style:text-underline-style="none"/>
    </style:style>
    <style:style style:name="ListLabel_20_986" style:display-name="ListLabel 986" style:family="text">
      <style:text-properties style:text-underline-style="none"/>
    </style:style>
    <style:style style:name="ListLabel_20_987" style:display-name="ListLabel 987" style:family="text">
      <style:text-properties style:text-underline-style="none"/>
    </style:style>
    <style:style style:name="ListLabel_20_988" style:display-name="ListLabel 988" style:family="text">
      <style:text-properties style:text-underline-style="none"/>
    </style:style>
    <style:style style:name="ListLabel_20_989" style:display-name="ListLabel 989" style:family="text">
      <style:text-properties style:text-underline-style="none"/>
    </style:style>
    <style:style style:name="ListLabel_20_990" style:display-name="ListLabel 990" style:family="text">
      <style:text-properties style:text-underline-style="none"/>
    </style:style>
    <style:style style:name="ListLabel_20_991" style:display-name="ListLabel 991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992" style:display-name="ListLabel 992" style:family="text">
      <style:text-properties style:text-underline-style="none"/>
    </style:style>
    <style:style style:name="ListLabel_20_993" style:display-name="ListLabel 993" style:family="text">
      <style:text-properties style:text-underline-style="none"/>
    </style:style>
    <style:style style:name="ListLabel_20_994" style:display-name="ListLabel 994" style:family="text">
      <style:text-properties style:text-underline-style="none"/>
    </style:style>
    <style:style style:name="ListLabel_20_995" style:display-name="ListLabel 995" style:family="text">
      <style:text-properties style:text-underline-style="none"/>
    </style:style>
    <style:style style:name="ListLabel_20_996" style:display-name="ListLabel 996" style:family="text">
      <style:text-properties style:text-underline-style="none"/>
    </style:style>
    <style:style style:name="ListLabel_20_997" style:display-name="ListLabel 997" style:family="text">
      <style:text-properties style:text-underline-style="none"/>
    </style:style>
    <style:style style:name="ListLabel_20_998" style:display-name="ListLabel 998" style:family="text">
      <style:text-properties style:text-underline-style="none"/>
    </style:style>
    <style:style style:name="ListLabel_20_999" style:display-name="ListLabel 999" style:family="text">
      <style:text-properties style:text-underline-style="none"/>
    </style:style>
    <style:style style:name="ListLabel_20_1000" style:display-name="ListLabel 1000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1001" style:display-name="ListLabel 1001" style:family="text">
      <style:text-properties style:text-underline-style="none"/>
    </style:style>
    <style:style style:name="ListLabel_20_1002" style:display-name="ListLabel 1002" style:family="text">
      <style:text-properties style:text-underline-style="none"/>
    </style:style>
    <style:style style:name="ListLabel_20_1003" style:display-name="ListLabel 1003" style:family="text">
      <style:text-properties style:text-underline-style="none"/>
    </style:style>
    <style:style style:name="ListLabel_20_1004" style:display-name="ListLabel 1004" style:family="text">
      <style:text-properties style:text-underline-style="none"/>
    </style:style>
    <style:style style:name="ListLabel_20_1005" style:display-name="ListLabel 1005" style:family="text">
      <style:text-properties style:text-underline-style="none"/>
    </style:style>
    <style:style style:name="ListLabel_20_1006" style:display-name="ListLabel 1006" style:family="text">
      <style:text-properties style:text-underline-style="none"/>
    </style:style>
    <style:style style:name="ListLabel_20_1007" style:display-name="ListLabel 1007" style:family="text">
      <style:text-properties style:text-underline-style="none"/>
    </style:style>
    <style:style style:name="ListLabel_20_1008" style:display-name="ListLabel 1008" style:family="text">
      <style:text-properties style:text-underline-style="none"/>
    </style:style>
    <style:style style:name="ListLabel_20_1009" style:display-name="ListLabel 1009" style:family="text">
      <style:text-properties style:font-name="Arvo" fo:font-family="Arvo" style:font-family-generic="roman" style:font-pitch="variable" fo:font-size="14pt" style:text-underline-style="none"/>
    </style:style>
    <style:style style:name="ListLabel_20_1010" style:display-name="ListLabel 1010" style:family="text">
      <style:text-properties style:text-underline-style="none"/>
    </style:style>
    <style:style style:name="ListLabel_20_1011" style:display-name="ListLabel 1011" style:family="text">
      <style:text-properties style:text-underline-style="none"/>
    </style:style>
    <style:style style:name="ListLabel_20_1012" style:display-name="ListLabel 1012" style:family="text">
      <style:text-properties style:text-underline-style="none"/>
    </style:style>
    <style:style style:name="ListLabel_20_1013" style:display-name="ListLabel 1013" style:family="text">
      <style:text-properties style:text-underline-style="none"/>
    </style:style>
    <style:style style:name="ListLabel_20_1014" style:display-name="ListLabel 1014" style:family="text">
      <style:text-properties style:text-underline-style="none"/>
    </style:style>
    <style:style style:name="ListLabel_20_1015" style:display-name="ListLabel 1015" style:family="text">
      <style:text-properties style:text-underline-style="none"/>
    </style:style>
    <style:style style:name="ListLabel_20_1016" style:display-name="ListLabel 1016" style:family="text">
      <style:text-properties style:text-underline-style="none"/>
    </style:style>
    <style:style style:name="ListLabel_20_1017" style:display-name="ListLabel 1017" style:family="text">
      <style:text-properties style:text-underline-style="none"/>
    </style:style>
    <style:style style:name="ListLabel_20_1018" style:display-name="ListLabel 1018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1019" style:display-name="ListLabel 1019" style:family="text">
      <style:text-properties style:text-underline-style="none"/>
    </style:style>
    <style:style style:name="ListLabel_20_1020" style:display-name="ListLabel 1020" style:family="text">
      <style:text-properties style:text-underline-style="none"/>
    </style:style>
    <style:style style:name="ListLabel_20_1021" style:display-name="ListLabel 1021" style:family="text">
      <style:text-properties style:text-underline-style="none"/>
    </style:style>
    <style:style style:name="ListLabel_20_1022" style:display-name="ListLabel 1022" style:family="text">
      <style:text-properties style:text-underline-style="none"/>
    </style:style>
    <style:style style:name="ListLabel_20_1023" style:display-name="ListLabel 1023" style:family="text">
      <style:text-properties style:text-underline-style="none"/>
    </style:style>
    <style:style style:name="ListLabel_20_1024" style:display-name="ListLabel 1024" style:family="text">
      <style:text-properties style:text-underline-style="none"/>
    </style:style>
    <style:style style:name="ListLabel_20_1025" style:display-name="ListLabel 1025" style:family="text">
      <style:text-properties style:text-underline-style="none"/>
    </style:style>
    <style:style style:name="ListLabel_20_1026" style:display-name="ListLabel 1026" style:family="text">
      <style:text-properties style:text-underline-style="none"/>
    </style:style>
    <style:style style:name="ListLabel_20_1027" style:display-name="ListLabel 1027" style:family="text">
      <style:text-properties style:font-name="Arvo" fo:font-family="Arvo" style:font-family-generic="roman" style:font-pitch="variable" fo:font-size="14pt" style:text-underline-style="none"/>
    </style:style>
    <style:style style:name="ListLabel_20_1028" style:display-name="ListLabel 1028" style:family="text">
      <style:text-properties style:text-underline-style="none"/>
    </style:style>
    <style:style style:name="ListLabel_20_1029" style:display-name="ListLabel 1029" style:family="text">
      <style:text-properties style:text-underline-style="none"/>
    </style:style>
    <style:style style:name="ListLabel_20_1030" style:display-name="ListLabel 1030" style:family="text">
      <style:text-properties style:text-underline-style="none"/>
    </style:style>
    <style:style style:name="ListLabel_20_1031" style:display-name="ListLabel 1031" style:family="text">
      <style:text-properties style:text-underline-style="none"/>
    </style:style>
    <style:style style:name="ListLabel_20_1032" style:display-name="ListLabel 1032" style:family="text">
      <style:text-properties style:text-underline-style="none"/>
    </style:style>
    <style:style style:name="ListLabel_20_1033" style:display-name="ListLabel 1033" style:family="text">
      <style:text-properties style:text-underline-style="none"/>
    </style:style>
    <style:style style:name="ListLabel_20_1034" style:display-name="ListLabel 1034" style:family="text">
      <style:text-properties style:text-underline-style="none"/>
    </style:style>
    <style:style style:name="ListLabel_20_1035" style:display-name="ListLabel 1035" style:family="text">
      <style:text-properties style:text-underline-style="none"/>
    </style:style>
    <style:style style:name="ListLabel_20_1036" style:display-name="ListLabel 1036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1037" style:display-name="ListLabel 1037" style:family="text">
      <style:text-properties style:text-underline-style="none"/>
    </style:style>
    <style:style style:name="ListLabel_20_1038" style:display-name="ListLabel 1038" style:family="text">
      <style:text-properties style:text-underline-style="none"/>
    </style:style>
    <style:style style:name="ListLabel_20_1039" style:display-name="ListLabel 1039" style:family="text">
      <style:text-properties style:text-underline-style="none"/>
    </style:style>
    <style:style style:name="ListLabel_20_1040" style:display-name="ListLabel 1040" style:family="text">
      <style:text-properties style:text-underline-style="none"/>
    </style:style>
    <style:style style:name="ListLabel_20_1041" style:display-name="ListLabel 1041" style:family="text">
      <style:text-properties style:text-underline-style="none"/>
    </style:style>
    <style:style style:name="ListLabel_20_1042" style:display-name="ListLabel 1042" style:family="text">
      <style:text-properties style:text-underline-style="none"/>
    </style:style>
    <style:style style:name="ListLabel_20_1043" style:display-name="ListLabel 1043" style:family="text">
      <style:text-properties style:text-underline-style="none"/>
    </style:style>
    <style:style style:name="ListLabel_20_1044" style:display-name="ListLabel 1044" style:family="text">
      <style:text-properties style:text-underline-style="none"/>
    </style:style>
    <style:style style:name="ListLabel_20_1045" style:display-name="ListLabel 1045" style:family="text">
      <style:text-properties style:font-name="Arvo" fo:font-family="Arvo" style:font-family-generic="roman" style:font-pitch="variable" fo:font-size="14pt" style:text-underline-style="none"/>
    </style:style>
    <style:style style:name="ListLabel_20_1046" style:display-name="ListLabel 1046" style:family="text">
      <style:text-properties style:text-underline-style="none"/>
    </style:style>
    <style:style style:name="ListLabel_20_1047" style:display-name="ListLabel 1047" style:family="text">
      <style:text-properties style:text-underline-style="none"/>
    </style:style>
    <style:style style:name="ListLabel_20_1048" style:display-name="ListLabel 1048" style:family="text">
      <style:text-properties style:text-underline-style="none"/>
    </style:style>
    <style:style style:name="ListLabel_20_1049" style:display-name="ListLabel 1049" style:family="text">
      <style:text-properties style:text-underline-style="none"/>
    </style:style>
    <style:style style:name="ListLabel_20_1050" style:display-name="ListLabel 1050" style:family="text">
      <style:text-properties style:text-underline-style="none"/>
    </style:style>
    <style:style style:name="ListLabel_20_1051" style:display-name="ListLabel 1051" style:family="text">
      <style:text-properties style:text-underline-style="none"/>
    </style:style>
    <style:style style:name="ListLabel_20_1052" style:display-name="ListLabel 1052" style:family="text">
      <style:text-properties style:text-underline-style="none"/>
    </style:style>
    <style:style style:name="ListLabel_20_1053" style:display-name="ListLabel 1053" style:family="text">
      <style:text-properties style:text-underline-style="none"/>
    </style:style>
    <style:style style:name="ListLabel_20_1054" style:display-name="ListLabel 1054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1055" style:display-name="ListLabel 1055" style:family="text">
      <style:text-properties style:text-underline-style="none"/>
    </style:style>
    <style:style style:name="ListLabel_20_1056" style:display-name="ListLabel 1056" style:family="text">
      <style:text-properties style:text-underline-style="none"/>
    </style:style>
    <style:style style:name="ListLabel_20_1057" style:display-name="ListLabel 1057" style:family="text">
      <style:text-properties style:text-underline-style="none"/>
    </style:style>
    <style:style style:name="ListLabel_20_1058" style:display-name="ListLabel 1058" style:family="text">
      <style:text-properties style:text-underline-style="none"/>
    </style:style>
    <style:style style:name="ListLabel_20_1059" style:display-name="ListLabel 1059" style:family="text">
      <style:text-properties style:text-underline-style="none"/>
    </style:style>
    <style:style style:name="ListLabel_20_1060" style:display-name="ListLabel 1060" style:family="text">
      <style:text-properties style:text-underline-style="none"/>
    </style:style>
    <style:style style:name="ListLabel_20_1061" style:display-name="ListLabel 1061" style:family="text">
      <style:text-properties style:text-underline-style="none"/>
    </style:style>
    <style:style style:name="ListLabel_20_1062" style:display-name="ListLabel 1062" style:family="text">
      <style:text-properties style:text-underline-style="none"/>
    </style:style>
    <style:style style:name="ListLabel_20_1063" style:display-name="ListLabel 1063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1064" style:display-name="ListLabel 1064" style:family="text">
      <style:text-properties style:text-underline-style="none"/>
    </style:style>
    <style:style style:name="ListLabel_20_1065" style:display-name="ListLabel 1065" style:family="text">
      <style:text-properties style:text-underline-style="none"/>
    </style:style>
    <style:style style:name="ListLabel_20_1066" style:display-name="ListLabel 1066" style:family="text">
      <style:text-properties style:text-underline-style="none"/>
    </style:style>
    <style:style style:name="ListLabel_20_1067" style:display-name="ListLabel 1067" style:family="text">
      <style:text-properties style:text-underline-style="none"/>
    </style:style>
    <style:style style:name="ListLabel_20_1068" style:display-name="ListLabel 1068" style:family="text">
      <style:text-properties style:text-underline-style="none"/>
    </style:style>
    <style:style style:name="ListLabel_20_1069" style:display-name="ListLabel 1069" style:family="text">
      <style:text-properties style:text-underline-style="none"/>
    </style:style>
    <style:style style:name="ListLabel_20_1070" style:display-name="ListLabel 1070" style:family="text">
      <style:text-properties style:text-underline-style="none"/>
    </style:style>
    <style:style style:name="ListLabel_20_1071" style:display-name="ListLabel 1071" style:family="text">
      <style:text-properties style:text-underline-style="none"/>
    </style:style>
    <style:style style:name="ListLabel_20_1072" style:display-name="ListLabel 1072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1073" style:display-name="ListLabel 1073" style:family="text">
      <style:text-properties style:text-underline-style="none"/>
    </style:style>
    <style:style style:name="ListLabel_20_1074" style:display-name="ListLabel 1074" style:family="text">
      <style:text-properties style:text-underline-style="none"/>
    </style:style>
    <style:style style:name="ListLabel_20_1075" style:display-name="ListLabel 1075" style:family="text">
      <style:text-properties style:text-underline-style="none"/>
    </style:style>
    <style:style style:name="ListLabel_20_1076" style:display-name="ListLabel 1076" style:family="text">
      <style:text-properties style:text-underline-style="none"/>
    </style:style>
    <style:style style:name="ListLabel_20_1077" style:display-name="ListLabel 1077" style:family="text">
      <style:text-properties style:text-underline-style="none"/>
    </style:style>
    <style:style style:name="ListLabel_20_1078" style:display-name="ListLabel 1078" style:family="text">
      <style:text-properties style:text-underline-style="none"/>
    </style:style>
    <style:style style:name="ListLabel_20_1079" style:display-name="ListLabel 1079" style:family="text">
      <style:text-properties style:text-underline-style="none"/>
    </style:style>
    <style:style style:name="ListLabel_20_1080" style:display-name="ListLabel 1080" style:family="text">
      <style:text-properties style:text-underline-style="none"/>
    </style:style>
    <style:style style:name="ListLabel_20_1081" style:display-name="ListLabel 1081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1082" style:display-name="ListLabel 1082" style:family="text">
      <style:text-properties style:text-underline-style="none"/>
    </style:style>
    <style:style style:name="ListLabel_20_1083" style:display-name="ListLabel 1083" style:family="text">
      <style:text-properties style:text-underline-style="none"/>
    </style:style>
    <style:style style:name="ListLabel_20_1084" style:display-name="ListLabel 1084" style:family="text">
      <style:text-properties style:text-underline-style="none"/>
    </style:style>
    <style:style style:name="ListLabel_20_1085" style:display-name="ListLabel 1085" style:family="text">
      <style:text-properties style:text-underline-style="none"/>
    </style:style>
    <style:style style:name="ListLabel_20_1086" style:display-name="ListLabel 1086" style:family="text">
      <style:text-properties style:text-underline-style="none"/>
    </style:style>
    <style:style style:name="ListLabel_20_1087" style:display-name="ListLabel 1087" style:family="text">
      <style:text-properties style:text-underline-style="none"/>
    </style:style>
    <style:style style:name="ListLabel_20_1088" style:display-name="ListLabel 1088" style:family="text">
      <style:text-properties style:text-underline-style="none"/>
    </style:style>
    <style:style style:name="ListLabel_20_1089" style:display-name="ListLabel 1089" style:family="text">
      <style:text-properties style:text-underline-style="none"/>
    </style:style>
    <style:style style:name="ListLabel_20_1090" style:display-name="ListLabel 1090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1091" style:display-name="ListLabel 1091" style:family="text">
      <style:text-properties style:text-underline-style="none"/>
    </style:style>
    <style:style style:name="ListLabel_20_1092" style:display-name="ListLabel 1092" style:family="text">
      <style:text-properties style:text-underline-style="none"/>
    </style:style>
    <style:style style:name="ListLabel_20_1093" style:display-name="ListLabel 1093" style:family="text">
      <style:text-properties style:text-underline-style="none"/>
    </style:style>
    <style:style style:name="ListLabel_20_1094" style:display-name="ListLabel 1094" style:family="text">
      <style:text-properties style:text-underline-style="none"/>
    </style:style>
    <style:style style:name="ListLabel_20_1095" style:display-name="ListLabel 1095" style:family="text">
      <style:text-properties style:text-underline-style="none"/>
    </style:style>
    <style:style style:name="ListLabel_20_1096" style:display-name="ListLabel 1096" style:family="text">
      <style:text-properties style:text-underline-style="none"/>
    </style:style>
    <style:style style:name="ListLabel_20_1097" style:display-name="ListLabel 1097" style:family="text">
      <style:text-properties style:text-underline-style="none"/>
    </style:style>
    <style:style style:name="ListLabel_20_1098" style:display-name="ListLabel 1098" style:family="text">
      <style:text-properties style:text-underline-style="none"/>
    </style:style>
    <style:style style:name="ListLabel_20_1099" style:display-name="ListLabel 1099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1100" style:display-name="ListLabel 1100" style:family="text">
      <style:text-properties style:text-underline-style="none"/>
    </style:style>
    <style:style style:name="ListLabel_20_1101" style:display-name="ListLabel 1101" style:family="text">
      <style:text-properties style:text-underline-style="none"/>
    </style:style>
    <style:style style:name="ListLabel_20_1102" style:display-name="ListLabel 1102" style:family="text">
      <style:text-properties style:text-underline-style="none"/>
    </style:style>
    <style:style style:name="ListLabel_20_1103" style:display-name="ListLabel 1103" style:family="text">
      <style:text-properties style:text-underline-style="none"/>
    </style:style>
    <style:style style:name="ListLabel_20_1104" style:display-name="ListLabel 1104" style:family="text">
      <style:text-properties style:text-underline-style="none"/>
    </style:style>
    <style:style style:name="ListLabel_20_1105" style:display-name="ListLabel 1105" style:family="text">
      <style:text-properties style:text-underline-style="none"/>
    </style:style>
    <style:style style:name="ListLabel_20_1106" style:display-name="ListLabel 1106" style:family="text">
      <style:text-properties style:text-underline-style="none"/>
    </style:style>
    <style:style style:name="ListLabel_20_1107" style:display-name="ListLabel 1107" style:family="text">
      <style:text-properties style:text-underline-style="none"/>
    </style:style>
    <style:style style:name="ListLabel_20_1108" style:display-name="ListLabel 1108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1109" style:display-name="ListLabel 1109" style:family="text">
      <style:text-properties style:text-underline-style="none"/>
    </style:style>
    <style:style style:name="ListLabel_20_1110" style:display-name="ListLabel 1110" style:family="text">
      <style:text-properties style:text-underline-style="none"/>
    </style:style>
    <style:style style:name="ListLabel_20_1111" style:display-name="ListLabel 1111" style:family="text">
      <style:text-properties style:text-underline-style="none"/>
    </style:style>
    <style:style style:name="ListLabel_20_1112" style:display-name="ListLabel 1112" style:family="text">
      <style:text-properties style:text-underline-style="none"/>
    </style:style>
    <style:style style:name="ListLabel_20_1113" style:display-name="ListLabel 1113" style:family="text">
      <style:text-properties style:text-underline-style="none"/>
    </style:style>
    <style:style style:name="ListLabel_20_1114" style:display-name="ListLabel 1114" style:family="text">
      <style:text-properties style:text-underline-style="none"/>
    </style:style>
    <style:style style:name="ListLabel_20_1115" style:display-name="ListLabel 1115" style:family="text">
      <style:text-properties style:text-underline-style="none"/>
    </style:style>
    <style:style style:name="ListLabel_20_1116" style:display-name="ListLabel 1116" style:family="text">
      <style:text-properties style:text-underline-style="none"/>
    </style:style>
    <style:style style:name="ListLabel_20_1117" style:display-name="ListLabel 1117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1118" style:display-name="ListLabel 1118" style:family="text">
      <style:text-properties style:text-underline-style="none"/>
    </style:style>
    <style:style style:name="ListLabel_20_1119" style:display-name="ListLabel 1119" style:family="text">
      <style:text-properties style:text-underline-style="none"/>
    </style:style>
    <style:style style:name="ListLabel_20_1120" style:display-name="ListLabel 1120" style:family="text">
      <style:text-properties style:text-underline-style="none"/>
    </style:style>
    <style:style style:name="ListLabel_20_1121" style:display-name="ListLabel 1121" style:family="text">
      <style:text-properties style:text-underline-style="none"/>
    </style:style>
    <style:style style:name="ListLabel_20_1122" style:display-name="ListLabel 1122" style:family="text">
      <style:text-properties style:text-underline-style="none"/>
    </style:style>
    <style:style style:name="ListLabel_20_1123" style:display-name="ListLabel 1123" style:family="text">
      <style:text-properties style:text-underline-style="none"/>
    </style:style>
    <style:style style:name="ListLabel_20_1124" style:display-name="ListLabel 1124" style:family="text">
      <style:text-properties style:text-underline-style="none"/>
    </style:style>
    <style:style style:name="ListLabel_20_1125" style:display-name="ListLabel 1125" style:family="text">
      <style:text-properties style:text-underline-style="none"/>
    </style:style>
    <style:style style:name="ListLabel_20_1126" style:display-name="ListLabel 1126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1127" style:display-name="ListLabel 1127" style:family="text">
      <style:text-properties style:text-underline-style="none"/>
    </style:style>
    <style:style style:name="ListLabel_20_1128" style:display-name="ListLabel 1128" style:family="text">
      <style:text-properties style:text-underline-style="none"/>
    </style:style>
    <style:style style:name="ListLabel_20_1129" style:display-name="ListLabel 1129" style:family="text">
      <style:text-properties style:text-underline-style="none"/>
    </style:style>
    <style:style style:name="ListLabel_20_1130" style:display-name="ListLabel 1130" style:family="text">
      <style:text-properties style:text-underline-style="none"/>
    </style:style>
    <style:style style:name="ListLabel_20_1131" style:display-name="ListLabel 1131" style:family="text">
      <style:text-properties style:text-underline-style="none"/>
    </style:style>
    <style:style style:name="ListLabel_20_1132" style:display-name="ListLabel 1132" style:family="text">
      <style:text-properties style:text-underline-style="none"/>
    </style:style>
    <style:style style:name="ListLabel_20_1133" style:display-name="ListLabel 1133" style:family="text">
      <style:text-properties style:text-underline-style="none"/>
    </style:style>
    <style:style style:name="ListLabel_20_1134" style:display-name="ListLabel 1134" style:family="text">
      <style:text-properties style:text-underline-style="none"/>
    </style:style>
    <style:style style:name="ListLabel_20_1135" style:display-name="ListLabel 1135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1136" style:display-name="ListLabel 1136" style:family="text">
      <style:text-properties style:text-underline-style="none"/>
    </style:style>
    <style:style style:name="ListLabel_20_1137" style:display-name="ListLabel 1137" style:family="text">
      <style:text-properties style:text-underline-style="none"/>
    </style:style>
    <style:style style:name="ListLabel_20_1138" style:display-name="ListLabel 1138" style:family="text">
      <style:text-properties style:text-underline-style="none"/>
    </style:style>
    <style:style style:name="ListLabel_20_1139" style:display-name="ListLabel 1139" style:family="text">
      <style:text-properties style:text-underline-style="none"/>
    </style:style>
    <style:style style:name="ListLabel_20_1140" style:display-name="ListLabel 1140" style:family="text">
      <style:text-properties style:text-underline-style="none"/>
    </style:style>
    <style:style style:name="ListLabel_20_1141" style:display-name="ListLabel 1141" style:family="text">
      <style:text-properties style:text-underline-style="none"/>
    </style:style>
    <style:style style:name="ListLabel_20_1142" style:display-name="ListLabel 1142" style:family="text">
      <style:text-properties style:text-underline-style="none"/>
    </style:style>
    <style:style style:name="ListLabel_20_1143" style:display-name="ListLabel 1143" style:family="text">
      <style:text-properties style:text-underline-style="none"/>
    </style:style>
    <style:style style:name="ListLabel_20_1144" style:display-name="ListLabel 1144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1145" style:display-name="ListLabel 1145" style:family="text">
      <style:text-properties style:text-underline-style="none"/>
    </style:style>
    <style:style style:name="ListLabel_20_1146" style:display-name="ListLabel 1146" style:family="text">
      <style:text-properties style:text-underline-style="none"/>
    </style:style>
    <style:style style:name="ListLabel_20_1147" style:display-name="ListLabel 1147" style:family="text">
      <style:text-properties style:text-underline-style="none"/>
    </style:style>
    <style:style style:name="ListLabel_20_1148" style:display-name="ListLabel 1148" style:family="text">
      <style:text-properties style:text-underline-style="none"/>
    </style:style>
    <style:style style:name="ListLabel_20_1149" style:display-name="ListLabel 1149" style:family="text">
      <style:text-properties style:text-underline-style="none"/>
    </style:style>
    <style:style style:name="ListLabel_20_1150" style:display-name="ListLabel 1150" style:family="text">
      <style:text-properties style:text-underline-style="none"/>
    </style:style>
    <style:style style:name="ListLabel_20_1151" style:display-name="ListLabel 1151" style:family="text">
      <style:text-properties style:text-underline-style="none"/>
    </style:style>
    <style:style style:name="ListLabel_20_1152" style:display-name="ListLabel 1152" style:family="text">
      <style:text-properties style:text-underline-style="none"/>
    </style:style>
    <style:style style:name="ListLabel_20_1153" style:display-name="ListLabel 1153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1154" style:display-name="ListLabel 1154" style:family="text">
      <style:text-properties style:text-underline-style="none"/>
    </style:style>
    <style:style style:name="ListLabel_20_1155" style:display-name="ListLabel 1155" style:family="text">
      <style:text-properties style:text-underline-style="none"/>
    </style:style>
    <style:style style:name="ListLabel_20_1156" style:display-name="ListLabel 1156" style:family="text">
      <style:text-properties style:text-underline-style="none"/>
    </style:style>
    <style:style style:name="ListLabel_20_1157" style:display-name="ListLabel 1157" style:family="text">
      <style:text-properties style:text-underline-style="none"/>
    </style:style>
    <style:style style:name="ListLabel_20_1158" style:display-name="ListLabel 1158" style:family="text">
      <style:text-properties style:text-underline-style="none"/>
    </style:style>
    <style:style style:name="ListLabel_20_1159" style:display-name="ListLabel 1159" style:family="text">
      <style:text-properties style:text-underline-style="none"/>
    </style:style>
    <style:style style:name="ListLabel_20_1160" style:display-name="ListLabel 1160" style:family="text">
      <style:text-properties style:text-underline-style="none"/>
    </style:style>
    <style:style style:name="ListLabel_20_1161" style:display-name="ListLabel 1161" style:family="text">
      <style:text-properties style:text-underline-style="none"/>
    </style:style>
    <style:style style:name="ListLabel_20_1162" style:display-name="ListLabel 1162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1163" style:display-name="ListLabel 1163" style:family="text">
      <style:text-properties style:text-underline-style="none"/>
    </style:style>
    <style:style style:name="ListLabel_20_1164" style:display-name="ListLabel 1164" style:family="text">
      <style:text-properties style:text-underline-style="none"/>
    </style:style>
    <style:style style:name="ListLabel_20_1165" style:display-name="ListLabel 1165" style:family="text">
      <style:text-properties style:text-underline-style="none"/>
    </style:style>
    <style:style style:name="ListLabel_20_1166" style:display-name="ListLabel 1166" style:family="text">
      <style:text-properties style:text-underline-style="none"/>
    </style:style>
    <style:style style:name="ListLabel_20_1167" style:display-name="ListLabel 1167" style:family="text">
      <style:text-properties style:text-underline-style="none"/>
    </style:style>
    <style:style style:name="ListLabel_20_1168" style:display-name="ListLabel 1168" style:family="text">
      <style:text-properties style:text-underline-style="none"/>
    </style:style>
    <style:style style:name="ListLabel_20_1169" style:display-name="ListLabel 1169" style:family="text">
      <style:text-properties style:text-underline-style="none"/>
    </style:style>
    <style:style style:name="ListLabel_20_1170" style:display-name="ListLabel 1170" style:family="text">
      <style:text-properties style:text-underline-style="none"/>
    </style:style>
    <style:style style:name="ListLabel_20_1171" style:display-name="ListLabel 1171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1172" style:display-name="ListLabel 1172" style:family="text">
      <style:text-properties style:text-underline-style="none"/>
    </style:style>
    <style:style style:name="ListLabel_20_1173" style:display-name="ListLabel 1173" style:family="text">
      <style:text-properties style:text-underline-style="none"/>
    </style:style>
    <style:style style:name="ListLabel_20_1174" style:display-name="ListLabel 1174" style:family="text">
      <style:text-properties style:text-underline-style="none"/>
    </style:style>
    <style:style style:name="ListLabel_20_1175" style:display-name="ListLabel 1175" style:family="text">
      <style:text-properties style:text-underline-style="none"/>
    </style:style>
    <style:style style:name="ListLabel_20_1176" style:display-name="ListLabel 1176" style:family="text">
      <style:text-properties style:text-underline-style="none"/>
    </style:style>
    <style:style style:name="ListLabel_20_1177" style:display-name="ListLabel 1177" style:family="text">
      <style:text-properties style:text-underline-style="none"/>
    </style:style>
    <style:style style:name="ListLabel_20_1178" style:display-name="ListLabel 1178" style:family="text">
      <style:text-properties style:text-underline-style="none"/>
    </style:style>
    <style:style style:name="ListLabel_20_1179" style:display-name="ListLabel 1179" style:family="text">
      <style:text-properties style:text-underline-style="none"/>
    </style:style>
    <style:style style:name="ListLabel_20_1180" style:display-name="ListLabel 1180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1181" style:display-name="ListLabel 1181" style:family="text">
      <style:text-properties style:text-underline-style="none"/>
    </style:style>
    <style:style style:name="ListLabel_20_1182" style:display-name="ListLabel 1182" style:family="text">
      <style:text-properties style:text-underline-style="none"/>
    </style:style>
    <style:style style:name="ListLabel_20_1183" style:display-name="ListLabel 1183" style:family="text">
      <style:text-properties style:text-underline-style="none"/>
    </style:style>
    <style:style style:name="ListLabel_20_1184" style:display-name="ListLabel 1184" style:family="text">
      <style:text-properties style:text-underline-style="none"/>
    </style:style>
    <style:style style:name="ListLabel_20_1185" style:display-name="ListLabel 1185" style:family="text">
      <style:text-properties style:text-underline-style="none"/>
    </style:style>
    <style:style style:name="ListLabel_20_1186" style:display-name="ListLabel 1186" style:family="text">
      <style:text-properties style:text-underline-style="none"/>
    </style:style>
    <style:style style:name="ListLabel_20_1187" style:display-name="ListLabel 1187" style:family="text">
      <style:text-properties style:text-underline-style="none"/>
    </style:style>
    <style:style style:name="ListLabel_20_1188" style:display-name="ListLabel 1188" style:family="text">
      <style:text-properties style:text-underline-style="none"/>
    </style:style>
    <style:style style:name="ListLabel_20_1189" style:display-name="ListLabel 1189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1190" style:display-name="ListLabel 1190" style:family="text">
      <style:text-properties style:text-underline-style="none"/>
    </style:style>
    <style:style style:name="ListLabel_20_1191" style:display-name="ListLabel 1191" style:family="text">
      <style:text-properties style:text-underline-style="none"/>
    </style:style>
    <style:style style:name="ListLabel_20_1192" style:display-name="ListLabel 1192" style:family="text">
      <style:text-properties style:text-underline-style="none"/>
    </style:style>
    <style:style style:name="ListLabel_20_1193" style:display-name="ListLabel 1193" style:family="text">
      <style:text-properties style:text-underline-style="none"/>
    </style:style>
    <style:style style:name="ListLabel_20_1194" style:display-name="ListLabel 1194" style:family="text">
      <style:text-properties style:text-underline-style="none"/>
    </style:style>
    <style:style style:name="ListLabel_20_1195" style:display-name="ListLabel 1195" style:family="text">
      <style:text-properties style:text-underline-style="none"/>
    </style:style>
    <style:style style:name="ListLabel_20_1196" style:display-name="ListLabel 1196" style:family="text">
      <style:text-properties style:text-underline-style="none"/>
    </style:style>
    <style:style style:name="ListLabel_20_1197" style:display-name="ListLabel 1197" style:family="text">
      <style:text-properties style:text-underline-style="none"/>
    </style:style>
    <style:style style:name="ListLabel_20_1198" style:display-name="ListLabel 1198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1199" style:display-name="ListLabel 1199" style:family="text">
      <style:text-properties style:text-underline-style="none"/>
    </style:style>
    <style:style style:name="ListLabel_20_1200" style:display-name="ListLabel 1200" style:family="text">
      <style:text-properties style:text-underline-style="none"/>
    </style:style>
    <style:style style:name="ListLabel_20_1201" style:display-name="ListLabel 1201" style:family="text">
      <style:text-properties style:text-underline-style="none"/>
    </style:style>
    <style:style style:name="ListLabel_20_1202" style:display-name="ListLabel 1202" style:family="text">
      <style:text-properties style:text-underline-style="none"/>
    </style:style>
    <style:style style:name="ListLabel_20_1203" style:display-name="ListLabel 1203" style:family="text">
      <style:text-properties style:text-underline-style="none"/>
    </style:style>
    <style:style style:name="ListLabel_20_1204" style:display-name="ListLabel 1204" style:family="text">
      <style:text-properties style:text-underline-style="none"/>
    </style:style>
    <style:style style:name="ListLabel_20_1205" style:display-name="ListLabel 1205" style:family="text">
      <style:text-properties style:text-underline-style="none"/>
    </style:style>
    <style:style style:name="ListLabel_20_1206" style:display-name="ListLabel 1206" style:family="text">
      <style:text-properties style:text-underline-style="none"/>
    </style:style>
    <style:style style:name="ListLabel_20_1207" style:display-name="ListLabel 1207" style:family="text">
      <style:text-properties style:font-name="Arvo" fo:font-family="Arvo" style:font-family-generic="roman" style:font-pitch="variable" fo:font-size="14pt" style:text-underline-style="none"/>
    </style:style>
    <style:style style:name="ListLabel_20_1208" style:display-name="ListLabel 1208" style:family="text">
      <style:text-properties style:text-underline-style="none"/>
    </style:style>
    <style:style style:name="ListLabel_20_1209" style:display-name="ListLabel 1209" style:family="text">
      <style:text-properties style:text-underline-style="none"/>
    </style:style>
    <style:style style:name="ListLabel_20_1210" style:display-name="ListLabel 1210" style:family="text">
      <style:text-properties style:text-underline-style="none"/>
    </style:style>
    <style:style style:name="ListLabel_20_1211" style:display-name="ListLabel 1211" style:family="text">
      <style:text-properties style:text-underline-style="none"/>
    </style:style>
    <style:style style:name="ListLabel_20_1212" style:display-name="ListLabel 1212" style:family="text">
      <style:text-properties style:text-underline-style="none"/>
    </style:style>
    <style:style style:name="ListLabel_20_1213" style:display-name="ListLabel 1213" style:family="text">
      <style:text-properties style:text-underline-style="none"/>
    </style:style>
    <style:style style:name="ListLabel_20_1214" style:display-name="ListLabel 1214" style:family="text">
      <style:text-properties style:text-underline-style="none"/>
    </style:style>
    <style:style style:name="ListLabel_20_1215" style:display-name="ListLabel 1215" style:family="text">
      <style:text-properties style:text-underline-style="none"/>
    </style:style>
    <style:style style:name="ListLabel_20_1216" style:display-name="ListLabel 1216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1217" style:display-name="ListLabel 1217" style:family="text">
      <style:text-properties style:text-underline-style="none"/>
    </style:style>
    <style:style style:name="ListLabel_20_1218" style:display-name="ListLabel 1218" style:family="text">
      <style:text-properties style:text-underline-style="none"/>
    </style:style>
    <style:style style:name="ListLabel_20_1219" style:display-name="ListLabel 1219" style:family="text">
      <style:text-properties style:text-underline-style="none"/>
    </style:style>
    <style:style style:name="ListLabel_20_1220" style:display-name="ListLabel 1220" style:family="text">
      <style:text-properties style:text-underline-style="none"/>
    </style:style>
    <style:style style:name="ListLabel_20_1221" style:display-name="ListLabel 1221" style:family="text">
      <style:text-properties style:text-underline-style="none"/>
    </style:style>
    <style:style style:name="ListLabel_20_1222" style:display-name="ListLabel 1222" style:family="text">
      <style:text-properties style:text-underline-style="none"/>
    </style:style>
    <style:style style:name="ListLabel_20_1223" style:display-name="ListLabel 1223" style:family="text">
      <style:text-properties style:text-underline-style="none"/>
    </style:style>
    <style:style style:name="ListLabel_20_1224" style:display-name="ListLabel 1224" style:family="text">
      <style:text-properties style:text-underline-style="none"/>
    </style:style>
    <style:style style:name="ListLabel_20_1225" style:display-name="ListLabel 1225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1226" style:display-name="ListLabel 1226" style:family="text">
      <style:text-properties style:text-underline-style="none"/>
    </style:style>
    <style:style style:name="ListLabel_20_1227" style:display-name="ListLabel 1227" style:family="text">
      <style:text-properties style:text-underline-style="none"/>
    </style:style>
    <style:style style:name="ListLabel_20_1228" style:display-name="ListLabel 1228" style:family="text">
      <style:text-properties style:text-underline-style="none"/>
    </style:style>
    <style:style style:name="ListLabel_20_1229" style:display-name="ListLabel 1229" style:family="text">
      <style:text-properties style:text-underline-style="none"/>
    </style:style>
    <style:style style:name="ListLabel_20_1230" style:display-name="ListLabel 1230" style:family="text">
      <style:text-properties style:text-underline-style="none"/>
    </style:style>
    <style:style style:name="ListLabel_20_1231" style:display-name="ListLabel 1231" style:family="text">
      <style:text-properties style:text-underline-style="none"/>
    </style:style>
    <style:style style:name="ListLabel_20_1232" style:display-name="ListLabel 1232" style:family="text">
      <style:text-properties style:text-underline-style="none"/>
    </style:style>
    <style:style style:name="ListLabel_20_1233" style:display-name="ListLabel 1233" style:family="text">
      <style:text-properties style:text-underline-style="none"/>
    </style:style>
    <style:style style:name="ListLabel_20_1234" style:display-name="ListLabel 1234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1235" style:display-name="ListLabel 1235" style:family="text">
      <style:text-properties style:text-underline-style="none"/>
    </style:style>
    <style:style style:name="ListLabel_20_1236" style:display-name="ListLabel 1236" style:family="text">
      <style:text-properties style:text-underline-style="none"/>
    </style:style>
    <style:style style:name="ListLabel_20_1237" style:display-name="ListLabel 1237" style:family="text">
      <style:text-properties style:text-underline-style="none"/>
    </style:style>
    <style:style style:name="ListLabel_20_1238" style:display-name="ListLabel 1238" style:family="text">
      <style:text-properties style:text-underline-style="none"/>
    </style:style>
    <style:style style:name="ListLabel_20_1239" style:display-name="ListLabel 1239" style:family="text">
      <style:text-properties style:text-underline-style="none"/>
    </style:style>
    <style:style style:name="ListLabel_20_1240" style:display-name="ListLabel 1240" style:family="text">
      <style:text-properties style:text-underline-style="none"/>
    </style:style>
    <style:style style:name="ListLabel_20_1241" style:display-name="ListLabel 1241" style:family="text">
      <style:text-properties style:text-underline-style="none"/>
    </style:style>
    <style:style style:name="ListLabel_20_1242" style:display-name="ListLabel 1242" style:family="text">
      <style:text-properties style:text-underline-style="none"/>
    </style:style>
    <style:style style:name="ListLabel_20_1243" style:display-name="ListLabel 1243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1244" style:display-name="ListLabel 1244" style:family="text">
      <style:text-properties style:text-underline-style="none"/>
    </style:style>
    <style:style style:name="ListLabel_20_1245" style:display-name="ListLabel 1245" style:family="text">
      <style:text-properties style:text-underline-style="none"/>
    </style:style>
    <style:style style:name="ListLabel_20_1246" style:display-name="ListLabel 1246" style:family="text">
      <style:text-properties style:text-underline-style="none"/>
    </style:style>
    <style:style style:name="ListLabel_20_1247" style:display-name="ListLabel 1247" style:family="text">
      <style:text-properties style:text-underline-style="none"/>
    </style:style>
    <style:style style:name="ListLabel_20_1248" style:display-name="ListLabel 1248" style:family="text">
      <style:text-properties style:text-underline-style="none"/>
    </style:style>
    <style:style style:name="ListLabel_20_1249" style:display-name="ListLabel 1249" style:family="text">
      <style:text-properties style:text-underline-style="none"/>
    </style:style>
    <style:style style:name="ListLabel_20_1250" style:display-name="ListLabel 1250" style:family="text">
      <style:text-properties style:text-underline-style="none"/>
    </style:style>
    <style:style style:name="ListLabel_20_1251" style:display-name="ListLabel 1251" style:family="text">
      <style:text-properties style:text-underline-style="none"/>
    </style:style>
    <style:style style:name="ListLabel_20_1252" style:display-name="ListLabel 1252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1253" style:display-name="ListLabel 1253" style:family="text">
      <style:text-properties style:text-underline-style="none"/>
    </style:style>
    <style:style style:name="ListLabel_20_1254" style:display-name="ListLabel 1254" style:family="text">
      <style:text-properties style:text-underline-style="none"/>
    </style:style>
    <style:style style:name="ListLabel_20_1255" style:display-name="ListLabel 1255" style:family="text">
      <style:text-properties style:text-underline-style="none"/>
    </style:style>
    <style:style style:name="ListLabel_20_1256" style:display-name="ListLabel 1256" style:family="text">
      <style:text-properties style:text-underline-style="none"/>
    </style:style>
    <style:style style:name="ListLabel_20_1257" style:display-name="ListLabel 1257" style:family="text">
      <style:text-properties style:text-underline-style="none"/>
    </style:style>
    <style:style style:name="ListLabel_20_1258" style:display-name="ListLabel 1258" style:family="text">
      <style:text-properties style:text-underline-style="none"/>
    </style:style>
    <style:style style:name="ListLabel_20_1259" style:display-name="ListLabel 1259" style:family="text">
      <style:text-properties style:text-underline-style="none"/>
    </style:style>
    <style:style style:name="ListLabel_20_1260" style:display-name="ListLabel 1260" style:family="text">
      <style:text-properties style:text-underline-style="none"/>
    </style:style>
    <style:style style:name="ListLabel_20_1261" style:display-name="ListLabel 1261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1262" style:display-name="ListLabel 1262" style:family="text">
      <style:text-properties style:text-underline-style="none"/>
    </style:style>
    <style:style style:name="ListLabel_20_1263" style:display-name="ListLabel 1263" style:family="text">
      <style:text-properties style:text-underline-style="none"/>
    </style:style>
    <style:style style:name="ListLabel_20_1264" style:display-name="ListLabel 1264" style:family="text">
      <style:text-properties style:text-underline-style="none"/>
    </style:style>
    <style:style style:name="ListLabel_20_1265" style:display-name="ListLabel 1265" style:family="text">
      <style:text-properties style:text-underline-style="none"/>
    </style:style>
    <style:style style:name="ListLabel_20_1266" style:display-name="ListLabel 1266" style:family="text">
      <style:text-properties style:text-underline-style="none"/>
    </style:style>
    <style:style style:name="ListLabel_20_1267" style:display-name="ListLabel 1267" style:family="text">
      <style:text-properties style:text-underline-style="none"/>
    </style:style>
    <style:style style:name="ListLabel_20_1268" style:display-name="ListLabel 1268" style:family="text">
      <style:text-properties style:text-underline-style="none"/>
    </style:style>
    <style:style style:name="ListLabel_20_1269" style:display-name="ListLabel 1269" style:family="text">
      <style:text-properties style:text-underline-style="none"/>
    </style:style>
    <style:style style:name="ListLabel_20_1270" style:display-name="ListLabel 1270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1271" style:display-name="ListLabel 1271" style:family="text">
      <style:text-properties style:text-underline-style="none"/>
    </style:style>
    <style:style style:name="ListLabel_20_1272" style:display-name="ListLabel 1272" style:family="text">
      <style:text-properties style:text-underline-style="none"/>
    </style:style>
    <style:style style:name="ListLabel_20_1273" style:display-name="ListLabel 1273" style:family="text">
      <style:text-properties style:text-underline-style="none"/>
    </style:style>
    <style:style style:name="ListLabel_20_1274" style:display-name="ListLabel 1274" style:family="text">
      <style:text-properties style:text-underline-style="none"/>
    </style:style>
    <style:style style:name="ListLabel_20_1275" style:display-name="ListLabel 1275" style:family="text">
      <style:text-properties style:text-underline-style="none"/>
    </style:style>
    <style:style style:name="ListLabel_20_1276" style:display-name="ListLabel 1276" style:family="text">
      <style:text-properties style:text-underline-style="none"/>
    </style:style>
    <style:style style:name="ListLabel_20_1277" style:display-name="ListLabel 1277" style:family="text">
      <style:text-properties style:text-underline-style="none"/>
    </style:style>
    <style:style style:name="ListLabel_20_1278" style:display-name="ListLabel 1278" style:family="text">
      <style:text-properties style:text-underline-style="none"/>
    </style:style>
    <style:style style:name="ListLabel_20_1279" style:display-name="ListLabel 1279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1280" style:display-name="ListLabel 1280" style:family="text">
      <style:text-properties style:text-underline-style="none"/>
    </style:style>
    <style:style style:name="ListLabel_20_1281" style:display-name="ListLabel 1281" style:family="text">
      <style:text-properties style:text-underline-style="none"/>
    </style:style>
    <style:style style:name="ListLabel_20_1282" style:display-name="ListLabel 1282" style:family="text">
      <style:text-properties style:text-underline-style="none"/>
    </style:style>
    <style:style style:name="ListLabel_20_1283" style:display-name="ListLabel 1283" style:family="text">
      <style:text-properties style:text-underline-style="none"/>
    </style:style>
    <style:style style:name="ListLabel_20_1284" style:display-name="ListLabel 1284" style:family="text">
      <style:text-properties style:text-underline-style="none"/>
    </style:style>
    <style:style style:name="ListLabel_20_1285" style:display-name="ListLabel 1285" style:family="text">
      <style:text-properties style:text-underline-style="none"/>
    </style:style>
    <style:style style:name="ListLabel_20_1286" style:display-name="ListLabel 1286" style:family="text">
      <style:text-properties style:text-underline-style="none"/>
    </style:style>
    <style:style style:name="ListLabel_20_1287" style:display-name="ListLabel 1287" style:family="text">
      <style:text-properties style:text-underline-style="none"/>
    </style:style>
    <style:style style:name="ListLabel_20_1288" style:display-name="ListLabel 1288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1289" style:display-name="ListLabel 1289" style:family="text">
      <style:text-properties style:text-underline-style="none"/>
    </style:style>
    <style:style style:name="ListLabel_20_1290" style:display-name="ListLabel 1290" style:family="text">
      <style:text-properties style:text-underline-style="none"/>
    </style:style>
    <style:style style:name="ListLabel_20_1291" style:display-name="ListLabel 1291" style:family="text">
      <style:text-properties style:text-underline-style="none"/>
    </style:style>
    <style:style style:name="ListLabel_20_1292" style:display-name="ListLabel 1292" style:family="text">
      <style:text-properties style:text-underline-style="none"/>
    </style:style>
    <style:style style:name="ListLabel_20_1293" style:display-name="ListLabel 1293" style:family="text">
      <style:text-properties style:text-underline-style="none"/>
    </style:style>
    <style:style style:name="ListLabel_20_1294" style:display-name="ListLabel 1294" style:family="text">
      <style:text-properties style:text-underline-style="none"/>
    </style:style>
    <style:style style:name="ListLabel_20_1295" style:display-name="ListLabel 1295" style:family="text">
      <style:text-properties style:text-underline-style="none"/>
    </style:style>
    <style:style style:name="ListLabel_20_1296" style:display-name="ListLabel 1296" style:family="text">
      <style:text-properties style:text-underline-style="none"/>
    </style:style>
    <style:style style:name="ListLabel_20_1297" style:display-name="ListLabel 1297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1298" style:display-name="ListLabel 1298" style:family="text">
      <style:text-properties style:text-underline-style="none"/>
    </style:style>
    <style:style style:name="ListLabel_20_1299" style:display-name="ListLabel 1299" style:family="text">
      <style:text-properties style:text-underline-style="none"/>
    </style:style>
    <style:style style:name="ListLabel_20_1300" style:display-name="ListLabel 1300" style:family="text">
      <style:text-properties style:text-underline-style="none"/>
    </style:style>
    <style:style style:name="ListLabel_20_1301" style:display-name="ListLabel 1301" style:family="text">
      <style:text-properties style:text-underline-style="none"/>
    </style:style>
    <style:style style:name="ListLabel_20_1302" style:display-name="ListLabel 1302" style:family="text">
      <style:text-properties style:text-underline-style="none"/>
    </style:style>
    <style:style style:name="ListLabel_20_1303" style:display-name="ListLabel 1303" style:family="text">
      <style:text-properties style:text-underline-style="none"/>
    </style:style>
    <style:style style:name="ListLabel_20_1304" style:display-name="ListLabel 1304" style:family="text">
      <style:text-properties style:text-underline-style="none"/>
    </style:style>
    <style:style style:name="ListLabel_20_1305" style:display-name="ListLabel 1305" style:family="text">
      <style:text-properties style:text-underline-style="none"/>
    </style:style>
    <style:style style:name="ListLabel_20_1306" style:display-name="ListLabel 1306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1307" style:display-name="ListLabel 1307" style:family="text">
      <style:text-properties style:text-underline-style="none"/>
    </style:style>
    <style:style style:name="ListLabel_20_1308" style:display-name="ListLabel 1308" style:family="text">
      <style:text-properties style:text-underline-style="none"/>
    </style:style>
    <style:style style:name="ListLabel_20_1309" style:display-name="ListLabel 1309" style:family="text">
      <style:text-properties style:text-underline-style="none"/>
    </style:style>
    <style:style style:name="ListLabel_20_1310" style:display-name="ListLabel 1310" style:family="text">
      <style:text-properties style:text-underline-style="none"/>
    </style:style>
    <style:style style:name="ListLabel_20_1311" style:display-name="ListLabel 1311" style:family="text">
      <style:text-properties style:text-underline-style="none"/>
    </style:style>
    <style:style style:name="ListLabel_20_1312" style:display-name="ListLabel 1312" style:family="text">
      <style:text-properties style:text-underline-style="none"/>
    </style:style>
    <style:style style:name="ListLabel_20_1313" style:display-name="ListLabel 1313" style:family="text">
      <style:text-properties style:text-underline-style="none"/>
    </style:style>
    <style:style style:name="ListLabel_20_1314" style:display-name="ListLabel 1314" style:family="text">
      <style:text-properties style:text-underline-style="none"/>
    </style:style>
    <style:style style:name="ListLabel_20_1315" style:display-name="ListLabel 1315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1316" style:display-name="ListLabel 1316" style:family="text">
      <style:text-properties style:text-underline-style="none"/>
    </style:style>
    <style:style style:name="ListLabel_20_1317" style:display-name="ListLabel 1317" style:family="text">
      <style:text-properties style:text-underline-style="none"/>
    </style:style>
    <style:style style:name="ListLabel_20_1318" style:display-name="ListLabel 1318" style:family="text">
      <style:text-properties style:text-underline-style="none"/>
    </style:style>
    <style:style style:name="ListLabel_20_1319" style:display-name="ListLabel 1319" style:family="text">
      <style:text-properties style:text-underline-style="none"/>
    </style:style>
    <style:style style:name="ListLabel_20_1320" style:display-name="ListLabel 1320" style:family="text">
      <style:text-properties style:text-underline-style="none"/>
    </style:style>
    <style:style style:name="ListLabel_20_1321" style:display-name="ListLabel 1321" style:family="text">
      <style:text-properties style:text-underline-style="none"/>
    </style:style>
    <style:style style:name="ListLabel_20_1322" style:display-name="ListLabel 1322" style:family="text">
      <style:text-properties style:text-underline-style="none"/>
    </style:style>
    <style:style style:name="ListLabel_20_1323" style:display-name="ListLabel 1323" style:family="text">
      <style:text-properties style:text-underline-style="none"/>
    </style:style>
    <style:style style:name="ListLabel_20_1324" style:display-name="ListLabel 1324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1325" style:display-name="ListLabel 1325" style:family="text">
      <style:text-properties style:text-underline-style="none"/>
    </style:style>
    <style:style style:name="ListLabel_20_1326" style:display-name="ListLabel 1326" style:family="text">
      <style:text-properties style:text-underline-style="none"/>
    </style:style>
    <style:style style:name="ListLabel_20_1327" style:display-name="ListLabel 1327" style:family="text">
      <style:text-properties style:text-underline-style="none"/>
    </style:style>
    <style:style style:name="ListLabel_20_1328" style:display-name="ListLabel 1328" style:family="text">
      <style:text-properties style:text-underline-style="none"/>
    </style:style>
    <style:style style:name="ListLabel_20_1329" style:display-name="ListLabel 1329" style:family="text">
      <style:text-properties style:text-underline-style="none"/>
    </style:style>
    <style:style style:name="ListLabel_20_1330" style:display-name="ListLabel 1330" style:family="text">
      <style:text-properties style:text-underline-style="none"/>
    </style:style>
    <style:style style:name="ListLabel_20_1331" style:display-name="ListLabel 1331" style:family="text">
      <style:text-properties style:text-underline-style="none"/>
    </style:style>
    <style:style style:name="ListLabel_20_1332" style:display-name="ListLabel 1332" style:family="text">
      <style:text-properties style:text-underline-style="none"/>
    </style:style>
    <style:style style:name="ListLabel_20_1333" style:display-name="ListLabel 1333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1334" style:display-name="ListLabel 1334" style:family="text">
      <style:text-properties style:text-underline-style="none"/>
    </style:style>
    <style:style style:name="ListLabel_20_1335" style:display-name="ListLabel 1335" style:family="text">
      <style:text-properties style:text-underline-style="none"/>
    </style:style>
    <style:style style:name="ListLabel_20_1336" style:display-name="ListLabel 1336" style:family="text">
      <style:text-properties style:text-underline-style="none"/>
    </style:style>
    <style:style style:name="ListLabel_20_1337" style:display-name="ListLabel 1337" style:family="text">
      <style:text-properties style:text-underline-style="none"/>
    </style:style>
    <style:style style:name="ListLabel_20_1338" style:display-name="ListLabel 1338" style:family="text">
      <style:text-properties style:text-underline-style="none"/>
    </style:style>
    <style:style style:name="ListLabel_20_1339" style:display-name="ListLabel 1339" style:family="text">
      <style:text-properties style:text-underline-style="none"/>
    </style:style>
    <style:style style:name="ListLabel_20_1340" style:display-name="ListLabel 1340" style:family="text">
      <style:text-properties style:text-underline-style="none"/>
    </style:style>
    <style:style style:name="ListLabel_20_1341" style:display-name="ListLabel 1341" style:family="text">
      <style:text-properties style:text-underline-style="none"/>
    </style:style>
    <style:style style:name="ListLabel_20_1342" style:display-name="ListLabel 1342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1343" style:display-name="ListLabel 1343" style:family="text">
      <style:text-properties style:text-underline-style="none"/>
    </style:style>
    <style:style style:name="ListLabel_20_1344" style:display-name="ListLabel 1344" style:family="text">
      <style:text-properties style:text-underline-style="none"/>
    </style:style>
    <style:style style:name="ListLabel_20_1345" style:display-name="ListLabel 1345" style:family="text">
      <style:text-properties style:text-underline-style="none"/>
    </style:style>
    <style:style style:name="ListLabel_20_1346" style:display-name="ListLabel 1346" style:family="text">
      <style:text-properties style:text-underline-style="none"/>
    </style:style>
    <style:style style:name="ListLabel_20_1347" style:display-name="ListLabel 1347" style:family="text">
      <style:text-properties style:text-underline-style="none"/>
    </style:style>
    <style:style style:name="ListLabel_20_1348" style:display-name="ListLabel 1348" style:family="text">
      <style:text-properties style:text-underline-style="none"/>
    </style:style>
    <style:style style:name="ListLabel_20_1349" style:display-name="ListLabel 1349" style:family="text">
      <style:text-properties style:text-underline-style="none"/>
    </style:style>
    <style:style style:name="ListLabel_20_1350" style:display-name="ListLabel 1350" style:family="text">
      <style:text-properties style:text-underline-style="none"/>
    </style:style>
    <style:style style:name="ListLabel_20_1351" style:display-name="ListLabel 1351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1352" style:display-name="ListLabel 1352" style:family="text">
      <style:text-properties style:text-underline-style="none"/>
    </style:style>
    <style:style style:name="ListLabel_20_1353" style:display-name="ListLabel 1353" style:family="text">
      <style:text-properties style:text-underline-style="none"/>
    </style:style>
    <style:style style:name="ListLabel_20_1354" style:display-name="ListLabel 1354" style:family="text">
      <style:text-properties style:text-underline-style="none"/>
    </style:style>
    <style:style style:name="ListLabel_20_1355" style:display-name="ListLabel 1355" style:family="text">
      <style:text-properties style:text-underline-style="none"/>
    </style:style>
    <style:style style:name="ListLabel_20_1356" style:display-name="ListLabel 1356" style:family="text">
      <style:text-properties style:text-underline-style="none"/>
    </style:style>
    <style:style style:name="ListLabel_20_1357" style:display-name="ListLabel 1357" style:family="text">
      <style:text-properties style:text-underline-style="none"/>
    </style:style>
    <style:style style:name="ListLabel_20_1358" style:display-name="ListLabel 1358" style:family="text">
      <style:text-properties style:text-underline-style="none"/>
    </style:style>
    <style:style style:name="ListLabel_20_1359" style:display-name="ListLabel 1359" style:family="text">
      <style:text-properties style:text-underline-style="none"/>
    </style:style>
    <style:style style:name="ListLabel_20_1360" style:display-name="ListLabel 1360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1361" style:display-name="ListLabel 1361" style:family="text">
      <style:text-properties style:text-underline-style="none"/>
    </style:style>
    <style:style style:name="ListLabel_20_1362" style:display-name="ListLabel 1362" style:family="text">
      <style:text-properties style:text-underline-style="none"/>
    </style:style>
    <style:style style:name="ListLabel_20_1363" style:display-name="ListLabel 1363" style:family="text">
      <style:text-properties style:text-underline-style="none"/>
    </style:style>
    <style:style style:name="ListLabel_20_1364" style:display-name="ListLabel 1364" style:family="text">
      <style:text-properties style:text-underline-style="none"/>
    </style:style>
    <style:style style:name="ListLabel_20_1365" style:display-name="ListLabel 1365" style:family="text">
      <style:text-properties style:text-underline-style="none"/>
    </style:style>
    <style:style style:name="ListLabel_20_1366" style:display-name="ListLabel 1366" style:family="text">
      <style:text-properties style:text-underline-style="none"/>
    </style:style>
    <style:style style:name="ListLabel_20_1367" style:display-name="ListLabel 1367" style:family="text">
      <style:text-properties style:text-underline-style="none"/>
    </style:style>
    <style:style style:name="ListLabel_20_1368" style:display-name="ListLabel 1368" style:family="text">
      <style:text-properties style:text-underline-style="none"/>
    </style:style>
    <style:style style:name="ListLabel_20_1369" style:display-name="ListLabel 1369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1370" style:display-name="ListLabel 1370" style:family="text">
      <style:text-properties style:text-underline-style="none"/>
    </style:style>
    <style:style style:name="ListLabel_20_1371" style:display-name="ListLabel 1371" style:family="text">
      <style:text-properties style:text-underline-style="none"/>
    </style:style>
    <style:style style:name="ListLabel_20_1372" style:display-name="ListLabel 1372" style:family="text">
      <style:text-properties style:text-underline-style="none"/>
    </style:style>
    <style:style style:name="ListLabel_20_1373" style:display-name="ListLabel 1373" style:family="text">
      <style:text-properties style:text-underline-style="none"/>
    </style:style>
    <style:style style:name="ListLabel_20_1374" style:display-name="ListLabel 1374" style:family="text">
      <style:text-properties style:text-underline-style="none"/>
    </style:style>
    <style:style style:name="ListLabel_20_1375" style:display-name="ListLabel 1375" style:family="text">
      <style:text-properties style:text-underline-style="none"/>
    </style:style>
    <style:style style:name="ListLabel_20_1376" style:display-name="ListLabel 1376" style:family="text">
      <style:text-properties style:text-underline-style="none"/>
    </style:style>
    <style:style style:name="ListLabel_20_1377" style:display-name="ListLabel 1377" style:family="text">
      <style:text-properties style:text-underline-style="none"/>
    </style:style>
    <style:style style:name="ListLabel_20_1378" style:display-name="ListLabel 1378" style:family="text">
      <style:text-properties style:font-name="Arvo" fo:font-family="Arvo" style:font-family-generic="roman" style:font-pitch="variable" style:text-underline-style="none"/>
    </style:style>
    <style:style style:name="ListLabel_20_1379" style:display-name="ListLabel 1379" style:family="text">
      <style:text-properties style:text-underline-style="none"/>
    </style:style>
    <style:style style:name="ListLabel_20_1380" style:display-name="ListLabel 1380" style:family="text">
      <style:text-properties style:text-underline-style="none"/>
    </style:style>
    <style:style style:name="ListLabel_20_1381" style:display-name="ListLabel 1381" style:family="text">
      <style:text-properties style:text-underline-style="none"/>
    </style:style>
    <style:style style:name="ListLabel_20_1382" style:display-name="ListLabel 1382" style:family="text">
      <style:text-properties style:text-underline-style="none"/>
    </style:style>
    <style:style style:name="ListLabel_20_1383" style:display-name="ListLabel 1383" style:family="text">
      <style:text-properties style:text-underline-style="none"/>
    </style:style>
    <style:style style:name="ListLabel_20_1384" style:display-name="ListLabel 1384" style:family="text">
      <style:text-properties style:text-underline-style="none"/>
    </style:style>
    <style:style style:name="ListLabel_20_1385" style:display-name="ListLabel 1385" style:family="text">
      <style:text-properties style:text-underline-style="none"/>
    </style:style>
    <style:style style:name="ListLabel_20_1386" style:display-name="ListLabel 1386" style:family="text">
      <style:text-properties style:text-underline-style="none"/>
    </style:style>
    <style:style style:name="ListLabel_20_1387" style:display-name="ListLabel 1387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1388" style:display-name="ListLabel 1388" style:family="text">
      <style:text-properties style:text-underline-style="none"/>
    </style:style>
    <style:style style:name="ListLabel_20_1389" style:display-name="ListLabel 1389" style:family="text">
      <style:text-properties style:text-underline-style="none"/>
    </style:style>
    <style:style style:name="ListLabel_20_1390" style:display-name="ListLabel 1390" style:family="text">
      <style:text-properties style:text-underline-style="none"/>
    </style:style>
    <style:style style:name="ListLabel_20_1391" style:display-name="ListLabel 1391" style:family="text">
      <style:text-properties style:text-underline-style="none"/>
    </style:style>
    <style:style style:name="ListLabel_20_1392" style:display-name="ListLabel 1392" style:family="text">
      <style:text-properties style:text-underline-style="none"/>
    </style:style>
    <style:style style:name="ListLabel_20_1393" style:display-name="ListLabel 1393" style:family="text">
      <style:text-properties style:text-underline-style="none"/>
    </style:style>
    <style:style style:name="ListLabel_20_1394" style:display-name="ListLabel 1394" style:family="text">
      <style:text-properties style:text-underline-style="none"/>
    </style:style>
    <style:style style:name="ListLabel_20_1395" style:display-name="ListLabel 1395" style:family="text">
      <style:text-properties style:text-underline-style="none"/>
    </style:style>
    <style:style style:name="ListLabel_20_1396" style:display-name="ListLabel 1396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1397" style:display-name="ListLabel 1397" style:family="text">
      <style:text-properties style:text-underline-style="none"/>
    </style:style>
    <style:style style:name="ListLabel_20_1398" style:display-name="ListLabel 1398" style:family="text">
      <style:text-properties style:text-underline-style="none"/>
    </style:style>
    <style:style style:name="ListLabel_20_1399" style:display-name="ListLabel 1399" style:family="text">
      <style:text-properties style:text-underline-style="none"/>
    </style:style>
    <style:style style:name="ListLabel_20_1400" style:display-name="ListLabel 1400" style:family="text">
      <style:text-properties style:text-underline-style="none"/>
    </style:style>
    <style:style style:name="ListLabel_20_1401" style:display-name="ListLabel 1401" style:family="text">
      <style:text-properties style:text-underline-style="none"/>
    </style:style>
    <style:style style:name="ListLabel_20_1402" style:display-name="ListLabel 1402" style:family="text">
      <style:text-properties style:text-underline-style="none"/>
    </style:style>
    <style:style style:name="ListLabel_20_1403" style:display-name="ListLabel 1403" style:family="text">
      <style:text-properties style:text-underline-style="none"/>
    </style:style>
    <style:style style:name="ListLabel_20_1404" style:display-name="ListLabel 1404" style:family="text">
      <style:text-properties style:text-underline-style="none"/>
    </style:style>
    <style:style style:name="ListLabel_20_1405" style:display-name="ListLabel 1405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1406" style:display-name="ListLabel 1406" style:family="text">
      <style:text-properties style:text-underline-style="none"/>
    </style:style>
    <style:style style:name="ListLabel_20_1407" style:display-name="ListLabel 1407" style:family="text">
      <style:text-properties style:text-underline-style="none"/>
    </style:style>
    <style:style style:name="ListLabel_20_1408" style:display-name="ListLabel 1408" style:family="text">
      <style:text-properties style:text-underline-style="none"/>
    </style:style>
    <style:style style:name="ListLabel_20_1409" style:display-name="ListLabel 1409" style:family="text">
      <style:text-properties style:text-underline-style="none"/>
    </style:style>
    <style:style style:name="ListLabel_20_1410" style:display-name="ListLabel 1410" style:family="text">
      <style:text-properties style:text-underline-style="none"/>
    </style:style>
    <style:style style:name="ListLabel_20_1411" style:display-name="ListLabel 1411" style:family="text">
      <style:text-properties style:text-underline-style="none"/>
    </style:style>
    <style:style style:name="ListLabel_20_1412" style:display-name="ListLabel 1412" style:family="text">
      <style:text-properties style:text-underline-style="none"/>
    </style:style>
    <style:style style:name="ListLabel_20_1413" style:display-name="ListLabel 1413" style:family="text">
      <style:text-properties style:text-underline-style="none"/>
    </style:style>
    <style:style style:name="ListLabel_20_1414" style:display-name="ListLabel 1414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1415" style:display-name="ListLabel 1415" style:family="text">
      <style:text-properties style:text-underline-style="none"/>
    </style:style>
    <style:style style:name="ListLabel_20_1416" style:display-name="ListLabel 1416" style:family="text">
      <style:text-properties style:text-underline-style="none"/>
    </style:style>
    <style:style style:name="ListLabel_20_1417" style:display-name="ListLabel 1417" style:family="text">
      <style:text-properties style:text-underline-style="none"/>
    </style:style>
    <style:style style:name="ListLabel_20_1418" style:display-name="ListLabel 1418" style:family="text">
      <style:text-properties style:text-underline-style="none"/>
    </style:style>
    <style:style style:name="ListLabel_20_1419" style:display-name="ListLabel 1419" style:family="text">
      <style:text-properties style:text-underline-style="none"/>
    </style:style>
    <style:style style:name="ListLabel_20_1420" style:display-name="ListLabel 1420" style:family="text">
      <style:text-properties style:text-underline-style="none"/>
    </style:style>
    <style:style style:name="ListLabel_20_1421" style:display-name="ListLabel 1421" style:family="text">
      <style:text-properties style:text-underline-style="none"/>
    </style:style>
    <style:style style:name="ListLabel_20_1422" style:display-name="ListLabel 1422" style:family="text">
      <style:text-properties style:text-underline-style="none"/>
    </style:style>
    <style:style style:name="ListLabel_20_1423" style:display-name="ListLabel 1423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1424" style:display-name="ListLabel 1424" style:family="text">
      <style:text-properties style:text-underline-style="none"/>
    </style:style>
    <style:style style:name="ListLabel_20_1425" style:display-name="ListLabel 1425" style:family="text">
      <style:text-properties style:text-underline-style="none"/>
    </style:style>
    <style:style style:name="ListLabel_20_1426" style:display-name="ListLabel 1426" style:family="text">
      <style:text-properties style:text-underline-style="none"/>
    </style:style>
    <style:style style:name="ListLabel_20_1427" style:display-name="ListLabel 1427" style:family="text">
      <style:text-properties style:text-underline-style="none"/>
    </style:style>
    <style:style style:name="ListLabel_20_1428" style:display-name="ListLabel 1428" style:family="text">
      <style:text-properties style:text-underline-style="none"/>
    </style:style>
    <style:style style:name="ListLabel_20_1429" style:display-name="ListLabel 1429" style:family="text">
      <style:text-properties style:text-underline-style="none"/>
    </style:style>
    <style:style style:name="ListLabel_20_1430" style:display-name="ListLabel 1430" style:family="text">
      <style:text-properties style:text-underline-style="none"/>
    </style:style>
    <style:style style:name="ListLabel_20_1431" style:display-name="ListLabel 1431" style:family="text">
      <style:text-properties style:text-underline-style="none"/>
    </style:style>
    <style:style style:name="ListLabel_20_1432" style:display-name="ListLabel 1432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1433" style:display-name="ListLabel 1433" style:family="text">
      <style:text-properties style:text-underline-style="none"/>
    </style:style>
    <style:style style:name="ListLabel_20_1434" style:display-name="ListLabel 1434" style:family="text">
      <style:text-properties style:text-underline-style="none"/>
    </style:style>
    <style:style style:name="ListLabel_20_1435" style:display-name="ListLabel 1435" style:family="text">
      <style:text-properties style:text-underline-style="none"/>
    </style:style>
    <style:style style:name="ListLabel_20_1436" style:display-name="ListLabel 1436" style:family="text">
      <style:text-properties style:text-underline-style="none"/>
    </style:style>
    <style:style style:name="ListLabel_20_1437" style:display-name="ListLabel 1437" style:family="text">
      <style:text-properties style:text-underline-style="none"/>
    </style:style>
    <style:style style:name="ListLabel_20_1438" style:display-name="ListLabel 1438" style:family="text">
      <style:text-properties style:text-underline-style="none"/>
    </style:style>
    <style:style style:name="ListLabel_20_1439" style:display-name="ListLabel 1439" style:family="text">
      <style:text-properties style:text-underline-style="none"/>
    </style:style>
    <style:style style:name="ListLabel_20_1440" style:display-name="ListLabel 1440" style:family="text">
      <style:text-properties style:text-underline-style="none"/>
    </style:style>
    <style:style style:name="ListLabel_20_1441" style:display-name="ListLabel 1441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1442" style:display-name="ListLabel 1442" style:family="text">
      <style:text-properties style:text-underline-style="none"/>
    </style:style>
    <style:style style:name="ListLabel_20_1443" style:display-name="ListLabel 1443" style:family="text">
      <style:text-properties style:text-underline-style="none"/>
    </style:style>
    <style:style style:name="ListLabel_20_1444" style:display-name="ListLabel 1444" style:family="text">
      <style:text-properties style:text-underline-style="none"/>
    </style:style>
    <style:style style:name="ListLabel_20_1445" style:display-name="ListLabel 1445" style:family="text">
      <style:text-properties style:text-underline-style="none"/>
    </style:style>
    <style:style style:name="ListLabel_20_1446" style:display-name="ListLabel 1446" style:family="text">
      <style:text-properties style:text-underline-style="none"/>
    </style:style>
    <style:style style:name="ListLabel_20_1447" style:display-name="ListLabel 1447" style:family="text">
      <style:text-properties style:text-underline-style="none"/>
    </style:style>
    <style:style style:name="ListLabel_20_1448" style:display-name="ListLabel 1448" style:family="text">
      <style:text-properties style:text-underline-style="none"/>
    </style:style>
    <style:style style:name="ListLabel_20_1449" style:display-name="ListLabel 1449" style:family="text">
      <style:text-properties style:text-underline-style="none"/>
    </style:style>
    <style:style style:name="ListLabel_20_1450" style:display-name="ListLabel 1450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1451" style:display-name="ListLabel 1451" style:family="text">
      <style:text-properties style:text-underline-style="none"/>
    </style:style>
    <style:style style:name="ListLabel_20_1452" style:display-name="ListLabel 1452" style:family="text">
      <style:text-properties style:text-underline-style="none"/>
    </style:style>
    <style:style style:name="ListLabel_20_1453" style:display-name="ListLabel 1453" style:family="text">
      <style:text-properties style:text-underline-style="none"/>
    </style:style>
    <style:style style:name="ListLabel_20_1454" style:display-name="ListLabel 1454" style:family="text">
      <style:text-properties style:text-underline-style="none"/>
    </style:style>
    <style:style style:name="ListLabel_20_1455" style:display-name="ListLabel 1455" style:family="text">
      <style:text-properties style:text-underline-style="none"/>
    </style:style>
    <style:style style:name="ListLabel_20_1456" style:display-name="ListLabel 1456" style:family="text">
      <style:text-properties style:text-underline-style="none"/>
    </style:style>
    <style:style style:name="ListLabel_20_1457" style:display-name="ListLabel 1457" style:family="text">
      <style:text-properties style:text-underline-style="none"/>
    </style:style>
    <style:style style:name="ListLabel_20_1458" style:display-name="ListLabel 1458" style:family="text">
      <style:text-properties style:text-underline-style="none"/>
    </style:style>
    <style:style style:name="ListLabel_20_1459" style:display-name="ListLabel 1459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1460" style:display-name="ListLabel 1460" style:family="text">
      <style:text-properties style:text-underline-style="none"/>
    </style:style>
    <style:style style:name="ListLabel_20_1461" style:display-name="ListLabel 1461" style:family="text">
      <style:text-properties style:text-underline-style="none"/>
    </style:style>
    <style:style style:name="ListLabel_20_1462" style:display-name="ListLabel 1462" style:family="text">
      <style:text-properties style:text-underline-style="none"/>
    </style:style>
    <style:style style:name="ListLabel_20_1463" style:display-name="ListLabel 1463" style:family="text">
      <style:text-properties style:text-underline-style="none"/>
    </style:style>
    <style:style style:name="ListLabel_20_1464" style:display-name="ListLabel 1464" style:family="text">
      <style:text-properties style:text-underline-style="none"/>
    </style:style>
    <style:style style:name="ListLabel_20_1465" style:display-name="ListLabel 1465" style:family="text">
      <style:text-properties style:text-underline-style="none"/>
    </style:style>
    <style:style style:name="ListLabel_20_1466" style:display-name="ListLabel 1466" style:family="text">
      <style:text-properties style:text-underline-style="none"/>
    </style:style>
    <style:style style:name="ListLabel_20_1467" style:display-name="ListLabel 1467" style:family="text">
      <style:text-properties style:text-underline-style="none"/>
    </style:style>
    <style:style style:name="ListLabel_20_1468" style:display-name="ListLabel 1468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1469" style:display-name="ListLabel 1469" style:family="text">
      <style:text-properties style:text-underline-style="none"/>
    </style:style>
    <style:style style:name="ListLabel_20_1470" style:display-name="ListLabel 1470" style:family="text">
      <style:text-properties style:text-underline-style="none"/>
    </style:style>
    <style:style style:name="ListLabel_20_1471" style:display-name="ListLabel 1471" style:family="text">
      <style:text-properties style:text-underline-style="none"/>
    </style:style>
    <style:style style:name="ListLabel_20_1472" style:display-name="ListLabel 1472" style:family="text">
      <style:text-properties style:text-underline-style="none"/>
    </style:style>
    <style:style style:name="ListLabel_20_1473" style:display-name="ListLabel 1473" style:family="text">
      <style:text-properties style:text-underline-style="none"/>
    </style:style>
    <style:style style:name="ListLabel_20_1474" style:display-name="ListLabel 1474" style:family="text">
      <style:text-properties style:text-underline-style="none"/>
    </style:style>
    <style:style style:name="ListLabel_20_1475" style:display-name="ListLabel 1475" style:family="text">
      <style:text-properties style:text-underline-style="none"/>
    </style:style>
    <style:style style:name="ListLabel_20_1476" style:display-name="ListLabel 1476" style:family="text">
      <style:text-properties style:text-underline-style="none"/>
    </style:style>
    <style:style style:name="ListLabel_20_1477" style:display-name="ListLabel 1477" style:family="text">
      <style:text-properties style:font-name="Arvo" fo:font-family="Arvo" style:font-family-generic="roman" style:font-pitch="variable" fo:font-size="14pt" style:text-underline-style="none"/>
    </style:style>
    <style:style style:name="ListLabel_20_1478" style:display-name="ListLabel 1478" style:family="text">
      <style:text-properties style:text-underline-style="none"/>
    </style:style>
    <style:style style:name="ListLabel_20_1479" style:display-name="ListLabel 1479" style:family="text">
      <style:text-properties style:text-underline-style="none"/>
    </style:style>
    <style:style style:name="ListLabel_20_1480" style:display-name="ListLabel 1480" style:family="text">
      <style:text-properties style:text-underline-style="none"/>
    </style:style>
    <style:style style:name="ListLabel_20_1481" style:display-name="ListLabel 1481" style:family="text">
      <style:text-properties style:text-underline-style="none"/>
    </style:style>
    <style:style style:name="ListLabel_20_1482" style:display-name="ListLabel 1482" style:family="text">
      <style:text-properties style:text-underline-style="none"/>
    </style:style>
    <style:style style:name="ListLabel_20_1483" style:display-name="ListLabel 1483" style:family="text">
      <style:text-properties style:text-underline-style="none"/>
    </style:style>
    <style:style style:name="ListLabel_20_1484" style:display-name="ListLabel 1484" style:family="text">
      <style:text-properties style:text-underline-style="none"/>
    </style:style>
    <style:style style:name="ListLabel_20_1485" style:display-name="ListLabel 1485" style:family="text">
      <style:text-properties style:text-underline-style="none"/>
    </style:style>
    <style:style style:name="ListLabel_20_1486" style:display-name="ListLabel 1486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1487" style:display-name="ListLabel 1487" style:family="text">
      <style:text-properties style:text-underline-style="none"/>
    </style:style>
    <style:style style:name="ListLabel_20_1488" style:display-name="ListLabel 1488" style:family="text">
      <style:text-properties style:text-underline-style="none"/>
    </style:style>
    <style:style style:name="ListLabel_20_1489" style:display-name="ListLabel 1489" style:family="text">
      <style:text-properties style:text-underline-style="none"/>
    </style:style>
    <style:style style:name="ListLabel_20_1490" style:display-name="ListLabel 1490" style:family="text">
      <style:text-properties style:text-underline-style="none"/>
    </style:style>
    <style:style style:name="ListLabel_20_1491" style:display-name="ListLabel 1491" style:family="text">
      <style:text-properties style:text-underline-style="none"/>
    </style:style>
    <style:style style:name="ListLabel_20_1492" style:display-name="ListLabel 1492" style:family="text">
      <style:text-properties style:text-underline-style="none"/>
    </style:style>
    <style:style style:name="ListLabel_20_1493" style:display-name="ListLabel 1493" style:family="text">
      <style:text-properties style:text-underline-style="none"/>
    </style:style>
    <style:style style:name="ListLabel_20_1494" style:display-name="ListLabel 1494" style:family="text">
      <style:text-properties style:text-underline-style="none"/>
    </style:style>
    <style:style style:name="ListLabel_20_1495" style:display-name="ListLabel 1495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1496" style:display-name="ListLabel 1496" style:family="text">
      <style:text-properties style:text-underline-style="none"/>
    </style:style>
    <style:style style:name="ListLabel_20_1497" style:display-name="ListLabel 1497" style:family="text">
      <style:text-properties style:text-underline-style="none"/>
    </style:style>
    <style:style style:name="ListLabel_20_1498" style:display-name="ListLabel 1498" style:family="text">
      <style:text-properties style:text-underline-style="none"/>
    </style:style>
    <style:style style:name="ListLabel_20_1499" style:display-name="ListLabel 1499" style:family="text">
      <style:text-properties style:text-underline-style="none"/>
    </style:style>
    <style:style style:name="ListLabel_20_1500" style:display-name="ListLabel 1500" style:family="text">
      <style:text-properties style:text-underline-style="none"/>
    </style:style>
    <style:style style:name="ListLabel_20_1501" style:display-name="ListLabel 1501" style:family="text">
      <style:text-properties style:text-underline-style="none"/>
    </style:style>
    <style:style style:name="ListLabel_20_1502" style:display-name="ListLabel 1502" style:family="text">
      <style:text-properties style:text-underline-style="none"/>
    </style:style>
    <style:style style:name="ListLabel_20_1503" style:display-name="ListLabel 1503" style:family="text">
      <style:text-properties style:text-underline-style="none"/>
    </style:style>
    <style:style style:name="ListLabel_20_1504" style:display-name="ListLabel 1504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1505" style:display-name="ListLabel 1505" style:family="text">
      <style:text-properties style:text-underline-style="none"/>
    </style:style>
    <style:style style:name="ListLabel_20_1506" style:display-name="ListLabel 1506" style:family="text">
      <style:text-properties style:text-underline-style="none"/>
    </style:style>
    <style:style style:name="ListLabel_20_1507" style:display-name="ListLabel 1507" style:family="text">
      <style:text-properties style:text-underline-style="none"/>
    </style:style>
    <style:style style:name="ListLabel_20_1508" style:display-name="ListLabel 1508" style:family="text">
      <style:text-properties style:text-underline-style="none"/>
    </style:style>
    <style:style style:name="ListLabel_20_1509" style:display-name="ListLabel 1509" style:family="text">
      <style:text-properties style:text-underline-style="none"/>
    </style:style>
    <style:style style:name="ListLabel_20_1510" style:display-name="ListLabel 1510" style:family="text">
      <style:text-properties style:text-underline-style="none"/>
    </style:style>
    <style:style style:name="ListLabel_20_1511" style:display-name="ListLabel 1511" style:family="text">
      <style:text-properties style:text-underline-style="none"/>
    </style:style>
    <style:style style:name="ListLabel_20_1512" style:display-name="ListLabel 1512" style:family="text">
      <style:text-properties style:text-underline-style="none"/>
    </style:style>
    <style:style style:name="ListLabel_20_1513" style:display-name="ListLabel 1513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1514" style:display-name="ListLabel 1514" style:family="text">
      <style:text-properties style:text-underline-style="none"/>
    </style:style>
    <style:style style:name="ListLabel_20_1515" style:display-name="ListLabel 1515" style:family="text">
      <style:text-properties style:text-underline-style="none"/>
    </style:style>
    <style:style style:name="ListLabel_20_1516" style:display-name="ListLabel 1516" style:family="text">
      <style:text-properties style:text-underline-style="none"/>
    </style:style>
    <style:style style:name="ListLabel_20_1517" style:display-name="ListLabel 1517" style:family="text">
      <style:text-properties style:text-underline-style="none"/>
    </style:style>
    <style:style style:name="ListLabel_20_1518" style:display-name="ListLabel 1518" style:family="text">
      <style:text-properties style:text-underline-style="none"/>
    </style:style>
    <style:style style:name="ListLabel_20_1519" style:display-name="ListLabel 1519" style:family="text">
      <style:text-properties style:text-underline-style="none"/>
    </style:style>
    <style:style style:name="ListLabel_20_1520" style:display-name="ListLabel 1520" style:family="text">
      <style:text-properties style:text-underline-style="none"/>
    </style:style>
    <style:style style:name="ListLabel_20_1521" style:display-name="ListLabel 1521" style:family="text">
      <style:text-properties style:text-underline-style="none"/>
    </style:style>
    <style:style style:name="ListLabel_20_1522" style:display-name="ListLabel 1522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1523" style:display-name="ListLabel 1523" style:family="text">
      <style:text-properties style:text-underline-style="none"/>
    </style:style>
    <style:style style:name="ListLabel_20_1524" style:display-name="ListLabel 1524" style:family="text">
      <style:text-properties style:text-underline-style="none"/>
    </style:style>
    <style:style style:name="ListLabel_20_1525" style:display-name="ListLabel 1525" style:family="text">
      <style:text-properties style:text-underline-style="none"/>
    </style:style>
    <style:style style:name="ListLabel_20_1526" style:display-name="ListLabel 1526" style:family="text">
      <style:text-properties style:text-underline-style="none"/>
    </style:style>
    <style:style style:name="ListLabel_20_1527" style:display-name="ListLabel 1527" style:family="text">
      <style:text-properties style:text-underline-style="none"/>
    </style:style>
    <style:style style:name="ListLabel_20_1528" style:display-name="ListLabel 1528" style:family="text">
      <style:text-properties style:text-underline-style="none"/>
    </style:style>
    <style:style style:name="ListLabel_20_1529" style:display-name="ListLabel 1529" style:family="text">
      <style:text-properties style:text-underline-style="none"/>
    </style:style>
    <style:style style:name="ListLabel_20_1530" style:display-name="ListLabel 1530" style:family="text">
      <style:text-properties style:text-underline-style="none"/>
    </style:style>
    <style:style style:name="ListLabel_20_1531" style:display-name="ListLabel 1531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1532" style:display-name="ListLabel 1532" style:family="text">
      <style:text-properties style:text-underline-style="none"/>
    </style:style>
    <style:style style:name="ListLabel_20_1533" style:display-name="ListLabel 1533" style:family="text">
      <style:text-properties style:text-underline-style="none"/>
    </style:style>
    <style:style style:name="ListLabel_20_1534" style:display-name="ListLabel 1534" style:family="text">
      <style:text-properties style:text-underline-style="none"/>
    </style:style>
    <style:style style:name="ListLabel_20_1535" style:display-name="ListLabel 1535" style:family="text">
      <style:text-properties style:text-underline-style="none"/>
    </style:style>
    <style:style style:name="ListLabel_20_1536" style:display-name="ListLabel 1536" style:family="text">
      <style:text-properties style:text-underline-style="none"/>
    </style:style>
    <style:style style:name="ListLabel_20_1537" style:display-name="ListLabel 1537" style:family="text">
      <style:text-properties style:text-underline-style="none"/>
    </style:style>
    <style:style style:name="ListLabel_20_1538" style:display-name="ListLabel 1538" style:family="text">
      <style:text-properties style:text-underline-style="none"/>
    </style:style>
    <style:style style:name="ListLabel_20_1539" style:display-name="ListLabel 1539" style:family="text">
      <style:text-properties style:text-underline-style="none"/>
    </style:style>
    <style:style style:name="ListLabel_20_1540" style:display-name="ListLabel 1540" style:family="text">
      <style:text-properties style:font-name="Arvo" fo:font-family="Arvo" style:font-family-generic="roman" style:font-pitch="variable" fo:font-size="14pt" style:text-underline-style="none"/>
    </style:style>
    <style:style style:name="ListLabel_20_1541" style:display-name="ListLabel 1541" style:family="text">
      <style:text-properties style:text-underline-style="none"/>
    </style:style>
    <style:style style:name="ListLabel_20_1542" style:display-name="ListLabel 1542" style:family="text">
      <style:text-properties style:text-underline-style="none"/>
    </style:style>
    <style:style style:name="ListLabel_20_1543" style:display-name="ListLabel 1543" style:family="text">
      <style:text-properties style:text-underline-style="none"/>
    </style:style>
    <style:style style:name="ListLabel_20_1544" style:display-name="ListLabel 1544" style:family="text">
      <style:text-properties style:text-underline-style="none"/>
    </style:style>
    <style:style style:name="ListLabel_20_1545" style:display-name="ListLabel 1545" style:family="text">
      <style:text-properties style:text-underline-style="none"/>
    </style:style>
    <style:style style:name="ListLabel_20_1546" style:display-name="ListLabel 1546" style:family="text">
      <style:text-properties style:text-underline-style="none"/>
    </style:style>
    <style:style style:name="ListLabel_20_1547" style:display-name="ListLabel 1547" style:family="text">
      <style:text-properties style:text-underline-style="none"/>
    </style:style>
    <style:style style:name="ListLabel_20_1548" style:display-name="ListLabel 1548" style:family="text">
      <style:text-properties style:text-underline-style="none"/>
    </style:style>
    <style:style style:name="ListLabel_20_1549" style:display-name="ListLabel 1549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1550" style:display-name="ListLabel 1550" style:family="text">
      <style:text-properties style:text-underline-style="none"/>
    </style:style>
    <style:style style:name="ListLabel_20_1551" style:display-name="ListLabel 1551" style:family="text">
      <style:text-properties style:text-underline-style="none"/>
    </style:style>
    <style:style style:name="ListLabel_20_1552" style:display-name="ListLabel 1552" style:family="text">
      <style:text-properties style:text-underline-style="none"/>
    </style:style>
    <style:style style:name="ListLabel_20_1553" style:display-name="ListLabel 1553" style:family="text">
      <style:text-properties style:text-underline-style="none"/>
    </style:style>
    <style:style style:name="ListLabel_20_1554" style:display-name="ListLabel 1554" style:family="text">
      <style:text-properties style:text-underline-style="none"/>
    </style:style>
    <style:style style:name="ListLabel_20_1555" style:display-name="ListLabel 1555" style:family="text">
      <style:text-properties style:text-underline-style="none"/>
    </style:style>
    <style:style style:name="ListLabel_20_1556" style:display-name="ListLabel 1556" style:family="text">
      <style:text-properties style:text-underline-style="none"/>
    </style:style>
    <style:style style:name="ListLabel_20_1557" style:display-name="ListLabel 1557" style:family="text">
      <style:text-properties style:text-underline-style="none"/>
    </style:style>
    <style:style style:name="ListLabel_20_1558" style:display-name="ListLabel 1558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1559" style:display-name="ListLabel 1559" style:family="text">
      <style:text-properties style:text-underline-style="none"/>
    </style:style>
    <style:style style:name="ListLabel_20_1560" style:display-name="ListLabel 1560" style:family="text">
      <style:text-properties style:text-underline-style="none"/>
    </style:style>
    <style:style style:name="ListLabel_20_1561" style:display-name="ListLabel 1561" style:family="text">
      <style:text-properties style:text-underline-style="none"/>
    </style:style>
    <style:style style:name="ListLabel_20_1562" style:display-name="ListLabel 1562" style:family="text">
      <style:text-properties style:text-underline-style="none"/>
    </style:style>
    <style:style style:name="ListLabel_20_1563" style:display-name="ListLabel 1563" style:family="text">
      <style:text-properties style:text-underline-style="none"/>
    </style:style>
    <style:style style:name="ListLabel_20_1564" style:display-name="ListLabel 1564" style:family="text">
      <style:text-properties style:text-underline-style="none"/>
    </style:style>
    <style:style style:name="ListLabel_20_1565" style:display-name="ListLabel 1565" style:family="text">
      <style:text-properties style:text-underline-style="none"/>
    </style:style>
    <style:style style:name="ListLabel_20_1566" style:display-name="ListLabel 1566" style:family="text">
      <style:text-properties style:text-underline-style="none"/>
    </style:style>
    <style:style style:name="ListLabel_20_1567" style:display-name="ListLabel 1567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1568" style:display-name="ListLabel 1568" style:family="text">
      <style:text-properties style:text-underline-style="none"/>
    </style:style>
    <style:style style:name="ListLabel_20_1569" style:display-name="ListLabel 1569" style:family="text">
      <style:text-properties style:text-underline-style="none"/>
    </style:style>
    <style:style style:name="ListLabel_20_1570" style:display-name="ListLabel 1570" style:family="text">
      <style:text-properties style:text-underline-style="none"/>
    </style:style>
    <style:style style:name="ListLabel_20_1571" style:display-name="ListLabel 1571" style:family="text">
      <style:text-properties style:text-underline-style="none"/>
    </style:style>
    <style:style style:name="ListLabel_20_1572" style:display-name="ListLabel 1572" style:family="text">
      <style:text-properties style:text-underline-style="none"/>
    </style:style>
    <style:style style:name="ListLabel_20_1573" style:display-name="ListLabel 1573" style:family="text">
      <style:text-properties style:text-underline-style="none"/>
    </style:style>
    <style:style style:name="ListLabel_20_1574" style:display-name="ListLabel 1574" style:family="text">
      <style:text-properties style:text-underline-style="none"/>
    </style:style>
    <style:style style:name="ListLabel_20_1575" style:display-name="ListLabel 1575" style:family="text">
      <style:text-properties style:text-underline-style="none"/>
    </style:style>
    <style:style style:name="ListLabel_20_1576" style:display-name="ListLabel 1576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1577" style:display-name="ListLabel 1577" style:family="text">
      <style:text-properties style:text-underline-style="none"/>
    </style:style>
    <style:style style:name="ListLabel_20_1578" style:display-name="ListLabel 1578" style:family="text">
      <style:text-properties style:text-underline-style="none"/>
    </style:style>
    <style:style style:name="ListLabel_20_1579" style:display-name="ListLabel 1579" style:family="text">
      <style:text-properties style:text-underline-style="none"/>
    </style:style>
    <style:style style:name="ListLabel_20_1580" style:display-name="ListLabel 1580" style:family="text">
      <style:text-properties style:text-underline-style="none"/>
    </style:style>
    <style:style style:name="ListLabel_20_1581" style:display-name="ListLabel 1581" style:family="text">
      <style:text-properties style:text-underline-style="none"/>
    </style:style>
    <style:style style:name="ListLabel_20_1582" style:display-name="ListLabel 1582" style:family="text">
      <style:text-properties style:text-underline-style="none"/>
    </style:style>
    <style:style style:name="ListLabel_20_1583" style:display-name="ListLabel 1583" style:family="text">
      <style:text-properties style:text-underline-style="none"/>
    </style:style>
    <style:style style:name="ListLabel_20_1584" style:display-name="ListLabel 1584" style:family="text">
      <style:text-properties style:text-underline-style="none"/>
    </style:style>
    <style:style style:name="ListLabel_20_1585" style:display-name="ListLabel 1585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1586" style:display-name="ListLabel 1586" style:family="text">
      <style:text-properties style:text-underline-style="none"/>
    </style:style>
    <style:style style:name="ListLabel_20_1587" style:display-name="ListLabel 1587" style:family="text">
      <style:text-properties style:text-underline-style="none"/>
    </style:style>
    <style:style style:name="ListLabel_20_1588" style:display-name="ListLabel 1588" style:family="text">
      <style:text-properties style:text-underline-style="none"/>
    </style:style>
    <style:style style:name="ListLabel_20_1589" style:display-name="ListLabel 1589" style:family="text">
      <style:text-properties style:text-underline-style="none"/>
    </style:style>
    <style:style style:name="ListLabel_20_1590" style:display-name="ListLabel 1590" style:family="text">
      <style:text-properties style:text-underline-style="none"/>
    </style:style>
    <style:style style:name="ListLabel_20_1591" style:display-name="ListLabel 1591" style:family="text">
      <style:text-properties style:text-underline-style="none"/>
    </style:style>
    <style:style style:name="ListLabel_20_1592" style:display-name="ListLabel 1592" style:family="text">
      <style:text-properties style:text-underline-style="none"/>
    </style:style>
    <style:style style:name="ListLabel_20_1593" style:display-name="ListLabel 1593" style:family="text">
      <style:text-properties style:text-underline-style="none"/>
    </style:style>
    <style:style style:name="ListLabel_20_1594" style:display-name="ListLabel 1594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1595" style:display-name="ListLabel 1595" style:family="text">
      <style:text-properties style:text-underline-style="none"/>
    </style:style>
    <style:style style:name="ListLabel_20_1596" style:display-name="ListLabel 1596" style:family="text">
      <style:text-properties style:text-underline-style="none"/>
    </style:style>
    <style:style style:name="ListLabel_20_1597" style:display-name="ListLabel 1597" style:family="text">
      <style:text-properties style:text-underline-style="none"/>
    </style:style>
    <style:style style:name="ListLabel_20_1598" style:display-name="ListLabel 1598" style:family="text">
      <style:text-properties style:text-underline-style="none"/>
    </style:style>
    <style:style style:name="ListLabel_20_1599" style:display-name="ListLabel 1599" style:family="text">
      <style:text-properties style:text-underline-style="none"/>
    </style:style>
    <style:style style:name="ListLabel_20_1600" style:display-name="ListLabel 1600" style:family="text">
      <style:text-properties style:text-underline-style="none"/>
    </style:style>
    <style:style style:name="ListLabel_20_1601" style:display-name="ListLabel 1601" style:family="text">
      <style:text-properties style:text-underline-style="none"/>
    </style:style>
    <style:style style:name="ListLabel_20_1602" style:display-name="ListLabel 1602" style:family="text">
      <style:text-properties style:text-underline-style="none"/>
    </style:style>
    <style:style style:name="ListLabel_20_1603" style:display-name="ListLabel 1603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1604" style:display-name="ListLabel 1604" style:family="text">
      <style:text-properties style:text-underline-style="none"/>
    </style:style>
    <style:style style:name="ListLabel_20_1605" style:display-name="ListLabel 1605" style:family="text">
      <style:text-properties style:text-underline-style="none"/>
    </style:style>
    <style:style style:name="ListLabel_20_1606" style:display-name="ListLabel 1606" style:family="text">
      <style:text-properties style:text-underline-style="none"/>
    </style:style>
    <style:style style:name="ListLabel_20_1607" style:display-name="ListLabel 1607" style:family="text">
      <style:text-properties style:text-underline-style="none"/>
    </style:style>
    <style:style style:name="ListLabel_20_1608" style:display-name="ListLabel 1608" style:family="text">
      <style:text-properties style:text-underline-style="none"/>
    </style:style>
    <style:style style:name="ListLabel_20_1609" style:display-name="ListLabel 1609" style:family="text">
      <style:text-properties style:text-underline-style="none"/>
    </style:style>
    <style:style style:name="ListLabel_20_1610" style:display-name="ListLabel 1610" style:family="text">
      <style:text-properties style:text-underline-style="none"/>
    </style:style>
    <style:style style:name="ListLabel_20_1611" style:display-name="ListLabel 1611" style:family="text">
      <style:text-properties style:text-underline-style="none"/>
    </style:style>
    <style:style style:name="ListLabel_20_1612" style:display-name="ListLabel 1612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1613" style:display-name="ListLabel 1613" style:family="text">
      <style:text-properties style:text-underline-style="none"/>
    </style:style>
    <style:style style:name="ListLabel_20_1614" style:display-name="ListLabel 1614" style:family="text">
      <style:text-properties style:text-underline-style="none"/>
    </style:style>
    <style:style style:name="ListLabel_20_1615" style:display-name="ListLabel 1615" style:family="text">
      <style:text-properties style:text-underline-style="none"/>
    </style:style>
    <style:style style:name="ListLabel_20_1616" style:display-name="ListLabel 1616" style:family="text">
      <style:text-properties style:text-underline-style="none"/>
    </style:style>
    <style:style style:name="ListLabel_20_1617" style:display-name="ListLabel 1617" style:family="text">
      <style:text-properties style:text-underline-style="none"/>
    </style:style>
    <style:style style:name="ListLabel_20_1618" style:display-name="ListLabel 1618" style:family="text">
      <style:text-properties style:text-underline-style="none"/>
    </style:style>
    <style:style style:name="ListLabel_20_1619" style:display-name="ListLabel 1619" style:family="text">
      <style:text-properties style:text-underline-style="none"/>
    </style:style>
    <style:style style:name="ListLabel_20_1620" style:display-name="ListLabel 1620" style:family="text">
      <style:text-properties style:text-underline-style="none"/>
    </style:style>
    <style:style style:name="ListLabel_20_1621" style:display-name="ListLabel 1621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1622" style:display-name="ListLabel 1622" style:family="text">
      <style:text-properties style:text-underline-style="none"/>
    </style:style>
    <style:style style:name="ListLabel_20_1623" style:display-name="ListLabel 1623" style:family="text">
      <style:text-properties style:text-underline-style="none"/>
    </style:style>
    <style:style style:name="ListLabel_20_1624" style:display-name="ListLabel 1624" style:family="text">
      <style:text-properties style:text-underline-style="none"/>
    </style:style>
    <style:style style:name="ListLabel_20_1625" style:display-name="ListLabel 1625" style:family="text">
      <style:text-properties style:text-underline-style="none"/>
    </style:style>
    <style:style style:name="ListLabel_20_1626" style:display-name="ListLabel 1626" style:family="text">
      <style:text-properties style:text-underline-style="none"/>
    </style:style>
    <style:style style:name="ListLabel_20_1627" style:display-name="ListLabel 1627" style:family="text">
      <style:text-properties style:text-underline-style="none"/>
    </style:style>
    <style:style style:name="ListLabel_20_1628" style:display-name="ListLabel 1628" style:family="text">
      <style:text-properties style:text-underline-style="none"/>
    </style:style>
    <style:style style:name="ListLabel_20_1629" style:display-name="ListLabel 1629" style:family="text">
      <style:text-properties style:text-underline-style="none"/>
    </style:style>
    <style:style style:name="ListLabel_20_1630" style:display-name="ListLabel 1630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1631" style:display-name="ListLabel 1631" style:family="text">
      <style:text-properties style:text-underline-style="none"/>
    </style:style>
    <style:style style:name="ListLabel_20_1632" style:display-name="ListLabel 1632" style:family="text">
      <style:text-properties style:text-underline-style="none"/>
    </style:style>
    <style:style style:name="ListLabel_20_1633" style:display-name="ListLabel 1633" style:family="text">
      <style:text-properties style:text-underline-style="none"/>
    </style:style>
    <style:style style:name="ListLabel_20_1634" style:display-name="ListLabel 1634" style:family="text">
      <style:text-properties style:text-underline-style="none"/>
    </style:style>
    <style:style style:name="ListLabel_20_1635" style:display-name="ListLabel 1635" style:family="text">
      <style:text-properties style:text-underline-style="none"/>
    </style:style>
    <style:style style:name="ListLabel_20_1636" style:display-name="ListLabel 1636" style:family="text">
      <style:text-properties style:text-underline-style="none"/>
    </style:style>
    <style:style style:name="ListLabel_20_1637" style:display-name="ListLabel 1637" style:family="text">
      <style:text-properties style:text-underline-style="none"/>
    </style:style>
    <style:style style:name="ListLabel_20_1638" style:display-name="ListLabel 1638" style:family="text">
      <style:text-properties style:text-underline-style="none"/>
    </style:style>
    <style:style style:name="ListLabel_20_1639" style:display-name="ListLabel 1639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1640" style:display-name="ListLabel 1640" style:family="text">
      <style:text-properties style:text-underline-style="none"/>
    </style:style>
    <style:style style:name="ListLabel_20_1641" style:display-name="ListLabel 1641" style:family="text">
      <style:text-properties style:text-underline-style="none"/>
    </style:style>
    <style:style style:name="ListLabel_20_1642" style:display-name="ListLabel 1642" style:family="text">
      <style:text-properties style:text-underline-style="none"/>
    </style:style>
    <style:style style:name="ListLabel_20_1643" style:display-name="ListLabel 1643" style:family="text">
      <style:text-properties style:text-underline-style="none"/>
    </style:style>
    <style:style style:name="ListLabel_20_1644" style:display-name="ListLabel 1644" style:family="text">
      <style:text-properties style:text-underline-style="none"/>
    </style:style>
    <style:style style:name="ListLabel_20_1645" style:display-name="ListLabel 1645" style:family="text">
      <style:text-properties style:text-underline-style="none"/>
    </style:style>
    <style:style style:name="ListLabel_20_1646" style:display-name="ListLabel 1646" style:family="text">
      <style:text-properties style:text-underline-style="none"/>
    </style:style>
    <style:style style:name="ListLabel_20_1647" style:display-name="ListLabel 1647" style:family="text">
      <style:text-properties style:text-underline-style="none"/>
    </style:style>
    <style:style style:name="ListLabel_20_1648" style:display-name="ListLabel 1648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1649" style:display-name="ListLabel 1649" style:family="text">
      <style:text-properties style:text-underline-style="none"/>
    </style:style>
    <style:style style:name="ListLabel_20_1650" style:display-name="ListLabel 1650" style:family="text">
      <style:text-properties style:text-underline-style="none"/>
    </style:style>
    <style:style style:name="ListLabel_20_1651" style:display-name="ListLabel 1651" style:family="text">
      <style:text-properties style:text-underline-style="none"/>
    </style:style>
    <style:style style:name="ListLabel_20_1652" style:display-name="ListLabel 1652" style:family="text">
      <style:text-properties style:text-underline-style="none"/>
    </style:style>
    <style:style style:name="ListLabel_20_1653" style:display-name="ListLabel 1653" style:family="text">
      <style:text-properties style:text-underline-style="none"/>
    </style:style>
    <style:style style:name="ListLabel_20_1654" style:display-name="ListLabel 1654" style:family="text">
      <style:text-properties style:text-underline-style="none"/>
    </style:style>
    <style:style style:name="ListLabel_20_1655" style:display-name="ListLabel 1655" style:family="text">
      <style:text-properties style:text-underline-style="none"/>
    </style:style>
    <style:style style:name="ListLabel_20_1656" style:display-name="ListLabel 1656" style:family="text">
      <style:text-properties style:text-underline-style="none"/>
    </style:style>
    <style:style style:name="ListLabel_20_1657" style:display-name="ListLabel 1657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1658" style:display-name="ListLabel 1658" style:family="text">
      <style:text-properties style:text-underline-style="none"/>
    </style:style>
    <style:style style:name="ListLabel_20_1659" style:display-name="ListLabel 1659" style:family="text">
      <style:text-properties style:text-underline-style="none"/>
    </style:style>
    <style:style style:name="ListLabel_20_1660" style:display-name="ListLabel 1660" style:family="text">
      <style:text-properties style:text-underline-style="none"/>
    </style:style>
    <style:style style:name="ListLabel_20_1661" style:display-name="ListLabel 1661" style:family="text">
      <style:text-properties style:text-underline-style="none"/>
    </style:style>
    <style:style style:name="ListLabel_20_1662" style:display-name="ListLabel 1662" style:family="text">
      <style:text-properties style:text-underline-style="none"/>
    </style:style>
    <style:style style:name="ListLabel_20_1663" style:display-name="ListLabel 1663" style:family="text">
      <style:text-properties style:text-underline-style="none"/>
    </style:style>
    <style:style style:name="ListLabel_20_1664" style:display-name="ListLabel 1664" style:family="text">
      <style:text-properties style:text-underline-style="none"/>
    </style:style>
    <style:style style:name="ListLabel_20_1665" style:display-name="ListLabel 1665" style:family="text">
      <style:text-properties style:text-underline-style="none"/>
    </style:style>
    <style:style style:name="ListLabel_20_1666" style:display-name="ListLabel 1666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1667" style:display-name="ListLabel 1667" style:family="text">
      <style:text-properties style:text-underline-style="none"/>
    </style:style>
    <style:style style:name="ListLabel_20_1668" style:display-name="ListLabel 1668" style:family="text">
      <style:text-properties style:text-underline-style="none"/>
    </style:style>
    <style:style style:name="ListLabel_20_1669" style:display-name="ListLabel 1669" style:family="text">
      <style:text-properties style:text-underline-style="none"/>
    </style:style>
    <style:style style:name="ListLabel_20_1670" style:display-name="ListLabel 1670" style:family="text">
      <style:text-properties style:text-underline-style="none"/>
    </style:style>
    <style:style style:name="ListLabel_20_1671" style:display-name="ListLabel 1671" style:family="text">
      <style:text-properties style:text-underline-style="none"/>
    </style:style>
    <style:style style:name="ListLabel_20_1672" style:display-name="ListLabel 1672" style:family="text">
      <style:text-properties style:text-underline-style="none"/>
    </style:style>
    <style:style style:name="ListLabel_20_1673" style:display-name="ListLabel 1673" style:family="text">
      <style:text-properties style:text-underline-style="none"/>
    </style:style>
    <style:style style:name="ListLabel_20_1674" style:display-name="ListLabel 1674" style:family="text">
      <style:text-properties style:text-underline-style="none"/>
    </style:style>
    <style:style style:name="ListLabel_20_1675" style:display-name="ListLabel 1675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1676" style:display-name="ListLabel 1676" style:family="text">
      <style:text-properties style:text-underline-style="none"/>
    </style:style>
    <style:style style:name="ListLabel_20_1677" style:display-name="ListLabel 1677" style:family="text">
      <style:text-properties style:text-underline-style="none"/>
    </style:style>
    <style:style style:name="ListLabel_20_1678" style:display-name="ListLabel 1678" style:family="text">
      <style:text-properties style:text-underline-style="none"/>
    </style:style>
    <style:style style:name="ListLabel_20_1679" style:display-name="ListLabel 1679" style:family="text">
      <style:text-properties style:text-underline-style="none"/>
    </style:style>
    <style:style style:name="ListLabel_20_1680" style:display-name="ListLabel 1680" style:family="text">
      <style:text-properties style:text-underline-style="none"/>
    </style:style>
    <style:style style:name="ListLabel_20_1681" style:display-name="ListLabel 1681" style:family="text">
      <style:text-properties style:text-underline-style="none"/>
    </style:style>
    <style:style style:name="ListLabel_20_1682" style:display-name="ListLabel 1682" style:family="text">
      <style:text-properties style:text-underline-style="none"/>
    </style:style>
    <style:style style:name="ListLabel_20_1683" style:display-name="ListLabel 1683" style:family="text">
      <style:text-properties style:text-underline-style="none"/>
    </style:style>
    <style:style style:name="ListLabel_20_1684" style:display-name="ListLabel 1684" style:family="text">
      <style:text-properties style:font-name="Arvo" fo:font-family="Arvo" style:font-family-generic="roman" style:font-pitch="variable" fo:font-size="14pt" style:text-underline-style="none"/>
    </style:style>
    <style:style style:name="ListLabel_20_1685" style:display-name="ListLabel 1685" style:family="text">
      <style:text-properties style:text-underline-style="none"/>
    </style:style>
    <style:style style:name="ListLabel_20_1686" style:display-name="ListLabel 1686" style:family="text">
      <style:text-properties style:text-underline-style="none"/>
    </style:style>
    <style:style style:name="ListLabel_20_1687" style:display-name="ListLabel 1687" style:family="text">
      <style:text-properties style:text-underline-style="none"/>
    </style:style>
    <style:style style:name="ListLabel_20_1688" style:display-name="ListLabel 1688" style:family="text">
      <style:text-properties style:text-underline-style="none"/>
    </style:style>
    <style:style style:name="ListLabel_20_1689" style:display-name="ListLabel 1689" style:family="text">
      <style:text-properties style:text-underline-style="none"/>
    </style:style>
    <style:style style:name="ListLabel_20_1690" style:display-name="ListLabel 1690" style:family="text">
      <style:text-properties style:text-underline-style="none"/>
    </style:style>
    <style:style style:name="ListLabel_20_1691" style:display-name="ListLabel 1691" style:family="text">
      <style:text-properties style:text-underline-style="none"/>
    </style:style>
    <style:style style:name="ListLabel_20_1692" style:display-name="ListLabel 1692" style:family="text">
      <style:text-properties style:text-underline-style="none"/>
    </style:style>
    <style:style style:name="ListLabel_20_1693" style:display-name="ListLabel 1693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1694" style:display-name="ListLabel 1694" style:family="text">
      <style:text-properties style:text-underline-style="none"/>
    </style:style>
    <style:style style:name="ListLabel_20_1695" style:display-name="ListLabel 1695" style:family="text">
      <style:text-properties style:text-underline-style="none"/>
    </style:style>
    <style:style style:name="ListLabel_20_1696" style:display-name="ListLabel 1696" style:family="text">
      <style:text-properties style:text-underline-style="none"/>
    </style:style>
    <style:style style:name="ListLabel_20_1697" style:display-name="ListLabel 1697" style:family="text">
      <style:text-properties style:text-underline-style="none"/>
    </style:style>
    <style:style style:name="ListLabel_20_1698" style:display-name="ListLabel 1698" style:family="text">
      <style:text-properties style:text-underline-style="none"/>
    </style:style>
    <style:style style:name="ListLabel_20_1699" style:display-name="ListLabel 1699" style:family="text">
      <style:text-properties style:text-underline-style="none"/>
    </style:style>
    <style:style style:name="ListLabel_20_1700" style:display-name="ListLabel 1700" style:family="text">
      <style:text-properties style:text-underline-style="none"/>
    </style:style>
    <style:style style:name="ListLabel_20_1701" style:display-name="ListLabel 1701" style:family="text">
      <style:text-properties style:text-underline-style="none"/>
    </style:style>
    <style:style style:name="ListLabel_20_1702" style:display-name="ListLabel 1702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1703" style:display-name="ListLabel 1703" style:family="text">
      <style:text-properties style:text-underline-style="none"/>
    </style:style>
    <style:style style:name="ListLabel_20_1704" style:display-name="ListLabel 1704" style:family="text">
      <style:text-properties style:text-underline-style="none"/>
    </style:style>
    <style:style style:name="ListLabel_20_1705" style:display-name="ListLabel 1705" style:family="text">
      <style:text-properties style:text-underline-style="none"/>
    </style:style>
    <style:style style:name="ListLabel_20_1706" style:display-name="ListLabel 1706" style:family="text">
      <style:text-properties style:text-underline-style="none"/>
    </style:style>
    <style:style style:name="ListLabel_20_1707" style:display-name="ListLabel 1707" style:family="text">
      <style:text-properties style:text-underline-style="none"/>
    </style:style>
    <style:style style:name="ListLabel_20_1708" style:display-name="ListLabel 1708" style:family="text">
      <style:text-properties style:text-underline-style="none"/>
    </style:style>
    <style:style style:name="ListLabel_20_1709" style:display-name="ListLabel 1709" style:family="text">
      <style:text-properties style:text-underline-style="none"/>
    </style:style>
    <style:style style:name="ListLabel_20_1710" style:display-name="ListLabel 1710" style:family="text">
      <style:text-properties style:text-underline-style="none"/>
    </style:style>
    <style:style style:name="ListLabel_20_1711" style:display-name="ListLabel 1711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1712" style:display-name="ListLabel 1712" style:family="text">
      <style:text-properties style:text-underline-style="none"/>
    </style:style>
    <style:style style:name="ListLabel_20_1713" style:display-name="ListLabel 1713" style:family="text">
      <style:text-properties style:text-underline-style="none"/>
    </style:style>
    <style:style style:name="ListLabel_20_1714" style:display-name="ListLabel 1714" style:family="text">
      <style:text-properties style:text-underline-style="none"/>
    </style:style>
    <style:style style:name="ListLabel_20_1715" style:display-name="ListLabel 1715" style:family="text">
      <style:text-properties style:text-underline-style="none"/>
    </style:style>
    <style:style style:name="ListLabel_20_1716" style:display-name="ListLabel 1716" style:family="text">
      <style:text-properties style:text-underline-style="none"/>
    </style:style>
    <style:style style:name="ListLabel_20_1717" style:display-name="ListLabel 1717" style:family="text">
      <style:text-properties style:text-underline-style="none"/>
    </style:style>
    <style:style style:name="ListLabel_20_1718" style:display-name="ListLabel 1718" style:family="text">
      <style:text-properties style:text-underline-style="none"/>
    </style:style>
    <style:style style:name="ListLabel_20_1719" style:display-name="ListLabel 1719" style:family="text">
      <style:text-properties style:text-underline-style="none"/>
    </style:style>
    <style:style style:name="ListLabel_20_1720" style:display-name="ListLabel 1720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1721" style:display-name="ListLabel 1721" style:family="text">
      <style:text-properties style:text-underline-style="none"/>
    </style:style>
    <style:style style:name="ListLabel_20_1722" style:display-name="ListLabel 1722" style:family="text">
      <style:text-properties style:text-underline-style="none"/>
    </style:style>
    <style:style style:name="ListLabel_20_1723" style:display-name="ListLabel 1723" style:family="text">
      <style:text-properties style:text-underline-style="none"/>
    </style:style>
    <style:style style:name="ListLabel_20_1724" style:display-name="ListLabel 1724" style:family="text">
      <style:text-properties style:text-underline-style="none"/>
    </style:style>
    <style:style style:name="ListLabel_20_1725" style:display-name="ListLabel 1725" style:family="text">
      <style:text-properties style:text-underline-style="none"/>
    </style:style>
    <style:style style:name="ListLabel_20_1726" style:display-name="ListLabel 1726" style:family="text">
      <style:text-properties style:text-underline-style="none"/>
    </style:style>
    <style:style style:name="ListLabel_20_1727" style:display-name="ListLabel 1727" style:family="text">
      <style:text-properties style:text-underline-style="none"/>
    </style:style>
    <style:style style:name="ListLabel_20_1728" style:display-name="ListLabel 1728" style:family="text">
      <style:text-properties style:text-underline-style="none"/>
    </style:style>
    <style:style style:name="ListLabel_20_1729" style:display-name="ListLabel 1729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1730" style:display-name="ListLabel 1730" style:family="text">
      <style:text-properties style:text-underline-style="none"/>
    </style:style>
    <style:style style:name="ListLabel_20_1731" style:display-name="ListLabel 1731" style:family="text">
      <style:text-properties style:text-underline-style="none"/>
    </style:style>
    <style:style style:name="ListLabel_20_1732" style:display-name="ListLabel 1732" style:family="text">
      <style:text-properties style:text-underline-style="none"/>
    </style:style>
    <style:style style:name="ListLabel_20_1733" style:display-name="ListLabel 1733" style:family="text">
      <style:text-properties style:text-underline-style="none"/>
    </style:style>
    <style:style style:name="ListLabel_20_1734" style:display-name="ListLabel 1734" style:family="text">
      <style:text-properties style:text-underline-style="none"/>
    </style:style>
    <style:style style:name="ListLabel_20_1735" style:display-name="ListLabel 1735" style:family="text">
      <style:text-properties style:text-underline-style="none"/>
    </style:style>
    <style:style style:name="ListLabel_20_1736" style:display-name="ListLabel 1736" style:family="text">
      <style:text-properties style:text-underline-style="none"/>
    </style:style>
    <style:style style:name="ListLabel_20_1737" style:display-name="ListLabel 1737" style:family="text">
      <style:text-properties style:text-underline-style="none"/>
    </style:style>
    <style:style style:name="ListLabel_20_1738" style:display-name="ListLabel 1738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1739" style:display-name="ListLabel 1739" style:family="text">
      <style:text-properties style:text-underline-style="none"/>
    </style:style>
    <style:style style:name="ListLabel_20_1740" style:display-name="ListLabel 1740" style:family="text">
      <style:text-properties style:text-underline-style="none"/>
    </style:style>
    <style:style style:name="ListLabel_20_1741" style:display-name="ListLabel 1741" style:family="text">
      <style:text-properties style:text-underline-style="none"/>
    </style:style>
    <style:style style:name="ListLabel_20_1742" style:display-name="ListLabel 1742" style:family="text">
      <style:text-properties style:text-underline-style="none"/>
    </style:style>
    <style:style style:name="ListLabel_20_1743" style:display-name="ListLabel 1743" style:family="text">
      <style:text-properties style:text-underline-style="none"/>
    </style:style>
    <style:style style:name="ListLabel_20_1744" style:display-name="ListLabel 1744" style:family="text">
      <style:text-properties style:text-underline-style="none"/>
    </style:style>
    <style:style style:name="ListLabel_20_1745" style:display-name="ListLabel 1745" style:family="text">
      <style:text-properties style:text-underline-style="none"/>
    </style:style>
    <style:style style:name="ListLabel_20_1746" style:display-name="ListLabel 1746" style:family="text">
      <style:text-properties style:text-underline-style="none"/>
    </style:style>
    <style:style style:name="ListLabel_20_1747" style:display-name="ListLabel 1747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1748" style:display-name="ListLabel 1748" style:family="text">
      <style:text-properties style:text-underline-style="none"/>
    </style:style>
    <style:style style:name="ListLabel_20_1749" style:display-name="ListLabel 1749" style:family="text">
      <style:text-properties style:text-underline-style="none"/>
    </style:style>
    <style:style style:name="ListLabel_20_1750" style:display-name="ListLabel 1750" style:family="text">
      <style:text-properties style:text-underline-style="none"/>
    </style:style>
    <style:style style:name="ListLabel_20_1751" style:display-name="ListLabel 1751" style:family="text">
      <style:text-properties style:text-underline-style="none"/>
    </style:style>
    <style:style style:name="ListLabel_20_1752" style:display-name="ListLabel 1752" style:family="text">
      <style:text-properties style:text-underline-style="none"/>
    </style:style>
    <style:style style:name="ListLabel_20_1753" style:display-name="ListLabel 1753" style:family="text">
      <style:text-properties style:text-underline-style="none"/>
    </style:style>
    <style:style style:name="ListLabel_20_1754" style:display-name="ListLabel 1754" style:family="text">
      <style:text-properties style:text-underline-style="none"/>
    </style:style>
    <style:style style:name="ListLabel_20_1755" style:display-name="ListLabel 1755" style:family="text">
      <style:text-properties style:text-underline-style="none"/>
    </style:style>
    <style:style style:name="ListLabel_20_1756" style:display-name="ListLabel 1756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1757" style:display-name="ListLabel 1757" style:family="text">
      <style:text-properties style:text-underline-style="none"/>
    </style:style>
    <style:style style:name="ListLabel_20_1758" style:display-name="ListLabel 1758" style:family="text">
      <style:text-properties style:text-underline-style="none"/>
    </style:style>
    <style:style style:name="ListLabel_20_1759" style:display-name="ListLabel 1759" style:family="text">
      <style:text-properties style:text-underline-style="none"/>
    </style:style>
    <style:style style:name="ListLabel_20_1760" style:display-name="ListLabel 1760" style:family="text">
      <style:text-properties style:text-underline-style="none"/>
    </style:style>
    <style:style style:name="ListLabel_20_1761" style:display-name="ListLabel 1761" style:family="text">
      <style:text-properties style:text-underline-style="none"/>
    </style:style>
    <style:style style:name="ListLabel_20_1762" style:display-name="ListLabel 1762" style:family="text">
      <style:text-properties style:text-underline-style="none"/>
    </style:style>
    <style:style style:name="ListLabel_20_1763" style:display-name="ListLabel 1763" style:family="text">
      <style:text-properties style:text-underline-style="none"/>
    </style:style>
    <style:style style:name="ListLabel_20_1764" style:display-name="ListLabel 1764" style:family="text">
      <style:text-properties style:text-underline-style="none"/>
    </style:style>
    <style:style style:name="ListLabel_20_1765" style:display-name="ListLabel 1765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1766" style:display-name="ListLabel 1766" style:family="text">
      <style:text-properties style:text-underline-style="none"/>
    </style:style>
    <style:style style:name="ListLabel_20_1767" style:display-name="ListLabel 1767" style:family="text">
      <style:text-properties style:text-underline-style="none"/>
    </style:style>
    <style:style style:name="ListLabel_20_1768" style:display-name="ListLabel 1768" style:family="text">
      <style:text-properties style:text-underline-style="none"/>
    </style:style>
    <style:style style:name="ListLabel_20_1769" style:display-name="ListLabel 1769" style:family="text">
      <style:text-properties style:text-underline-style="none"/>
    </style:style>
    <style:style style:name="ListLabel_20_1770" style:display-name="ListLabel 1770" style:family="text">
      <style:text-properties style:text-underline-style="none"/>
    </style:style>
    <style:style style:name="ListLabel_20_1771" style:display-name="ListLabel 1771" style:family="text">
      <style:text-properties style:text-underline-style="none"/>
    </style:style>
    <style:style style:name="ListLabel_20_1772" style:display-name="ListLabel 1772" style:family="text">
      <style:text-properties style:text-underline-style="none"/>
    </style:style>
    <style:style style:name="ListLabel_20_1773" style:display-name="ListLabel 1773" style:family="text">
      <style:text-properties style:text-underline-style="none"/>
    </style:style>
    <style:style style:name="ListLabel_20_1774" style:display-name="ListLabel 1774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1775" style:display-name="ListLabel 1775" style:family="text">
      <style:text-properties style:text-underline-style="none"/>
    </style:style>
    <style:style style:name="ListLabel_20_1776" style:display-name="ListLabel 1776" style:family="text">
      <style:text-properties style:text-underline-style="none"/>
    </style:style>
    <style:style style:name="ListLabel_20_1777" style:display-name="ListLabel 1777" style:family="text">
      <style:text-properties style:text-underline-style="none"/>
    </style:style>
    <style:style style:name="ListLabel_20_1778" style:display-name="ListLabel 1778" style:family="text">
      <style:text-properties style:text-underline-style="none"/>
    </style:style>
    <style:style style:name="ListLabel_20_1779" style:display-name="ListLabel 1779" style:family="text">
      <style:text-properties style:text-underline-style="none"/>
    </style:style>
    <style:style style:name="ListLabel_20_1780" style:display-name="ListLabel 1780" style:family="text">
      <style:text-properties style:text-underline-style="none"/>
    </style:style>
    <style:style style:name="ListLabel_20_1781" style:display-name="ListLabel 1781" style:family="text">
      <style:text-properties style:text-underline-style="none"/>
    </style:style>
    <style:style style:name="ListLabel_20_1782" style:display-name="ListLabel 1782" style:family="text">
      <style:text-properties style:text-underline-style="none"/>
    </style:style>
    <style:style style:name="ListLabel_20_1783" style:display-name="ListLabel 1783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1784" style:display-name="ListLabel 1784" style:family="text">
      <style:text-properties style:text-underline-style="none"/>
    </style:style>
    <style:style style:name="ListLabel_20_1785" style:display-name="ListLabel 1785" style:family="text">
      <style:text-properties style:text-underline-style="none"/>
    </style:style>
    <style:style style:name="ListLabel_20_1786" style:display-name="ListLabel 1786" style:family="text">
      <style:text-properties style:text-underline-style="none"/>
    </style:style>
    <style:style style:name="ListLabel_20_1787" style:display-name="ListLabel 1787" style:family="text">
      <style:text-properties style:text-underline-style="none"/>
    </style:style>
    <style:style style:name="ListLabel_20_1788" style:display-name="ListLabel 1788" style:family="text">
      <style:text-properties style:text-underline-style="none"/>
    </style:style>
    <style:style style:name="ListLabel_20_1789" style:display-name="ListLabel 1789" style:family="text">
      <style:text-properties style:text-underline-style="none"/>
    </style:style>
    <style:style style:name="ListLabel_20_1790" style:display-name="ListLabel 1790" style:family="text">
      <style:text-properties style:text-underline-style="none"/>
    </style:style>
    <style:style style:name="ListLabel_20_1791" style:display-name="ListLabel 1791" style:family="text">
      <style:text-properties style:text-underline-style="none"/>
    </style:style>
    <style:style style:name="ListLabel_20_1792" style:display-name="ListLabel 1792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1793" style:display-name="ListLabel 1793" style:family="text">
      <style:text-properties style:text-underline-style="none"/>
    </style:style>
    <style:style style:name="ListLabel_20_1794" style:display-name="ListLabel 1794" style:family="text">
      <style:text-properties style:text-underline-style="none"/>
    </style:style>
    <style:style style:name="ListLabel_20_1795" style:display-name="ListLabel 1795" style:family="text">
      <style:text-properties style:text-underline-style="none"/>
    </style:style>
    <style:style style:name="ListLabel_20_1796" style:display-name="ListLabel 1796" style:family="text">
      <style:text-properties style:text-underline-style="none"/>
    </style:style>
    <style:style style:name="ListLabel_20_1797" style:display-name="ListLabel 1797" style:family="text">
      <style:text-properties style:text-underline-style="none"/>
    </style:style>
    <style:style style:name="ListLabel_20_1798" style:display-name="ListLabel 1798" style:family="text">
      <style:text-properties style:text-underline-style="none"/>
    </style:style>
    <style:style style:name="ListLabel_20_1799" style:display-name="ListLabel 1799" style:family="text">
      <style:text-properties style:text-underline-style="none"/>
    </style:style>
    <style:style style:name="ListLabel_20_1800" style:display-name="ListLabel 1800" style:family="text">
      <style:text-properties style:text-underline-style="none"/>
    </style:style>
    <style:style style:name="ListLabel_20_1801" style:display-name="ListLabel 1801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1802" style:display-name="ListLabel 1802" style:family="text">
      <style:text-properties style:text-underline-style="none"/>
    </style:style>
    <style:style style:name="ListLabel_20_1803" style:display-name="ListLabel 1803" style:family="text">
      <style:text-properties style:text-underline-style="none"/>
    </style:style>
    <style:style style:name="ListLabel_20_1804" style:display-name="ListLabel 1804" style:family="text">
      <style:text-properties style:text-underline-style="none"/>
    </style:style>
    <style:style style:name="ListLabel_20_1805" style:display-name="ListLabel 1805" style:family="text">
      <style:text-properties style:text-underline-style="none"/>
    </style:style>
    <style:style style:name="ListLabel_20_1806" style:display-name="ListLabel 1806" style:family="text">
      <style:text-properties style:text-underline-style="none"/>
    </style:style>
    <style:style style:name="ListLabel_20_1807" style:display-name="ListLabel 1807" style:family="text">
      <style:text-properties style:text-underline-style="none"/>
    </style:style>
    <style:style style:name="ListLabel_20_1808" style:display-name="ListLabel 1808" style:family="text">
      <style:text-properties style:text-underline-style="none"/>
    </style:style>
    <style:style style:name="ListLabel_20_1809" style:display-name="ListLabel 1809" style:family="text">
      <style:text-properties style:text-underline-style="none"/>
    </style:style>
    <style:style style:name="ListLabel_20_1810" style:display-name="ListLabel 1810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1811" style:display-name="ListLabel 1811" style:family="text">
      <style:text-properties style:text-underline-style="none"/>
    </style:style>
    <style:style style:name="ListLabel_20_1812" style:display-name="ListLabel 1812" style:family="text">
      <style:text-properties style:text-underline-style="none"/>
    </style:style>
    <style:style style:name="ListLabel_20_1813" style:display-name="ListLabel 1813" style:family="text">
      <style:text-properties style:text-underline-style="none"/>
    </style:style>
    <style:style style:name="ListLabel_20_1814" style:display-name="ListLabel 1814" style:family="text">
      <style:text-properties style:text-underline-style="none"/>
    </style:style>
    <style:style style:name="ListLabel_20_1815" style:display-name="ListLabel 1815" style:family="text">
      <style:text-properties style:text-underline-style="none"/>
    </style:style>
    <style:style style:name="ListLabel_20_1816" style:display-name="ListLabel 1816" style:family="text">
      <style:text-properties style:text-underline-style="none"/>
    </style:style>
    <style:style style:name="ListLabel_20_1817" style:display-name="ListLabel 1817" style:family="text">
      <style:text-properties style:text-underline-style="none"/>
    </style:style>
    <style:style style:name="ListLabel_20_1818" style:display-name="ListLabel 1818" style:family="text">
      <style:text-properties style:text-underline-style="none"/>
    </style:style>
    <style:style style:name="ListLabel_20_1819" style:display-name="ListLabel 1819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1820" style:display-name="ListLabel 1820" style:family="text">
      <style:text-properties style:text-underline-style="none"/>
    </style:style>
    <style:style style:name="ListLabel_20_1821" style:display-name="ListLabel 1821" style:family="text">
      <style:text-properties style:text-underline-style="none"/>
    </style:style>
    <style:style style:name="ListLabel_20_1822" style:display-name="ListLabel 1822" style:family="text">
      <style:text-properties style:text-underline-style="none"/>
    </style:style>
    <style:style style:name="ListLabel_20_1823" style:display-name="ListLabel 1823" style:family="text">
      <style:text-properties style:text-underline-style="none"/>
    </style:style>
    <style:style style:name="ListLabel_20_1824" style:display-name="ListLabel 1824" style:family="text">
      <style:text-properties style:text-underline-style="none"/>
    </style:style>
    <style:style style:name="ListLabel_20_1825" style:display-name="ListLabel 1825" style:family="text">
      <style:text-properties style:text-underline-style="none"/>
    </style:style>
    <style:style style:name="ListLabel_20_1826" style:display-name="ListLabel 1826" style:family="text">
      <style:text-properties style:text-underline-style="none"/>
    </style:style>
    <style:style style:name="ListLabel_20_1827" style:display-name="ListLabel 1827" style:family="text">
      <style:text-properties style:text-underline-style="none"/>
    </style:style>
    <style:style style:name="ListLabel_20_1828" style:display-name="ListLabel 1828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1829" style:display-name="ListLabel 1829" style:family="text">
      <style:text-properties style:text-underline-style="none"/>
    </style:style>
    <style:style style:name="ListLabel_20_1830" style:display-name="ListLabel 1830" style:family="text">
      <style:text-properties style:text-underline-style="none"/>
    </style:style>
    <style:style style:name="ListLabel_20_1831" style:display-name="ListLabel 1831" style:family="text">
      <style:text-properties style:text-underline-style="none"/>
    </style:style>
    <style:style style:name="ListLabel_20_1832" style:display-name="ListLabel 1832" style:family="text">
      <style:text-properties style:text-underline-style="none"/>
    </style:style>
    <style:style style:name="ListLabel_20_1833" style:display-name="ListLabel 1833" style:family="text">
      <style:text-properties style:text-underline-style="none"/>
    </style:style>
    <style:style style:name="ListLabel_20_1834" style:display-name="ListLabel 1834" style:family="text">
      <style:text-properties style:text-underline-style="none"/>
    </style:style>
    <style:style style:name="ListLabel_20_1835" style:display-name="ListLabel 1835" style:family="text">
      <style:text-properties style:text-underline-style="none"/>
    </style:style>
    <style:style style:name="ListLabel_20_1836" style:display-name="ListLabel 1836" style:family="text">
      <style:text-properties style:text-underline-style="none"/>
    </style:style>
    <style:style style:name="ListLabel_20_1837" style:display-name="ListLabel 1837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1838" style:display-name="ListLabel 1838" style:family="text">
      <style:text-properties style:text-underline-style="none"/>
    </style:style>
    <style:style style:name="ListLabel_20_1839" style:display-name="ListLabel 1839" style:family="text">
      <style:text-properties style:text-underline-style="none"/>
    </style:style>
    <style:style style:name="ListLabel_20_1840" style:display-name="ListLabel 1840" style:family="text">
      <style:text-properties style:text-underline-style="none"/>
    </style:style>
    <style:style style:name="ListLabel_20_1841" style:display-name="ListLabel 1841" style:family="text">
      <style:text-properties style:text-underline-style="none"/>
    </style:style>
    <style:style style:name="ListLabel_20_1842" style:display-name="ListLabel 1842" style:family="text">
      <style:text-properties style:text-underline-style="none"/>
    </style:style>
    <style:style style:name="ListLabel_20_1843" style:display-name="ListLabel 1843" style:family="text">
      <style:text-properties style:text-underline-style="none"/>
    </style:style>
    <style:style style:name="ListLabel_20_1844" style:display-name="ListLabel 1844" style:family="text">
      <style:text-properties style:text-underline-style="none"/>
    </style:style>
    <style:style style:name="ListLabel_20_1845" style:display-name="ListLabel 1845" style:family="text">
      <style:text-properties style:text-underline-style="none"/>
    </style:style>
    <style:style style:name="ListLabel_20_1846" style:display-name="ListLabel 1846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1847" style:display-name="ListLabel 1847" style:family="text">
      <style:text-properties style:text-underline-style="none"/>
    </style:style>
    <style:style style:name="ListLabel_20_1848" style:display-name="ListLabel 1848" style:family="text">
      <style:text-properties style:text-underline-style="none"/>
    </style:style>
    <style:style style:name="ListLabel_20_1849" style:display-name="ListLabel 1849" style:family="text">
      <style:text-properties style:text-underline-style="none"/>
    </style:style>
    <style:style style:name="ListLabel_20_1850" style:display-name="ListLabel 1850" style:family="text">
      <style:text-properties style:text-underline-style="none"/>
    </style:style>
    <style:style style:name="ListLabel_20_1851" style:display-name="ListLabel 1851" style:family="text">
      <style:text-properties style:text-underline-style="none"/>
    </style:style>
    <style:style style:name="ListLabel_20_1852" style:display-name="ListLabel 1852" style:family="text">
      <style:text-properties style:text-underline-style="none"/>
    </style:style>
    <style:style style:name="ListLabel_20_1853" style:display-name="ListLabel 1853" style:family="text">
      <style:text-properties style:text-underline-style="none"/>
    </style:style>
    <style:style style:name="ListLabel_20_1854" style:display-name="ListLabel 1854" style:family="text">
      <style:text-properties style:text-underline-style="none"/>
    </style:style>
    <style:style style:name="ListLabel_20_1855" style:display-name="ListLabel 1855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1856" style:display-name="ListLabel 1856" style:family="text">
      <style:text-properties style:text-underline-style="none"/>
    </style:style>
    <style:style style:name="ListLabel_20_1857" style:display-name="ListLabel 1857" style:family="text">
      <style:text-properties style:text-underline-style="none"/>
    </style:style>
    <style:style style:name="ListLabel_20_1858" style:display-name="ListLabel 1858" style:family="text">
      <style:text-properties style:text-underline-style="none"/>
    </style:style>
    <style:style style:name="ListLabel_20_1859" style:display-name="ListLabel 1859" style:family="text">
      <style:text-properties style:text-underline-style="none"/>
    </style:style>
    <style:style style:name="ListLabel_20_1860" style:display-name="ListLabel 1860" style:family="text">
      <style:text-properties style:text-underline-style="none"/>
    </style:style>
    <style:style style:name="ListLabel_20_1861" style:display-name="ListLabel 1861" style:family="text">
      <style:text-properties style:text-underline-style="none"/>
    </style:style>
    <style:style style:name="ListLabel_20_1862" style:display-name="ListLabel 1862" style:family="text">
      <style:text-properties style:text-underline-style="none"/>
    </style:style>
    <style:style style:name="ListLabel_20_1863" style:display-name="ListLabel 1863" style:family="text">
      <style:text-properties style:text-underline-style="none"/>
    </style:style>
    <style:style style:name="ListLabel_20_1864" style:display-name="ListLabel 1864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1865" style:display-name="ListLabel 1865" style:family="text">
      <style:text-properties style:text-underline-style="none"/>
    </style:style>
    <style:style style:name="ListLabel_20_1866" style:display-name="ListLabel 1866" style:family="text">
      <style:text-properties style:text-underline-style="none"/>
    </style:style>
    <style:style style:name="ListLabel_20_1867" style:display-name="ListLabel 1867" style:family="text">
      <style:text-properties style:text-underline-style="none"/>
    </style:style>
    <style:style style:name="ListLabel_20_1868" style:display-name="ListLabel 1868" style:family="text">
      <style:text-properties style:text-underline-style="none"/>
    </style:style>
    <style:style style:name="ListLabel_20_1869" style:display-name="ListLabel 1869" style:family="text">
      <style:text-properties style:text-underline-style="none"/>
    </style:style>
    <style:style style:name="ListLabel_20_1870" style:display-name="ListLabel 1870" style:family="text">
      <style:text-properties style:text-underline-style="none"/>
    </style:style>
    <style:style style:name="ListLabel_20_1871" style:display-name="ListLabel 1871" style:family="text">
      <style:text-properties style:text-underline-style="none"/>
    </style:style>
    <style:style style:name="ListLabel_20_1872" style:display-name="ListLabel 1872" style:family="text">
      <style:text-properties style:text-underline-style="none"/>
    </style:style>
    <style:style style:name="ListLabel_20_1873" style:display-name="ListLabel 1873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1874" style:display-name="ListLabel 1874" style:family="text">
      <style:text-properties style:text-underline-style="none"/>
    </style:style>
    <style:style style:name="ListLabel_20_1875" style:display-name="ListLabel 1875" style:family="text">
      <style:text-properties style:text-underline-style="none"/>
    </style:style>
    <style:style style:name="ListLabel_20_1876" style:display-name="ListLabel 1876" style:family="text">
      <style:text-properties style:text-underline-style="none"/>
    </style:style>
    <style:style style:name="ListLabel_20_1877" style:display-name="ListLabel 1877" style:family="text">
      <style:text-properties style:text-underline-style="none"/>
    </style:style>
    <style:style style:name="ListLabel_20_1878" style:display-name="ListLabel 1878" style:family="text">
      <style:text-properties style:text-underline-style="none"/>
    </style:style>
    <style:style style:name="ListLabel_20_1879" style:display-name="ListLabel 1879" style:family="text">
      <style:text-properties style:text-underline-style="none"/>
    </style:style>
    <style:style style:name="ListLabel_20_1880" style:display-name="ListLabel 1880" style:family="text">
      <style:text-properties style:text-underline-style="none"/>
    </style:style>
    <style:style style:name="ListLabel_20_1881" style:display-name="ListLabel 1881" style:family="text">
      <style:text-properties style:text-underline-style="none"/>
    </style:style>
    <style:style style:name="ListLabel_20_1882" style:display-name="ListLabel 1882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1883" style:display-name="ListLabel 1883" style:family="text">
      <style:text-properties style:text-underline-style="none"/>
    </style:style>
    <style:style style:name="ListLabel_20_1884" style:display-name="ListLabel 1884" style:family="text">
      <style:text-properties style:text-underline-style="none"/>
    </style:style>
    <style:style style:name="ListLabel_20_1885" style:display-name="ListLabel 1885" style:family="text">
      <style:text-properties style:text-underline-style="none"/>
    </style:style>
    <style:style style:name="ListLabel_20_1886" style:display-name="ListLabel 1886" style:family="text">
      <style:text-properties style:text-underline-style="none"/>
    </style:style>
    <style:style style:name="ListLabel_20_1887" style:display-name="ListLabel 1887" style:family="text">
      <style:text-properties style:text-underline-style="none"/>
    </style:style>
    <style:style style:name="ListLabel_20_1888" style:display-name="ListLabel 1888" style:family="text">
      <style:text-properties style:text-underline-style="none"/>
    </style:style>
    <style:style style:name="ListLabel_20_1889" style:display-name="ListLabel 1889" style:family="text">
      <style:text-properties style:text-underline-style="none"/>
    </style:style>
    <style:style style:name="ListLabel_20_1890" style:display-name="ListLabel 1890" style:family="text">
      <style:text-properties style:text-underline-style="none"/>
    </style:style>
    <style:style style:name="ListLabel_20_1891" style:display-name="ListLabel 1891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1892" style:display-name="ListLabel 1892" style:family="text">
      <style:text-properties style:text-underline-style="none"/>
    </style:style>
    <style:style style:name="ListLabel_20_1893" style:display-name="ListLabel 1893" style:family="text">
      <style:text-properties style:text-underline-style="none"/>
    </style:style>
    <style:style style:name="ListLabel_20_1894" style:display-name="ListLabel 1894" style:family="text">
      <style:text-properties style:text-underline-style="none"/>
    </style:style>
    <style:style style:name="ListLabel_20_1895" style:display-name="ListLabel 1895" style:family="text">
      <style:text-properties style:text-underline-style="none"/>
    </style:style>
    <style:style style:name="ListLabel_20_1896" style:display-name="ListLabel 1896" style:family="text">
      <style:text-properties style:text-underline-style="none"/>
    </style:style>
    <style:style style:name="ListLabel_20_1897" style:display-name="ListLabel 1897" style:family="text">
      <style:text-properties style:text-underline-style="none"/>
    </style:style>
    <style:style style:name="ListLabel_20_1898" style:display-name="ListLabel 1898" style:family="text">
      <style:text-properties style:text-underline-style="none"/>
    </style:style>
    <style:style style:name="ListLabel_20_1899" style:display-name="ListLabel 1899" style:family="text">
      <style:text-properties style:text-underline-style="none"/>
    </style:style>
    <style:style style:name="ListLabel_20_1900" style:display-name="ListLabel 1900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1901" style:display-name="ListLabel 1901" style:family="text">
      <style:text-properties style:text-underline-style="none"/>
    </style:style>
    <style:style style:name="ListLabel_20_1902" style:display-name="ListLabel 1902" style:family="text">
      <style:text-properties style:text-underline-style="none"/>
    </style:style>
    <style:style style:name="ListLabel_20_1903" style:display-name="ListLabel 1903" style:family="text">
      <style:text-properties style:text-underline-style="none"/>
    </style:style>
    <style:style style:name="ListLabel_20_1904" style:display-name="ListLabel 1904" style:family="text">
      <style:text-properties style:text-underline-style="none"/>
    </style:style>
    <style:style style:name="ListLabel_20_1905" style:display-name="ListLabel 1905" style:family="text">
      <style:text-properties style:text-underline-style="none"/>
    </style:style>
    <style:style style:name="ListLabel_20_1906" style:display-name="ListLabel 1906" style:family="text">
      <style:text-properties style:text-underline-style="none"/>
    </style:style>
    <style:style style:name="ListLabel_20_1907" style:display-name="ListLabel 1907" style:family="text">
      <style:text-properties style:text-underline-style="none"/>
    </style:style>
    <style:style style:name="ListLabel_20_1908" style:display-name="ListLabel 1908" style:family="text">
      <style:text-properties style:text-underline-style="none"/>
    </style:style>
    <style:style style:name="ListLabel_20_1909" style:display-name="ListLabel 1909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1910" style:display-name="ListLabel 1910" style:family="text">
      <style:text-properties style:text-underline-style="none"/>
    </style:style>
    <style:style style:name="ListLabel_20_1911" style:display-name="ListLabel 1911" style:family="text">
      <style:text-properties style:text-underline-style="none"/>
    </style:style>
    <style:style style:name="ListLabel_20_1912" style:display-name="ListLabel 1912" style:family="text">
      <style:text-properties style:text-underline-style="none"/>
    </style:style>
    <style:style style:name="ListLabel_20_1913" style:display-name="ListLabel 1913" style:family="text">
      <style:text-properties style:text-underline-style="none"/>
    </style:style>
    <style:style style:name="ListLabel_20_1914" style:display-name="ListLabel 1914" style:family="text">
      <style:text-properties style:text-underline-style="none"/>
    </style:style>
    <style:style style:name="ListLabel_20_1915" style:display-name="ListLabel 1915" style:family="text">
      <style:text-properties style:text-underline-style="none"/>
    </style:style>
    <style:style style:name="ListLabel_20_1916" style:display-name="ListLabel 1916" style:family="text">
      <style:text-properties style:text-underline-style="none"/>
    </style:style>
    <style:style style:name="ListLabel_20_1917" style:display-name="ListLabel 1917" style:family="text">
      <style:text-properties style:text-underline-style="none"/>
    </style:style>
    <style:style style:name="ListLabel_20_1918" style:display-name="ListLabel 1918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1919" style:display-name="ListLabel 1919" style:family="text">
      <style:text-properties style:text-underline-style="none"/>
    </style:style>
    <style:style style:name="ListLabel_20_1920" style:display-name="ListLabel 1920" style:family="text">
      <style:text-properties style:text-underline-style="none"/>
    </style:style>
    <style:style style:name="ListLabel_20_1921" style:display-name="ListLabel 1921" style:family="text">
      <style:text-properties style:text-underline-style="none"/>
    </style:style>
    <style:style style:name="ListLabel_20_1922" style:display-name="ListLabel 1922" style:family="text">
      <style:text-properties style:text-underline-style="none"/>
    </style:style>
    <style:style style:name="ListLabel_20_1923" style:display-name="ListLabel 1923" style:family="text">
      <style:text-properties style:text-underline-style="none"/>
    </style:style>
    <style:style style:name="ListLabel_20_1924" style:display-name="ListLabel 1924" style:family="text">
      <style:text-properties style:text-underline-style="none"/>
    </style:style>
    <style:style style:name="ListLabel_20_1925" style:display-name="ListLabel 1925" style:family="text">
      <style:text-properties style:text-underline-style="none"/>
    </style:style>
    <style:style style:name="ListLabel_20_1926" style:display-name="ListLabel 1926" style:family="text">
      <style:text-properties style:text-underline-style="none"/>
    </style:style>
    <style:style style:name="ListLabel_20_1927" style:display-name="ListLabel 1927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1928" style:display-name="ListLabel 1928" style:family="text">
      <style:text-properties style:text-underline-style="none"/>
    </style:style>
    <style:style style:name="ListLabel_20_1929" style:display-name="ListLabel 1929" style:family="text">
      <style:text-properties style:text-underline-style="none"/>
    </style:style>
    <style:style style:name="ListLabel_20_1930" style:display-name="ListLabel 1930" style:family="text">
      <style:text-properties style:text-underline-style="none"/>
    </style:style>
    <style:style style:name="ListLabel_20_1931" style:display-name="ListLabel 1931" style:family="text">
      <style:text-properties style:text-underline-style="none"/>
    </style:style>
    <style:style style:name="ListLabel_20_1932" style:display-name="ListLabel 1932" style:family="text">
      <style:text-properties style:text-underline-style="none"/>
    </style:style>
    <style:style style:name="ListLabel_20_1933" style:display-name="ListLabel 1933" style:family="text">
      <style:text-properties style:text-underline-style="none"/>
    </style:style>
    <style:style style:name="ListLabel_20_1934" style:display-name="ListLabel 1934" style:family="text">
      <style:text-properties style:text-underline-style="none"/>
    </style:style>
    <style:style style:name="ListLabel_20_1935" style:display-name="ListLabel 1935" style:family="text">
      <style:text-properties style:text-underline-style="none"/>
    </style:style>
    <style:style style:name="ListLabel_20_1936" style:display-name="ListLabel 1936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1937" style:display-name="ListLabel 1937" style:family="text">
      <style:text-properties style:text-underline-style="none"/>
    </style:style>
    <style:style style:name="ListLabel_20_1938" style:display-name="ListLabel 1938" style:family="text">
      <style:text-properties style:text-underline-style="none"/>
    </style:style>
    <style:style style:name="ListLabel_20_1939" style:display-name="ListLabel 1939" style:family="text">
      <style:text-properties style:text-underline-style="none"/>
    </style:style>
    <style:style style:name="ListLabel_20_1940" style:display-name="ListLabel 1940" style:family="text">
      <style:text-properties style:text-underline-style="none"/>
    </style:style>
    <style:style style:name="ListLabel_20_1941" style:display-name="ListLabel 1941" style:family="text">
      <style:text-properties style:text-underline-style="none"/>
    </style:style>
    <style:style style:name="ListLabel_20_1942" style:display-name="ListLabel 1942" style:family="text">
      <style:text-properties style:text-underline-style="none"/>
    </style:style>
    <style:style style:name="ListLabel_20_1943" style:display-name="ListLabel 1943" style:family="text">
      <style:text-properties style:text-underline-style="none"/>
    </style:style>
    <style:style style:name="ListLabel_20_1944" style:display-name="ListLabel 1944" style:family="text">
      <style:text-properties style:text-underline-style="none"/>
    </style:style>
    <style:style style:name="ListLabel_20_1945" style:display-name="ListLabel 1945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1946" style:display-name="ListLabel 1946" style:family="text">
      <style:text-properties style:text-underline-style="none"/>
    </style:style>
    <style:style style:name="ListLabel_20_1947" style:display-name="ListLabel 1947" style:family="text">
      <style:text-properties style:text-underline-style="none"/>
    </style:style>
    <style:style style:name="ListLabel_20_1948" style:display-name="ListLabel 1948" style:family="text">
      <style:text-properties style:text-underline-style="none"/>
    </style:style>
    <style:style style:name="ListLabel_20_1949" style:display-name="ListLabel 1949" style:family="text">
      <style:text-properties style:text-underline-style="none"/>
    </style:style>
    <style:style style:name="ListLabel_20_1950" style:display-name="ListLabel 1950" style:family="text">
      <style:text-properties style:text-underline-style="none"/>
    </style:style>
    <style:style style:name="ListLabel_20_1951" style:display-name="ListLabel 1951" style:family="text">
      <style:text-properties style:text-underline-style="none"/>
    </style:style>
    <style:style style:name="ListLabel_20_1952" style:display-name="ListLabel 1952" style:family="text">
      <style:text-properties style:text-underline-style="none"/>
    </style:style>
    <style:style style:name="ListLabel_20_1953" style:display-name="ListLabel 1953" style:family="text">
      <style:text-properties style:text-underline-style="none"/>
    </style:style>
    <style:style style:name="ListLabel_20_1954" style:display-name="ListLabel 1954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1955" style:display-name="ListLabel 1955" style:family="text">
      <style:text-properties style:text-underline-style="none"/>
    </style:style>
    <style:style style:name="ListLabel_20_1956" style:display-name="ListLabel 1956" style:family="text">
      <style:text-properties style:text-underline-style="none"/>
    </style:style>
    <style:style style:name="ListLabel_20_1957" style:display-name="ListLabel 1957" style:family="text">
      <style:text-properties style:text-underline-style="none"/>
    </style:style>
    <style:style style:name="ListLabel_20_1958" style:display-name="ListLabel 1958" style:family="text">
      <style:text-properties style:text-underline-style="none"/>
    </style:style>
    <style:style style:name="ListLabel_20_1959" style:display-name="ListLabel 1959" style:family="text">
      <style:text-properties style:text-underline-style="none"/>
    </style:style>
    <style:style style:name="ListLabel_20_1960" style:display-name="ListLabel 1960" style:family="text">
      <style:text-properties style:text-underline-style="none"/>
    </style:style>
    <style:style style:name="ListLabel_20_1961" style:display-name="ListLabel 1961" style:family="text">
      <style:text-properties style:text-underline-style="none"/>
    </style:style>
    <style:style style:name="ListLabel_20_1962" style:display-name="ListLabel 1962" style:family="text">
      <style:text-properties style:text-underline-style="none"/>
    </style:style>
    <style:style style:name="ListLabel_20_1963" style:display-name="ListLabel 1963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1964" style:display-name="ListLabel 1964" style:family="text">
      <style:text-properties style:text-underline-style="none"/>
    </style:style>
    <style:style style:name="ListLabel_20_1965" style:display-name="ListLabel 1965" style:family="text">
      <style:text-properties style:text-underline-style="none"/>
    </style:style>
    <style:style style:name="ListLabel_20_1966" style:display-name="ListLabel 1966" style:family="text">
      <style:text-properties style:text-underline-style="none"/>
    </style:style>
    <style:style style:name="ListLabel_20_1967" style:display-name="ListLabel 1967" style:family="text">
      <style:text-properties style:text-underline-style="none"/>
    </style:style>
    <style:style style:name="ListLabel_20_1968" style:display-name="ListLabel 1968" style:family="text">
      <style:text-properties style:text-underline-style="none"/>
    </style:style>
    <style:style style:name="ListLabel_20_1969" style:display-name="ListLabel 1969" style:family="text">
      <style:text-properties style:text-underline-style="none"/>
    </style:style>
    <style:style style:name="ListLabel_20_1970" style:display-name="ListLabel 1970" style:family="text">
      <style:text-properties style:text-underline-style="none"/>
    </style:style>
    <style:style style:name="ListLabel_20_1971" style:display-name="ListLabel 1971" style:family="text">
      <style:text-properties style:text-underline-style="none"/>
    </style:style>
    <style:style style:name="ListLabel_20_1972" style:display-name="ListLabel 1972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1973" style:display-name="ListLabel 1973" style:family="text">
      <style:text-properties style:text-underline-style="none"/>
    </style:style>
    <style:style style:name="ListLabel_20_1974" style:display-name="ListLabel 1974" style:family="text">
      <style:text-properties style:text-underline-style="none"/>
    </style:style>
    <style:style style:name="ListLabel_20_1975" style:display-name="ListLabel 1975" style:family="text">
      <style:text-properties style:text-underline-style="none"/>
    </style:style>
    <style:style style:name="ListLabel_20_1976" style:display-name="ListLabel 1976" style:family="text">
      <style:text-properties style:text-underline-style="none"/>
    </style:style>
    <style:style style:name="ListLabel_20_1977" style:display-name="ListLabel 1977" style:family="text">
      <style:text-properties style:text-underline-style="none"/>
    </style:style>
    <style:style style:name="ListLabel_20_1978" style:display-name="ListLabel 1978" style:family="text">
      <style:text-properties style:text-underline-style="none"/>
    </style:style>
    <style:style style:name="ListLabel_20_1979" style:display-name="ListLabel 1979" style:family="text">
      <style:text-properties style:text-underline-style="none"/>
    </style:style>
    <style:style style:name="ListLabel_20_1980" style:display-name="ListLabel 1980" style:family="text">
      <style:text-properties style:text-underline-style="none"/>
    </style:style>
    <style:style style:name="ListLabel_20_1981" style:display-name="ListLabel 1981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1982" style:display-name="ListLabel 1982" style:family="text">
      <style:text-properties style:text-underline-style="none"/>
    </style:style>
    <style:style style:name="ListLabel_20_1983" style:display-name="ListLabel 1983" style:family="text">
      <style:text-properties style:text-underline-style="none"/>
    </style:style>
    <style:style style:name="ListLabel_20_1984" style:display-name="ListLabel 1984" style:family="text">
      <style:text-properties style:text-underline-style="none"/>
    </style:style>
    <style:style style:name="ListLabel_20_1985" style:display-name="ListLabel 1985" style:family="text">
      <style:text-properties style:text-underline-style="none"/>
    </style:style>
    <style:style style:name="ListLabel_20_1986" style:display-name="ListLabel 1986" style:family="text">
      <style:text-properties style:text-underline-style="none"/>
    </style:style>
    <style:style style:name="ListLabel_20_1987" style:display-name="ListLabel 1987" style:family="text">
      <style:text-properties style:text-underline-style="none"/>
    </style:style>
    <style:style style:name="ListLabel_20_1988" style:display-name="ListLabel 1988" style:family="text">
      <style:text-properties style:text-underline-style="none"/>
    </style:style>
    <style:style style:name="ListLabel_20_1989" style:display-name="ListLabel 1989" style:family="text">
      <style:text-properties style:text-underline-style="none"/>
    </style:style>
    <style:style style:name="ListLabel_20_1990" style:display-name="ListLabel 1990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1991" style:display-name="ListLabel 1991" style:family="text">
      <style:text-properties style:text-underline-style="none"/>
    </style:style>
    <style:style style:name="ListLabel_20_1992" style:display-name="ListLabel 1992" style:family="text">
      <style:text-properties style:text-underline-style="none"/>
    </style:style>
    <style:style style:name="ListLabel_20_1993" style:display-name="ListLabel 1993" style:family="text">
      <style:text-properties style:text-underline-style="none"/>
    </style:style>
    <style:style style:name="ListLabel_20_1994" style:display-name="ListLabel 1994" style:family="text">
      <style:text-properties style:text-underline-style="none"/>
    </style:style>
    <style:style style:name="ListLabel_20_1995" style:display-name="ListLabel 1995" style:family="text">
      <style:text-properties style:text-underline-style="none"/>
    </style:style>
    <style:style style:name="ListLabel_20_1996" style:display-name="ListLabel 1996" style:family="text">
      <style:text-properties style:text-underline-style="none"/>
    </style:style>
    <style:style style:name="ListLabel_20_1997" style:display-name="ListLabel 1997" style:family="text">
      <style:text-properties style:text-underline-style="none"/>
    </style:style>
    <style:style style:name="ListLabel_20_1998" style:display-name="ListLabel 1998" style:family="text">
      <style:text-properties style:text-underline-style="none"/>
    </style:style>
    <style:style style:name="ListLabel_20_1999" style:display-name="ListLabel 1999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2000" style:display-name="ListLabel 2000" style:family="text">
      <style:text-properties style:text-underline-style="none"/>
    </style:style>
    <style:style style:name="ListLabel_20_2001" style:display-name="ListLabel 2001" style:family="text">
      <style:text-properties style:text-underline-style="none"/>
    </style:style>
    <style:style style:name="ListLabel_20_2002" style:display-name="ListLabel 2002" style:family="text">
      <style:text-properties style:text-underline-style="none"/>
    </style:style>
    <style:style style:name="ListLabel_20_2003" style:display-name="ListLabel 2003" style:family="text">
      <style:text-properties style:text-underline-style="none"/>
    </style:style>
    <style:style style:name="ListLabel_20_2004" style:display-name="ListLabel 2004" style:family="text">
      <style:text-properties style:text-underline-style="none"/>
    </style:style>
    <style:style style:name="ListLabel_20_2005" style:display-name="ListLabel 2005" style:family="text">
      <style:text-properties style:text-underline-style="none"/>
    </style:style>
    <style:style style:name="ListLabel_20_2006" style:display-name="ListLabel 2006" style:family="text">
      <style:text-properties style:text-underline-style="none"/>
    </style:style>
    <style:style style:name="ListLabel_20_2007" style:display-name="ListLabel 2007" style:family="text">
      <style:text-properties style:text-underline-style="none"/>
    </style:style>
    <style:style style:name="ListLabel_20_2008" style:display-name="ListLabel 2008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2009" style:display-name="ListLabel 2009" style:family="text">
      <style:text-properties style:text-underline-style="none"/>
    </style:style>
    <style:style style:name="ListLabel_20_2010" style:display-name="ListLabel 2010" style:family="text">
      <style:text-properties style:text-underline-style="none"/>
    </style:style>
    <style:style style:name="ListLabel_20_2011" style:display-name="ListLabel 2011" style:family="text">
      <style:text-properties style:text-underline-style="none"/>
    </style:style>
    <style:style style:name="ListLabel_20_2012" style:display-name="ListLabel 2012" style:family="text">
      <style:text-properties style:text-underline-style="none"/>
    </style:style>
    <style:style style:name="ListLabel_20_2013" style:display-name="ListLabel 2013" style:family="text">
      <style:text-properties style:text-underline-style="none"/>
    </style:style>
    <style:style style:name="ListLabel_20_2014" style:display-name="ListLabel 2014" style:family="text">
      <style:text-properties style:text-underline-style="none"/>
    </style:style>
    <style:style style:name="ListLabel_20_2015" style:display-name="ListLabel 2015" style:family="text">
      <style:text-properties style:text-underline-style="none"/>
    </style:style>
    <style:style style:name="ListLabel_20_2016" style:display-name="ListLabel 2016" style:family="text">
      <style:text-properties style:text-underline-style="none"/>
    </style:style>
    <style:style style:name="ListLabel_20_2017" style:display-name="ListLabel 2017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2018" style:display-name="ListLabel 2018" style:family="text">
      <style:text-properties style:text-underline-style="none"/>
    </style:style>
    <style:style style:name="ListLabel_20_2019" style:display-name="ListLabel 2019" style:family="text">
      <style:text-properties style:text-underline-style="none"/>
    </style:style>
    <style:style style:name="ListLabel_20_2020" style:display-name="ListLabel 2020" style:family="text">
      <style:text-properties style:text-underline-style="none"/>
    </style:style>
    <style:style style:name="ListLabel_20_2021" style:display-name="ListLabel 2021" style:family="text">
      <style:text-properties style:text-underline-style="none"/>
    </style:style>
    <style:style style:name="ListLabel_20_2022" style:display-name="ListLabel 2022" style:family="text">
      <style:text-properties style:text-underline-style="none"/>
    </style:style>
    <style:style style:name="ListLabel_20_2023" style:display-name="ListLabel 2023" style:family="text">
      <style:text-properties style:text-underline-style="none"/>
    </style:style>
    <style:style style:name="ListLabel_20_2024" style:display-name="ListLabel 2024" style:family="text">
      <style:text-properties style:text-underline-style="none"/>
    </style:style>
    <style:style style:name="ListLabel_20_2025" style:display-name="ListLabel 2025" style:family="text">
      <style:text-properties style:text-underline-style="none"/>
    </style:style>
    <style:style style:name="ListLabel_20_2026" style:display-name="ListLabel 2026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2027" style:display-name="ListLabel 2027" style:family="text">
      <style:text-properties style:text-underline-style="none"/>
    </style:style>
    <style:style style:name="ListLabel_20_2028" style:display-name="ListLabel 2028" style:family="text">
      <style:text-properties style:text-underline-style="none"/>
    </style:style>
    <style:style style:name="ListLabel_20_2029" style:display-name="ListLabel 2029" style:family="text">
      <style:text-properties style:text-underline-style="none"/>
    </style:style>
    <style:style style:name="ListLabel_20_2030" style:display-name="ListLabel 2030" style:family="text">
      <style:text-properties style:text-underline-style="none"/>
    </style:style>
    <style:style style:name="ListLabel_20_2031" style:display-name="ListLabel 2031" style:family="text">
      <style:text-properties style:text-underline-style="none"/>
    </style:style>
    <style:style style:name="ListLabel_20_2032" style:display-name="ListLabel 2032" style:family="text">
      <style:text-properties style:text-underline-style="none"/>
    </style:style>
    <style:style style:name="ListLabel_20_2033" style:display-name="ListLabel 2033" style:family="text">
      <style:text-properties style:text-underline-style="none"/>
    </style:style>
    <style:style style:name="ListLabel_20_2034" style:display-name="ListLabel 2034" style:family="text">
      <style:text-properties style:text-underline-style="none"/>
    </style:style>
    <style:style style:name="ListLabel_20_2035" style:display-name="ListLabel 2035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2036" style:display-name="ListLabel 2036" style:family="text">
      <style:text-properties style:text-underline-style="none"/>
    </style:style>
    <style:style style:name="ListLabel_20_2037" style:display-name="ListLabel 2037" style:family="text">
      <style:text-properties style:text-underline-style="none"/>
    </style:style>
    <style:style style:name="ListLabel_20_2038" style:display-name="ListLabel 2038" style:family="text">
      <style:text-properties style:text-underline-style="none"/>
    </style:style>
    <style:style style:name="ListLabel_20_2039" style:display-name="ListLabel 2039" style:family="text">
      <style:text-properties style:text-underline-style="none"/>
    </style:style>
    <style:style style:name="ListLabel_20_2040" style:display-name="ListLabel 2040" style:family="text">
      <style:text-properties style:text-underline-style="none"/>
    </style:style>
    <style:style style:name="ListLabel_20_2041" style:display-name="ListLabel 2041" style:family="text">
      <style:text-properties style:text-underline-style="none"/>
    </style:style>
    <style:style style:name="ListLabel_20_2042" style:display-name="ListLabel 2042" style:family="text">
      <style:text-properties style:text-underline-style="none"/>
    </style:style>
    <style:style style:name="ListLabel_20_2043" style:display-name="ListLabel 2043" style:family="text">
      <style:text-properties style:text-underline-style="none"/>
    </style:style>
    <style:style style:name="ListLabel_20_2044" style:display-name="ListLabel 2044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2045" style:display-name="ListLabel 2045" style:family="text">
      <style:text-properties style:text-underline-style="none"/>
    </style:style>
    <style:style style:name="ListLabel_20_2046" style:display-name="ListLabel 2046" style:family="text">
      <style:text-properties style:text-underline-style="none"/>
    </style:style>
    <style:style style:name="ListLabel_20_2047" style:display-name="ListLabel 2047" style:family="text">
      <style:text-properties style:text-underline-style="none"/>
    </style:style>
    <style:style style:name="ListLabel_20_2048" style:display-name="ListLabel 2048" style:family="text">
      <style:text-properties style:text-underline-style="none"/>
    </style:style>
    <style:style style:name="ListLabel_20_2049" style:display-name="ListLabel 2049" style:family="text">
      <style:text-properties style:text-underline-style="none"/>
    </style:style>
    <style:style style:name="ListLabel_20_2050" style:display-name="ListLabel 2050" style:family="text">
      <style:text-properties style:text-underline-style="none"/>
    </style:style>
    <style:style style:name="ListLabel_20_2051" style:display-name="ListLabel 2051" style:family="text">
      <style:text-properties style:text-underline-style="none"/>
    </style:style>
    <style:style style:name="ListLabel_20_2052" style:display-name="ListLabel 2052" style:family="text">
      <style:text-properties style:text-underline-style="none"/>
    </style:style>
    <style:style style:name="ListLabel_20_2053" style:display-name="ListLabel 2053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2054" style:display-name="ListLabel 2054" style:family="text">
      <style:text-properties style:text-underline-style="none"/>
    </style:style>
    <style:style style:name="ListLabel_20_2055" style:display-name="ListLabel 2055" style:family="text">
      <style:text-properties style:text-underline-style="none"/>
    </style:style>
    <style:style style:name="ListLabel_20_2056" style:display-name="ListLabel 2056" style:family="text">
      <style:text-properties style:text-underline-style="none"/>
    </style:style>
    <style:style style:name="ListLabel_20_2057" style:display-name="ListLabel 2057" style:family="text">
      <style:text-properties style:text-underline-style="none"/>
    </style:style>
    <style:style style:name="ListLabel_20_2058" style:display-name="ListLabel 2058" style:family="text">
      <style:text-properties style:text-underline-style="none"/>
    </style:style>
    <style:style style:name="ListLabel_20_2059" style:display-name="ListLabel 2059" style:family="text">
      <style:text-properties style:text-underline-style="none"/>
    </style:style>
    <style:style style:name="ListLabel_20_2060" style:display-name="ListLabel 2060" style:family="text">
      <style:text-properties style:text-underline-style="none"/>
    </style:style>
    <style:style style:name="ListLabel_20_2061" style:display-name="ListLabel 2061" style:family="text">
      <style:text-properties style:text-underline-style="none"/>
    </style:style>
    <style:style style:name="ListLabel_20_2062" style:display-name="ListLabel 2062" style:family="text">
      <style:text-properties style:font-name="Arvo" fo:font-family="Arvo" style:font-family-generic="roman" style:font-pitch="variable" fo:font-size="14pt" style:text-underline-style="none"/>
    </style:style>
    <style:style style:name="ListLabel_20_2063" style:display-name="ListLabel 2063" style:family="text">
      <style:text-properties style:text-underline-style="none"/>
    </style:style>
    <style:style style:name="ListLabel_20_2064" style:display-name="ListLabel 2064" style:family="text">
      <style:text-properties style:text-underline-style="none"/>
    </style:style>
    <style:style style:name="ListLabel_20_2065" style:display-name="ListLabel 2065" style:family="text">
      <style:text-properties style:text-underline-style="none"/>
    </style:style>
    <style:style style:name="ListLabel_20_2066" style:display-name="ListLabel 2066" style:family="text">
      <style:text-properties style:text-underline-style="none"/>
    </style:style>
    <style:style style:name="ListLabel_20_2067" style:display-name="ListLabel 2067" style:family="text">
      <style:text-properties style:text-underline-style="none"/>
    </style:style>
    <style:style style:name="ListLabel_20_2068" style:display-name="ListLabel 2068" style:family="text">
      <style:text-properties style:text-underline-style="none"/>
    </style:style>
    <style:style style:name="ListLabel_20_2069" style:display-name="ListLabel 2069" style:family="text">
      <style:text-properties style:text-underline-style="none"/>
    </style:style>
    <style:style style:name="ListLabel_20_2070" style:display-name="ListLabel 2070" style:family="text">
      <style:text-properties style:text-underline-style="none"/>
    </style:style>
    <style:style style:name="ListLabel_20_2071" style:display-name="ListLabel 2071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2072" style:display-name="ListLabel 2072" style:family="text">
      <style:text-properties style:text-underline-style="none"/>
    </style:style>
    <style:style style:name="ListLabel_20_2073" style:display-name="ListLabel 2073" style:family="text">
      <style:text-properties style:text-underline-style="none"/>
    </style:style>
    <style:style style:name="ListLabel_20_2074" style:display-name="ListLabel 2074" style:family="text">
      <style:text-properties style:text-underline-style="none"/>
    </style:style>
    <style:style style:name="ListLabel_20_2075" style:display-name="ListLabel 2075" style:family="text">
      <style:text-properties style:text-underline-style="none"/>
    </style:style>
    <style:style style:name="ListLabel_20_2076" style:display-name="ListLabel 2076" style:family="text">
      <style:text-properties style:text-underline-style="none"/>
    </style:style>
    <style:style style:name="ListLabel_20_2077" style:display-name="ListLabel 2077" style:family="text">
      <style:text-properties style:text-underline-style="none"/>
    </style:style>
    <style:style style:name="ListLabel_20_2078" style:display-name="ListLabel 2078" style:family="text">
      <style:text-properties style:text-underline-style="none"/>
    </style:style>
    <style:style style:name="ListLabel_20_2079" style:display-name="ListLabel 2079" style:family="text">
      <style:text-properties style:text-underline-style="none"/>
    </style:style>
    <style:style style:name="ListLabel_20_2080" style:display-name="ListLabel 2080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2081" style:display-name="ListLabel 2081" style:family="text">
      <style:text-properties style:text-underline-style="none"/>
    </style:style>
    <style:style style:name="ListLabel_20_2082" style:display-name="ListLabel 2082" style:family="text">
      <style:text-properties style:text-underline-style="none"/>
    </style:style>
    <style:style style:name="ListLabel_20_2083" style:display-name="ListLabel 2083" style:family="text">
      <style:text-properties style:text-underline-style="none"/>
    </style:style>
    <style:style style:name="ListLabel_20_2084" style:display-name="ListLabel 2084" style:family="text">
      <style:text-properties style:text-underline-style="none"/>
    </style:style>
    <style:style style:name="ListLabel_20_2085" style:display-name="ListLabel 2085" style:family="text">
      <style:text-properties style:text-underline-style="none"/>
    </style:style>
    <style:style style:name="ListLabel_20_2086" style:display-name="ListLabel 2086" style:family="text">
      <style:text-properties style:text-underline-style="none"/>
    </style:style>
    <style:style style:name="ListLabel_20_2087" style:display-name="ListLabel 2087" style:family="text">
      <style:text-properties style:text-underline-style="none"/>
    </style:style>
    <style:style style:name="ListLabel_20_2088" style:display-name="ListLabel 2088" style:family="text">
      <style:text-properties style:text-underline-style="none"/>
    </style:style>
    <style:style style:name="ListLabel_20_2089" style:display-name="ListLabel 2089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2090" style:display-name="ListLabel 2090" style:family="text">
      <style:text-properties style:text-underline-style="none"/>
    </style:style>
    <style:style style:name="ListLabel_20_2091" style:display-name="ListLabel 2091" style:family="text">
      <style:text-properties style:text-underline-style="none"/>
    </style:style>
    <style:style style:name="ListLabel_20_2092" style:display-name="ListLabel 2092" style:family="text">
      <style:text-properties style:text-underline-style="none"/>
    </style:style>
    <style:style style:name="ListLabel_20_2093" style:display-name="ListLabel 2093" style:family="text">
      <style:text-properties style:text-underline-style="none"/>
    </style:style>
    <style:style style:name="ListLabel_20_2094" style:display-name="ListLabel 2094" style:family="text">
      <style:text-properties style:text-underline-style="none"/>
    </style:style>
    <style:style style:name="ListLabel_20_2095" style:display-name="ListLabel 2095" style:family="text">
      <style:text-properties style:text-underline-style="none"/>
    </style:style>
    <style:style style:name="ListLabel_20_2096" style:display-name="ListLabel 2096" style:family="text">
      <style:text-properties style:text-underline-style="none"/>
    </style:style>
    <style:style style:name="ListLabel_20_2097" style:display-name="ListLabel 2097" style:family="text">
      <style:text-properties style:text-underline-style="none"/>
    </style:style>
    <style:style style:name="ListLabel_20_2098" style:display-name="ListLabel 2098" style:family="text">
      <style:text-properties style:font-name="Arvo" fo:font-family="Arvo" style:font-family-generic="roman" style:font-pitch="variable" fo:font-size="14pt" style:text-underline-style="none"/>
    </style:style>
    <style:style style:name="ListLabel_20_2099" style:display-name="ListLabel 2099" style:family="text">
      <style:text-properties style:text-underline-style="none"/>
    </style:style>
    <style:style style:name="ListLabel_20_2100" style:display-name="ListLabel 2100" style:family="text">
      <style:text-properties style:text-underline-style="none"/>
    </style:style>
    <style:style style:name="ListLabel_20_2101" style:display-name="ListLabel 2101" style:family="text">
      <style:text-properties style:text-underline-style="none"/>
    </style:style>
    <style:style style:name="ListLabel_20_2102" style:display-name="ListLabel 2102" style:family="text">
      <style:text-properties style:text-underline-style="none"/>
    </style:style>
    <style:style style:name="ListLabel_20_2103" style:display-name="ListLabel 2103" style:family="text">
      <style:text-properties style:text-underline-style="none"/>
    </style:style>
    <style:style style:name="ListLabel_20_2104" style:display-name="ListLabel 2104" style:family="text">
      <style:text-properties style:text-underline-style="none"/>
    </style:style>
    <style:style style:name="ListLabel_20_2105" style:display-name="ListLabel 2105" style:family="text">
      <style:text-properties style:text-underline-style="none"/>
    </style:style>
    <style:style style:name="ListLabel_20_2106" style:display-name="ListLabel 2106" style:family="text">
      <style:text-properties style:text-underline-style="none"/>
    </style:style>
    <style:style style:name="ListLabel_20_2107" style:display-name="ListLabel 2107" style:family="text">
      <style:text-properties style:font-name="Arvo" fo:font-family="Arvo" style:font-family-generic="roman" style:font-pitch="variable" style:text-underline-style="none" fo:font-weight="bold"/>
    </style:style>
    <style:style style:name="ListLabel_20_2108" style:display-name="ListLabel 2108" style:family="text">
      <style:text-properties style:text-underline-style="none"/>
    </style:style>
    <style:style style:name="ListLabel_20_2109" style:display-name="ListLabel 2109" style:family="text">
      <style:text-properties style:text-underline-style="none"/>
    </style:style>
    <style:style style:name="ListLabel_20_2110" style:display-name="ListLabel 2110" style:family="text">
      <style:text-properties style:text-underline-style="none"/>
    </style:style>
    <style:style style:name="ListLabel_20_2111" style:display-name="ListLabel 2111" style:family="text">
      <style:text-properties style:text-underline-style="none"/>
    </style:style>
    <style:style style:name="ListLabel_20_2112" style:display-name="ListLabel 2112" style:family="text">
      <style:text-properties style:text-underline-style="none"/>
    </style:style>
    <style:style style:name="ListLabel_20_2113" style:display-name="ListLabel 2113" style:family="text">
      <style:text-properties style:text-underline-style="none"/>
    </style:style>
    <style:style style:name="ListLabel_20_2114" style:display-name="ListLabel 2114" style:family="text">
      <style:text-properties style:text-underline-style="none"/>
    </style:style>
    <style:style style:name="ListLabel_20_2115" style:display-name="ListLabel 2115" style:family="text">
      <style:text-properties style:text-underline-style="none"/>
    </style:style>
    <style:style style:name="ListLabel_20_2116" style:display-name="ListLabel 2116" style:family="text">
      <style:text-properties style:font-name="Arvo" fo:font-family="Arvo" style:font-family-generic="roman" style:font-pitch="variable" style:text-underline-style="none"/>
    </style:style>
    <style:style style:name="ListLabel_20_2117" style:display-name="ListLabel 2117" style:family="text">
      <style:text-properties style:text-underline-style="none"/>
    </style:style>
    <style:style style:name="ListLabel_20_2118" style:display-name="ListLabel 2118" style:family="text">
      <style:text-properties style:text-underline-style="none"/>
    </style:style>
    <style:style style:name="ListLabel_20_2119" style:display-name="ListLabel 2119" style:family="text">
      <style:text-properties style:text-underline-style="none"/>
    </style:style>
    <style:style style:name="ListLabel_20_2120" style:display-name="ListLabel 2120" style:family="text">
      <style:text-properties style:text-underline-style="none"/>
    </style:style>
    <style:style style:name="ListLabel_20_2121" style:display-name="ListLabel 2121" style:family="text">
      <style:text-properties style:text-underline-style="none"/>
    </style:style>
    <style:style style:name="ListLabel_20_2122" style:display-name="ListLabel 2122" style:family="text">
      <style:text-properties style:text-underline-style="none"/>
    </style:style>
    <style:style style:name="ListLabel_20_2123" style:display-name="ListLabel 2123" style:family="text">
      <style:text-properties style:text-underline-style="none"/>
    </style:style>
    <style:style style:name="ListLabel_20_2124" style:display-name="ListLabel 2124" style:family="text">
      <style:text-properties style:text-underline-style="none"/>
    </style:style>
    <style:style style:name="ListLabel_20_2125" style:display-name="ListLabel 2125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2126" style:display-name="ListLabel 2126" style:family="text">
      <style:text-properties style:text-underline-style="none"/>
    </style:style>
    <style:style style:name="ListLabel_20_2127" style:display-name="ListLabel 2127" style:family="text">
      <style:text-properties style:text-underline-style="none"/>
    </style:style>
    <style:style style:name="ListLabel_20_2128" style:display-name="ListLabel 2128" style:family="text">
      <style:text-properties style:text-underline-style="none"/>
    </style:style>
    <style:style style:name="ListLabel_20_2129" style:display-name="ListLabel 2129" style:family="text">
      <style:text-properties style:text-underline-style="none"/>
    </style:style>
    <style:style style:name="ListLabel_20_2130" style:display-name="ListLabel 2130" style:family="text">
      <style:text-properties style:text-underline-style="none"/>
    </style:style>
    <style:style style:name="ListLabel_20_2131" style:display-name="ListLabel 2131" style:family="text">
      <style:text-properties style:text-underline-style="none"/>
    </style:style>
    <style:style style:name="ListLabel_20_2132" style:display-name="ListLabel 2132" style:family="text">
      <style:text-properties style:text-underline-style="none"/>
    </style:style>
    <style:style style:name="ListLabel_20_2133" style:display-name="ListLabel 2133" style:family="text">
      <style:text-properties style:text-underline-style="none"/>
    </style:style>
    <style:style style:name="ListLabel_20_2134" style:display-name="ListLabel 2134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2135" style:display-name="ListLabel 2135" style:family="text">
      <style:text-properties style:text-underline-style="none"/>
    </style:style>
    <style:style style:name="ListLabel_20_2136" style:display-name="ListLabel 2136" style:family="text">
      <style:text-properties style:text-underline-style="none"/>
    </style:style>
    <style:style style:name="ListLabel_20_2137" style:display-name="ListLabel 2137" style:family="text">
      <style:text-properties style:text-underline-style="none"/>
    </style:style>
    <style:style style:name="ListLabel_20_2138" style:display-name="ListLabel 2138" style:family="text">
      <style:text-properties style:text-underline-style="none"/>
    </style:style>
    <style:style style:name="ListLabel_20_2139" style:display-name="ListLabel 2139" style:family="text">
      <style:text-properties style:text-underline-style="none"/>
    </style:style>
    <style:style style:name="ListLabel_20_2140" style:display-name="ListLabel 2140" style:family="text">
      <style:text-properties style:text-underline-style="none"/>
    </style:style>
    <style:style style:name="ListLabel_20_2141" style:display-name="ListLabel 2141" style:family="text">
      <style:text-properties style:text-underline-style="none"/>
    </style:style>
    <style:style style:name="ListLabel_20_2142" style:display-name="ListLabel 2142" style:family="text">
      <style:text-properties style:text-underline-style="none"/>
    </style:style>
    <style:style style:name="ListLabel_20_2143" style:display-name="ListLabel 2143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2144" style:display-name="ListLabel 2144" style:family="text">
      <style:text-properties style:text-underline-style="none"/>
    </style:style>
    <style:style style:name="ListLabel_20_2145" style:display-name="ListLabel 2145" style:family="text">
      <style:text-properties style:text-underline-style="none"/>
    </style:style>
    <style:style style:name="ListLabel_20_2146" style:display-name="ListLabel 2146" style:family="text">
      <style:text-properties style:text-underline-style="none"/>
    </style:style>
    <style:style style:name="ListLabel_20_2147" style:display-name="ListLabel 2147" style:family="text">
      <style:text-properties style:text-underline-style="none"/>
    </style:style>
    <style:style style:name="ListLabel_20_2148" style:display-name="ListLabel 2148" style:family="text">
      <style:text-properties style:text-underline-style="none"/>
    </style:style>
    <style:style style:name="ListLabel_20_2149" style:display-name="ListLabel 2149" style:family="text">
      <style:text-properties style:text-underline-style="none"/>
    </style:style>
    <style:style style:name="ListLabel_20_2150" style:display-name="ListLabel 2150" style:family="text">
      <style:text-properties style:text-underline-style="none"/>
    </style:style>
    <style:style style:name="ListLabel_20_2151" style:display-name="ListLabel 2151" style:family="text">
      <style:text-properties style:text-underline-style="none"/>
    </style:style>
    <style:style style:name="ListLabel_20_2152" style:display-name="ListLabel 2152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2153" style:display-name="ListLabel 2153" style:family="text">
      <style:text-properties style:text-underline-style="none"/>
    </style:style>
    <style:style style:name="ListLabel_20_2154" style:display-name="ListLabel 2154" style:family="text">
      <style:text-properties style:text-underline-style="none"/>
    </style:style>
    <style:style style:name="ListLabel_20_2155" style:display-name="ListLabel 2155" style:family="text">
      <style:text-properties style:text-underline-style="none"/>
    </style:style>
    <style:style style:name="ListLabel_20_2156" style:display-name="ListLabel 2156" style:family="text">
      <style:text-properties style:text-underline-style="none"/>
    </style:style>
    <style:style style:name="ListLabel_20_2157" style:display-name="ListLabel 2157" style:family="text">
      <style:text-properties style:text-underline-style="none"/>
    </style:style>
    <style:style style:name="ListLabel_20_2158" style:display-name="ListLabel 2158" style:family="text">
      <style:text-properties style:text-underline-style="none"/>
    </style:style>
    <style:style style:name="ListLabel_20_2159" style:display-name="ListLabel 2159" style:family="text">
      <style:text-properties style:text-underline-style="none"/>
    </style:style>
    <style:style style:name="ListLabel_20_2160" style:display-name="ListLabel 2160" style:family="text">
      <style:text-properties style:text-underline-style="none"/>
    </style:style>
    <style:style style:name="ListLabel_20_2161" style:display-name="ListLabel 2161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2162" style:display-name="ListLabel 2162" style:family="text">
      <style:text-properties style:text-underline-style="none"/>
    </style:style>
    <style:style style:name="ListLabel_20_2163" style:display-name="ListLabel 2163" style:family="text">
      <style:text-properties style:text-underline-style="none"/>
    </style:style>
    <style:style style:name="ListLabel_20_2164" style:display-name="ListLabel 2164" style:family="text">
      <style:text-properties style:text-underline-style="none"/>
    </style:style>
    <style:style style:name="ListLabel_20_2165" style:display-name="ListLabel 2165" style:family="text">
      <style:text-properties style:text-underline-style="none"/>
    </style:style>
    <style:style style:name="ListLabel_20_2166" style:display-name="ListLabel 2166" style:family="text">
      <style:text-properties style:text-underline-style="none"/>
    </style:style>
    <style:style style:name="ListLabel_20_2167" style:display-name="ListLabel 2167" style:family="text">
      <style:text-properties style:text-underline-style="none"/>
    </style:style>
    <style:style style:name="ListLabel_20_2168" style:display-name="ListLabel 2168" style:family="text">
      <style:text-properties style:text-underline-style="none"/>
    </style:style>
    <style:style style:name="ListLabel_20_2169" style:display-name="ListLabel 2169" style:family="text">
      <style:text-properties style:text-underline-style="none"/>
    </style:style>
    <style:style style:name="ListLabel_20_2170" style:display-name="ListLabel 2170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2171" style:display-name="ListLabel 2171" style:family="text">
      <style:text-properties style:text-underline-style="none"/>
    </style:style>
    <style:style style:name="ListLabel_20_2172" style:display-name="ListLabel 2172" style:family="text">
      <style:text-properties style:text-underline-style="none"/>
    </style:style>
    <style:style style:name="ListLabel_20_2173" style:display-name="ListLabel 2173" style:family="text">
      <style:text-properties style:text-underline-style="none"/>
    </style:style>
    <style:style style:name="ListLabel_20_2174" style:display-name="ListLabel 2174" style:family="text">
      <style:text-properties style:text-underline-style="none"/>
    </style:style>
    <style:style style:name="ListLabel_20_2175" style:display-name="ListLabel 2175" style:family="text">
      <style:text-properties style:text-underline-style="none"/>
    </style:style>
    <style:style style:name="ListLabel_20_2176" style:display-name="ListLabel 2176" style:family="text">
      <style:text-properties style:text-underline-style="none"/>
    </style:style>
    <style:style style:name="ListLabel_20_2177" style:display-name="ListLabel 2177" style:family="text">
      <style:text-properties style:text-underline-style="none"/>
    </style:style>
    <style:style style:name="ListLabel_20_2178" style:display-name="ListLabel 2178" style:family="text">
      <style:text-properties style:text-underline-style="none"/>
    </style:style>
    <style:style style:name="ListLabel_20_2179" style:display-name="ListLabel 2179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2180" style:display-name="ListLabel 2180" style:family="text">
      <style:text-properties style:text-underline-style="none"/>
    </style:style>
    <style:style style:name="ListLabel_20_2181" style:display-name="ListLabel 2181" style:family="text">
      <style:text-properties style:text-underline-style="none"/>
    </style:style>
    <style:style style:name="ListLabel_20_2182" style:display-name="ListLabel 2182" style:family="text">
      <style:text-properties style:text-underline-style="none"/>
    </style:style>
    <style:style style:name="ListLabel_20_2183" style:display-name="ListLabel 2183" style:family="text">
      <style:text-properties style:text-underline-style="none"/>
    </style:style>
    <style:style style:name="ListLabel_20_2184" style:display-name="ListLabel 2184" style:family="text">
      <style:text-properties style:text-underline-style="none"/>
    </style:style>
    <style:style style:name="ListLabel_20_2185" style:display-name="ListLabel 2185" style:family="text">
      <style:text-properties style:text-underline-style="none"/>
    </style:style>
    <style:style style:name="ListLabel_20_2186" style:display-name="ListLabel 2186" style:family="text">
      <style:text-properties style:text-underline-style="none"/>
    </style:style>
    <style:style style:name="ListLabel_20_2187" style:display-name="ListLabel 2187" style:family="text">
      <style:text-properties style:text-underline-style="none"/>
    </style:style>
    <style:style style:name="ListLabel_20_2188" style:display-name="ListLabel 2188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2189" style:display-name="ListLabel 2189" style:family="text">
      <style:text-properties style:text-underline-style="none"/>
    </style:style>
    <style:style style:name="ListLabel_20_2190" style:display-name="ListLabel 2190" style:family="text">
      <style:text-properties style:text-underline-style="none"/>
    </style:style>
    <style:style style:name="ListLabel_20_2191" style:display-name="ListLabel 2191" style:family="text">
      <style:text-properties style:text-underline-style="none"/>
    </style:style>
    <style:style style:name="ListLabel_20_2192" style:display-name="ListLabel 2192" style:family="text">
      <style:text-properties style:text-underline-style="none"/>
    </style:style>
    <style:style style:name="ListLabel_20_2193" style:display-name="ListLabel 2193" style:family="text">
      <style:text-properties style:text-underline-style="none"/>
    </style:style>
    <style:style style:name="ListLabel_20_2194" style:display-name="ListLabel 2194" style:family="text">
      <style:text-properties style:text-underline-style="none"/>
    </style:style>
    <style:style style:name="ListLabel_20_2195" style:display-name="ListLabel 2195" style:family="text">
      <style:text-properties style:text-underline-style="none"/>
    </style:style>
    <style:style style:name="ListLabel_20_2196" style:display-name="ListLabel 2196" style:family="text">
      <style:text-properties style:text-underline-style="none"/>
    </style:style>
    <style:style style:name="ListLabel_20_2197" style:display-name="ListLabel 2197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2198" style:display-name="ListLabel 2198" style:family="text">
      <style:text-properties style:text-underline-style="none"/>
    </style:style>
    <style:style style:name="ListLabel_20_2199" style:display-name="ListLabel 2199" style:family="text">
      <style:text-properties style:text-underline-style="none"/>
    </style:style>
    <style:style style:name="ListLabel_20_2200" style:display-name="ListLabel 2200" style:family="text">
      <style:text-properties style:text-underline-style="none"/>
    </style:style>
    <style:style style:name="ListLabel_20_2201" style:display-name="ListLabel 2201" style:family="text">
      <style:text-properties style:text-underline-style="none"/>
    </style:style>
    <style:style style:name="ListLabel_20_2202" style:display-name="ListLabel 2202" style:family="text">
      <style:text-properties style:text-underline-style="none"/>
    </style:style>
    <style:style style:name="ListLabel_20_2203" style:display-name="ListLabel 2203" style:family="text">
      <style:text-properties style:text-underline-style="none"/>
    </style:style>
    <style:style style:name="ListLabel_20_2204" style:display-name="ListLabel 2204" style:family="text">
      <style:text-properties style:text-underline-style="none"/>
    </style:style>
    <style:style style:name="ListLabel_20_2205" style:display-name="ListLabel 2205" style:family="text">
      <style:text-properties style:text-underline-style="none"/>
    </style:style>
    <style:style style:name="ListLabel_20_2206" style:display-name="ListLabel 2206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2207" style:display-name="ListLabel 2207" style:family="text">
      <style:text-properties style:text-underline-style="none"/>
    </style:style>
    <style:style style:name="ListLabel_20_2208" style:display-name="ListLabel 2208" style:family="text">
      <style:text-properties style:text-underline-style="none"/>
    </style:style>
    <style:style style:name="ListLabel_20_2209" style:display-name="ListLabel 2209" style:family="text">
      <style:text-properties style:text-underline-style="none"/>
    </style:style>
    <style:style style:name="ListLabel_20_2210" style:display-name="ListLabel 2210" style:family="text">
      <style:text-properties style:text-underline-style="none"/>
    </style:style>
    <style:style style:name="ListLabel_20_2211" style:display-name="ListLabel 2211" style:family="text">
      <style:text-properties style:text-underline-style="none"/>
    </style:style>
    <style:style style:name="ListLabel_20_2212" style:display-name="ListLabel 2212" style:family="text">
      <style:text-properties style:text-underline-style="none"/>
    </style:style>
    <style:style style:name="ListLabel_20_2213" style:display-name="ListLabel 2213" style:family="text">
      <style:text-properties style:text-underline-style="none"/>
    </style:style>
    <style:style style:name="ListLabel_20_2214" style:display-name="ListLabel 2214" style:family="text">
      <style:text-properties style:text-underline-style="none"/>
    </style:style>
    <style:style style:name="ListLabel_20_2215" style:display-name="ListLabel 2215" style:family="text">
      <style:text-properties style:font-name="Arvo" fo:font-family="Arvo" style:font-family-generic="roman" style:font-pitch="variable" fo:font-size="14pt" style:text-underline-style="none"/>
    </style:style>
    <style:style style:name="ListLabel_20_2216" style:display-name="ListLabel 2216" style:family="text">
      <style:text-properties style:text-underline-style="none"/>
    </style:style>
    <style:style style:name="ListLabel_20_2217" style:display-name="ListLabel 2217" style:family="text">
      <style:text-properties style:text-underline-style="none"/>
    </style:style>
    <style:style style:name="ListLabel_20_2218" style:display-name="ListLabel 2218" style:family="text">
      <style:text-properties style:text-underline-style="none"/>
    </style:style>
    <style:style style:name="ListLabel_20_2219" style:display-name="ListLabel 2219" style:family="text">
      <style:text-properties style:text-underline-style="none"/>
    </style:style>
    <style:style style:name="ListLabel_20_2220" style:display-name="ListLabel 2220" style:family="text">
      <style:text-properties style:text-underline-style="none"/>
    </style:style>
    <style:style style:name="ListLabel_20_2221" style:display-name="ListLabel 2221" style:family="text">
      <style:text-properties style:text-underline-style="none"/>
    </style:style>
    <style:style style:name="ListLabel_20_2222" style:display-name="ListLabel 2222" style:family="text">
      <style:text-properties style:text-underline-style="none"/>
    </style:style>
    <style:style style:name="ListLabel_20_2223" style:display-name="ListLabel 2223" style:family="text">
      <style:text-properties style:text-underline-style="none"/>
    </style:style>
    <style:style style:name="ListLabel_20_2224" style:display-name="ListLabel 2224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2225" style:display-name="ListLabel 2225" style:family="text">
      <style:text-properties style:text-underline-style="none"/>
    </style:style>
    <style:style style:name="ListLabel_20_2226" style:display-name="ListLabel 2226" style:family="text">
      <style:text-properties style:text-underline-style="none"/>
    </style:style>
    <style:style style:name="ListLabel_20_2227" style:display-name="ListLabel 2227" style:family="text">
      <style:text-properties style:text-underline-style="none"/>
    </style:style>
    <style:style style:name="ListLabel_20_2228" style:display-name="ListLabel 2228" style:family="text">
      <style:text-properties style:text-underline-style="none"/>
    </style:style>
    <style:style style:name="ListLabel_20_2229" style:display-name="ListLabel 2229" style:family="text">
      <style:text-properties style:text-underline-style="none"/>
    </style:style>
    <style:style style:name="ListLabel_20_2230" style:display-name="ListLabel 2230" style:family="text">
      <style:text-properties style:text-underline-style="none"/>
    </style:style>
    <style:style style:name="ListLabel_20_2231" style:display-name="ListLabel 2231" style:family="text">
      <style:text-properties style:text-underline-style="none"/>
    </style:style>
    <style:style style:name="ListLabel_20_2232" style:display-name="ListLabel 2232" style:family="text">
      <style:text-properties style:text-underline-style="none"/>
    </style:style>
    <style:style style:name="ListLabel_20_2233" style:display-name="ListLabel 2233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2234" style:display-name="ListLabel 2234" style:family="text">
      <style:text-properties style:text-underline-style="none"/>
    </style:style>
    <style:style style:name="ListLabel_20_2235" style:display-name="ListLabel 2235" style:family="text">
      <style:text-properties style:text-underline-style="none"/>
    </style:style>
    <style:style style:name="ListLabel_20_2236" style:display-name="ListLabel 2236" style:family="text">
      <style:text-properties style:text-underline-style="none"/>
    </style:style>
    <style:style style:name="ListLabel_20_2237" style:display-name="ListLabel 2237" style:family="text">
      <style:text-properties style:text-underline-style="none"/>
    </style:style>
    <style:style style:name="ListLabel_20_2238" style:display-name="ListLabel 2238" style:family="text">
      <style:text-properties style:text-underline-style="none"/>
    </style:style>
    <style:style style:name="ListLabel_20_2239" style:display-name="ListLabel 2239" style:family="text">
      <style:text-properties style:text-underline-style="none"/>
    </style:style>
    <style:style style:name="ListLabel_20_2240" style:display-name="ListLabel 2240" style:family="text">
      <style:text-properties style:text-underline-style="none"/>
    </style:style>
    <style:style style:name="ListLabel_20_2241" style:display-name="ListLabel 2241" style:family="text">
      <style:text-properties style:text-underline-style="none"/>
    </style:style>
    <style:style style:name="ListLabel_20_2242" style:display-name="ListLabel 2242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2243" style:display-name="ListLabel 2243" style:family="text">
      <style:text-properties style:text-underline-style="none"/>
    </style:style>
    <style:style style:name="ListLabel_20_2244" style:display-name="ListLabel 2244" style:family="text">
      <style:text-properties style:text-underline-style="none"/>
    </style:style>
    <style:style style:name="ListLabel_20_2245" style:display-name="ListLabel 2245" style:family="text">
      <style:text-properties style:text-underline-style="none"/>
    </style:style>
    <style:style style:name="ListLabel_20_2246" style:display-name="ListLabel 2246" style:family="text">
      <style:text-properties style:text-underline-style="none"/>
    </style:style>
    <style:style style:name="ListLabel_20_2247" style:display-name="ListLabel 2247" style:family="text">
      <style:text-properties style:text-underline-style="none"/>
    </style:style>
    <style:style style:name="ListLabel_20_2248" style:display-name="ListLabel 2248" style:family="text">
      <style:text-properties style:text-underline-style="none"/>
    </style:style>
    <style:style style:name="ListLabel_20_2249" style:display-name="ListLabel 2249" style:family="text">
      <style:text-properties style:text-underline-style="none"/>
    </style:style>
    <style:style style:name="ListLabel_20_2250" style:display-name="ListLabel 2250" style:family="text">
      <style:text-properties style:text-underline-style="none"/>
    </style:style>
    <style:style style:name="ListLabel_20_2251" style:display-name="ListLabel 2251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2252" style:display-name="ListLabel 2252" style:family="text">
      <style:text-properties style:text-underline-style="none"/>
    </style:style>
    <style:style style:name="ListLabel_20_2253" style:display-name="ListLabel 2253" style:family="text">
      <style:text-properties style:text-underline-style="none"/>
    </style:style>
    <style:style style:name="ListLabel_20_2254" style:display-name="ListLabel 2254" style:family="text">
      <style:text-properties style:text-underline-style="none"/>
    </style:style>
    <style:style style:name="ListLabel_20_2255" style:display-name="ListLabel 2255" style:family="text">
      <style:text-properties style:text-underline-style="none"/>
    </style:style>
    <style:style style:name="ListLabel_20_2256" style:display-name="ListLabel 2256" style:family="text">
      <style:text-properties style:text-underline-style="none"/>
    </style:style>
    <style:style style:name="ListLabel_20_2257" style:display-name="ListLabel 2257" style:family="text">
      <style:text-properties style:text-underline-style="none"/>
    </style:style>
    <style:style style:name="ListLabel_20_2258" style:display-name="ListLabel 2258" style:family="text">
      <style:text-properties style:text-underline-style="none"/>
    </style:style>
    <style:style style:name="ListLabel_20_2259" style:display-name="ListLabel 2259" style:family="text">
      <style:text-properties style:text-underline-style="none"/>
    </style:style>
    <style:style style:name="ListLabel_20_2260" style:display-name="ListLabel 2260" style:family="text">
      <style:text-properties style:font-name="Arvo" fo:font-family="Arvo" style:font-family-generic="roman" style:font-pitch="variable" fo:font-size="14pt" style:text-underline-style="none"/>
    </style:style>
    <style:style style:name="ListLabel_20_2261" style:display-name="ListLabel 2261" style:family="text">
      <style:text-properties style:text-underline-style="none"/>
    </style:style>
    <style:style style:name="ListLabel_20_2262" style:display-name="ListLabel 2262" style:family="text">
      <style:text-properties style:text-underline-style="none"/>
    </style:style>
    <style:style style:name="ListLabel_20_2263" style:display-name="ListLabel 2263" style:family="text">
      <style:text-properties style:text-underline-style="none"/>
    </style:style>
    <style:style style:name="ListLabel_20_2264" style:display-name="ListLabel 2264" style:family="text">
      <style:text-properties style:text-underline-style="none"/>
    </style:style>
    <style:style style:name="ListLabel_20_2265" style:display-name="ListLabel 2265" style:family="text">
      <style:text-properties style:text-underline-style="none"/>
    </style:style>
    <style:style style:name="ListLabel_20_2266" style:display-name="ListLabel 2266" style:family="text">
      <style:text-properties style:text-underline-style="none"/>
    </style:style>
    <style:style style:name="ListLabel_20_2267" style:display-name="ListLabel 2267" style:family="text">
      <style:text-properties style:text-underline-style="none"/>
    </style:style>
    <style:style style:name="ListLabel_20_2268" style:display-name="ListLabel 2268" style:family="text">
      <style:text-properties style:text-underline-style="none"/>
    </style:style>
    <style:style style:name="ListLabel_20_2269" style:display-name="ListLabel 2269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2270" style:display-name="ListLabel 2270" style:family="text">
      <style:text-properties style:text-underline-style="none"/>
    </style:style>
    <style:style style:name="ListLabel_20_2271" style:display-name="ListLabel 2271" style:family="text">
      <style:text-properties style:text-underline-style="none"/>
    </style:style>
    <style:style style:name="ListLabel_20_2272" style:display-name="ListLabel 2272" style:family="text">
      <style:text-properties style:text-underline-style="none"/>
    </style:style>
    <style:style style:name="ListLabel_20_2273" style:display-name="ListLabel 2273" style:family="text">
      <style:text-properties style:text-underline-style="none"/>
    </style:style>
    <style:style style:name="ListLabel_20_2274" style:display-name="ListLabel 2274" style:family="text">
      <style:text-properties style:text-underline-style="none"/>
    </style:style>
    <style:style style:name="ListLabel_20_2275" style:display-name="ListLabel 2275" style:family="text">
      <style:text-properties style:text-underline-style="none"/>
    </style:style>
    <style:style style:name="ListLabel_20_2276" style:display-name="ListLabel 2276" style:family="text">
      <style:text-properties style:text-underline-style="none"/>
    </style:style>
    <style:style style:name="ListLabel_20_2277" style:display-name="ListLabel 2277" style:family="text">
      <style:text-properties style:text-underline-style="none"/>
    </style:style>
    <style:style style:name="ListLabel_20_2278" style:display-name="ListLabel 2278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2279" style:display-name="ListLabel 2279" style:family="text">
      <style:text-properties style:text-underline-style="none"/>
    </style:style>
    <style:style style:name="ListLabel_20_2280" style:display-name="ListLabel 2280" style:family="text">
      <style:text-properties style:text-underline-style="none"/>
    </style:style>
    <style:style style:name="ListLabel_20_2281" style:display-name="ListLabel 2281" style:family="text">
      <style:text-properties style:text-underline-style="none"/>
    </style:style>
    <style:style style:name="ListLabel_20_2282" style:display-name="ListLabel 2282" style:family="text">
      <style:text-properties style:text-underline-style="none"/>
    </style:style>
    <style:style style:name="ListLabel_20_2283" style:display-name="ListLabel 2283" style:family="text">
      <style:text-properties style:text-underline-style="none"/>
    </style:style>
    <style:style style:name="ListLabel_20_2284" style:display-name="ListLabel 2284" style:family="text">
      <style:text-properties style:text-underline-style="none"/>
    </style:style>
    <style:style style:name="ListLabel_20_2285" style:display-name="ListLabel 2285" style:family="text">
      <style:text-properties style:text-underline-style="none"/>
    </style:style>
    <style:style style:name="ListLabel_20_2286" style:display-name="ListLabel 2286" style:family="text">
      <style:text-properties style:text-underline-style="none"/>
    </style:style>
    <style:style style:name="ListLabel_20_2287" style:display-name="ListLabel 2287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2288" style:display-name="ListLabel 2288" style:family="text">
      <style:text-properties style:text-underline-style="none"/>
    </style:style>
    <style:style style:name="ListLabel_20_2289" style:display-name="ListLabel 2289" style:family="text">
      <style:text-properties style:text-underline-style="none"/>
    </style:style>
    <style:style style:name="ListLabel_20_2290" style:display-name="ListLabel 2290" style:family="text">
      <style:text-properties style:text-underline-style="none"/>
    </style:style>
    <style:style style:name="ListLabel_20_2291" style:display-name="ListLabel 2291" style:family="text">
      <style:text-properties style:text-underline-style="none"/>
    </style:style>
    <style:style style:name="ListLabel_20_2292" style:display-name="ListLabel 2292" style:family="text">
      <style:text-properties style:text-underline-style="none"/>
    </style:style>
    <style:style style:name="ListLabel_20_2293" style:display-name="ListLabel 2293" style:family="text">
      <style:text-properties style:text-underline-style="none"/>
    </style:style>
    <style:style style:name="ListLabel_20_2294" style:display-name="ListLabel 2294" style:family="text">
      <style:text-properties style:text-underline-style="none"/>
    </style:style>
    <style:style style:name="ListLabel_20_2295" style:display-name="ListLabel 2295" style:family="text">
      <style:text-properties style:text-underline-style="none"/>
    </style:style>
    <style:style style:name="ListLabel_20_2296" style:display-name="ListLabel 2296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2297" style:display-name="ListLabel 2297" style:family="text">
      <style:text-properties style:text-underline-style="none"/>
    </style:style>
    <style:style style:name="ListLabel_20_2298" style:display-name="ListLabel 2298" style:family="text">
      <style:text-properties style:text-underline-style="none"/>
    </style:style>
    <style:style style:name="ListLabel_20_2299" style:display-name="ListLabel 2299" style:family="text">
      <style:text-properties style:text-underline-style="none"/>
    </style:style>
    <style:style style:name="ListLabel_20_2300" style:display-name="ListLabel 2300" style:family="text">
      <style:text-properties style:text-underline-style="none"/>
    </style:style>
    <style:style style:name="ListLabel_20_2301" style:display-name="ListLabel 2301" style:family="text">
      <style:text-properties style:text-underline-style="none"/>
    </style:style>
    <style:style style:name="ListLabel_20_2302" style:display-name="ListLabel 2302" style:family="text">
      <style:text-properties style:text-underline-style="none"/>
    </style:style>
    <style:style style:name="ListLabel_20_2303" style:display-name="ListLabel 2303" style:family="text">
      <style:text-properties style:text-underline-style="none"/>
    </style:style>
    <style:style style:name="ListLabel_20_2304" style:display-name="ListLabel 2304" style:family="text">
      <style:text-properties style:text-underline-style="none"/>
    </style:style>
    <style:style style:name="ListLabel_20_2305" style:display-name="ListLabel 2305" style:family="text">
      <style:text-properties style:font-name="Arvo" fo:font-family="Arvo" style:font-family-generic="roman" style:font-pitch="variable" fo:font-size="14pt" style:text-underline-style="none"/>
    </style:style>
    <style:style style:name="ListLabel_20_2306" style:display-name="ListLabel 2306" style:family="text">
      <style:text-properties style:text-underline-style="none"/>
    </style:style>
    <style:style style:name="ListLabel_20_2307" style:display-name="ListLabel 2307" style:family="text">
      <style:text-properties style:text-underline-style="none"/>
    </style:style>
    <style:style style:name="ListLabel_20_2308" style:display-name="ListLabel 2308" style:family="text">
      <style:text-properties style:text-underline-style="none"/>
    </style:style>
    <style:style style:name="ListLabel_20_2309" style:display-name="ListLabel 2309" style:family="text">
      <style:text-properties style:text-underline-style="none"/>
    </style:style>
    <style:style style:name="ListLabel_20_2310" style:display-name="ListLabel 2310" style:family="text">
      <style:text-properties style:text-underline-style="none"/>
    </style:style>
    <style:style style:name="ListLabel_20_2311" style:display-name="ListLabel 2311" style:family="text">
      <style:text-properties style:text-underline-style="none"/>
    </style:style>
    <style:style style:name="ListLabel_20_2312" style:display-name="ListLabel 2312" style:family="text">
      <style:text-properties style:text-underline-style="none"/>
    </style:style>
    <style:style style:name="ListLabel_20_2313" style:display-name="ListLabel 2313" style:family="text">
      <style:text-properties style:text-underline-style="none"/>
    </style:style>
    <style:style style:name="ListLabel_20_2314" style:display-name="ListLabel 2314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2315" style:display-name="ListLabel 2315" style:family="text">
      <style:text-properties style:text-underline-style="none"/>
    </style:style>
    <style:style style:name="ListLabel_20_2316" style:display-name="ListLabel 2316" style:family="text">
      <style:text-properties style:text-underline-style="none"/>
    </style:style>
    <style:style style:name="ListLabel_20_2317" style:display-name="ListLabel 2317" style:family="text">
      <style:text-properties style:text-underline-style="none"/>
    </style:style>
    <style:style style:name="ListLabel_20_2318" style:display-name="ListLabel 2318" style:family="text">
      <style:text-properties style:text-underline-style="none"/>
    </style:style>
    <style:style style:name="ListLabel_20_2319" style:display-name="ListLabel 2319" style:family="text">
      <style:text-properties style:text-underline-style="none"/>
    </style:style>
    <style:style style:name="ListLabel_20_2320" style:display-name="ListLabel 2320" style:family="text">
      <style:text-properties style:text-underline-style="none"/>
    </style:style>
    <style:style style:name="ListLabel_20_2321" style:display-name="ListLabel 2321" style:family="text">
      <style:text-properties style:text-underline-style="none"/>
    </style:style>
    <style:style style:name="ListLabel_20_2322" style:display-name="ListLabel 2322" style:family="text">
      <style:text-properties style:text-underline-style="none"/>
    </style:style>
    <style:style style:name="ListLabel_20_2323" style:display-name="ListLabel 2323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2324" style:display-name="ListLabel 2324" style:family="text">
      <style:text-properties style:text-underline-style="none"/>
    </style:style>
    <style:style style:name="ListLabel_20_2325" style:display-name="ListLabel 2325" style:family="text">
      <style:text-properties style:text-underline-style="none"/>
    </style:style>
    <style:style style:name="ListLabel_20_2326" style:display-name="ListLabel 2326" style:family="text">
      <style:text-properties style:text-underline-style="none"/>
    </style:style>
    <style:style style:name="ListLabel_20_2327" style:display-name="ListLabel 2327" style:family="text">
      <style:text-properties style:text-underline-style="none"/>
    </style:style>
    <style:style style:name="ListLabel_20_2328" style:display-name="ListLabel 2328" style:family="text">
      <style:text-properties style:text-underline-style="none"/>
    </style:style>
    <style:style style:name="ListLabel_20_2329" style:display-name="ListLabel 2329" style:family="text">
      <style:text-properties style:text-underline-style="none"/>
    </style:style>
    <style:style style:name="ListLabel_20_2330" style:display-name="ListLabel 2330" style:family="text">
      <style:text-properties style:text-underline-style="none"/>
    </style:style>
    <style:style style:name="ListLabel_20_2331" style:display-name="ListLabel 2331" style:family="text">
      <style:text-properties style:text-underline-style="none"/>
    </style:style>
    <style:style style:name="ListLabel_20_2332" style:display-name="ListLabel 2332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2333" style:display-name="ListLabel 2333" style:family="text">
      <style:text-properties style:text-underline-style="none"/>
    </style:style>
    <style:style style:name="ListLabel_20_2334" style:display-name="ListLabel 2334" style:family="text">
      <style:text-properties style:text-underline-style="none"/>
    </style:style>
    <style:style style:name="ListLabel_20_2335" style:display-name="ListLabel 2335" style:family="text">
      <style:text-properties style:text-underline-style="none"/>
    </style:style>
    <style:style style:name="ListLabel_20_2336" style:display-name="ListLabel 2336" style:family="text">
      <style:text-properties style:text-underline-style="none"/>
    </style:style>
    <style:style style:name="ListLabel_20_2337" style:display-name="ListLabel 2337" style:family="text">
      <style:text-properties style:text-underline-style="none"/>
    </style:style>
    <style:style style:name="ListLabel_20_2338" style:display-name="ListLabel 2338" style:family="text">
      <style:text-properties style:text-underline-style="none"/>
    </style:style>
    <style:style style:name="ListLabel_20_2339" style:display-name="ListLabel 2339" style:family="text">
      <style:text-properties style:text-underline-style="none"/>
    </style:style>
    <style:style style:name="ListLabel_20_2340" style:display-name="ListLabel 2340" style:family="text">
      <style:text-properties style:text-underline-style="none"/>
    </style:style>
    <style:style style:name="ListLabel_20_2341" style:display-name="ListLabel 2341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2342" style:display-name="ListLabel 2342" style:family="text">
      <style:text-properties style:text-underline-style="none"/>
    </style:style>
    <style:style style:name="ListLabel_20_2343" style:display-name="ListLabel 2343" style:family="text">
      <style:text-properties style:text-underline-style="none"/>
    </style:style>
    <style:style style:name="ListLabel_20_2344" style:display-name="ListLabel 2344" style:family="text">
      <style:text-properties style:text-underline-style="none"/>
    </style:style>
    <style:style style:name="ListLabel_20_2345" style:display-name="ListLabel 2345" style:family="text">
      <style:text-properties style:text-underline-style="none"/>
    </style:style>
    <style:style style:name="ListLabel_20_2346" style:display-name="ListLabel 2346" style:family="text">
      <style:text-properties style:text-underline-style="none"/>
    </style:style>
    <style:style style:name="ListLabel_20_2347" style:display-name="ListLabel 2347" style:family="text">
      <style:text-properties style:text-underline-style="none"/>
    </style:style>
    <style:style style:name="ListLabel_20_2348" style:display-name="ListLabel 2348" style:family="text">
      <style:text-properties style:text-underline-style="none"/>
    </style:style>
    <style:style style:name="ListLabel_20_2349" style:display-name="ListLabel 2349" style:family="text">
      <style:text-properties style:text-underline-style="none"/>
    </style:style>
    <style:style style:name="ListLabel_20_2350" style:display-name="ListLabel 2350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2351" style:display-name="ListLabel 2351" style:family="text">
      <style:text-properties style:text-underline-style="none"/>
    </style:style>
    <style:style style:name="ListLabel_20_2352" style:display-name="ListLabel 2352" style:family="text">
      <style:text-properties style:text-underline-style="none"/>
    </style:style>
    <style:style style:name="ListLabel_20_2353" style:display-name="ListLabel 2353" style:family="text">
      <style:text-properties style:text-underline-style="none"/>
    </style:style>
    <style:style style:name="ListLabel_20_2354" style:display-name="ListLabel 2354" style:family="text">
      <style:text-properties style:text-underline-style="none"/>
    </style:style>
    <style:style style:name="ListLabel_20_2355" style:display-name="ListLabel 2355" style:family="text">
      <style:text-properties style:text-underline-style="none"/>
    </style:style>
    <style:style style:name="ListLabel_20_2356" style:display-name="ListLabel 2356" style:family="text">
      <style:text-properties style:text-underline-style="none"/>
    </style:style>
    <style:style style:name="ListLabel_20_2357" style:display-name="ListLabel 2357" style:family="text">
      <style:text-properties style:text-underline-style="none"/>
    </style:style>
    <style:style style:name="ListLabel_20_2358" style:display-name="ListLabel 2358" style:family="text">
      <style:text-properties style:text-underline-style="none"/>
    </style:style>
    <style:style style:name="ListLabel_20_2359" style:display-name="ListLabel 2359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2360" style:display-name="ListLabel 2360" style:family="text">
      <style:text-properties style:text-underline-style="none"/>
    </style:style>
    <style:style style:name="ListLabel_20_2361" style:display-name="ListLabel 2361" style:family="text">
      <style:text-properties style:text-underline-style="none"/>
    </style:style>
    <style:style style:name="ListLabel_20_2362" style:display-name="ListLabel 2362" style:family="text">
      <style:text-properties style:text-underline-style="none"/>
    </style:style>
    <style:style style:name="ListLabel_20_2363" style:display-name="ListLabel 2363" style:family="text">
      <style:text-properties style:text-underline-style="none"/>
    </style:style>
    <style:style style:name="ListLabel_20_2364" style:display-name="ListLabel 2364" style:family="text">
      <style:text-properties style:text-underline-style="none"/>
    </style:style>
    <style:style style:name="ListLabel_20_2365" style:display-name="ListLabel 2365" style:family="text">
      <style:text-properties style:text-underline-style="none"/>
    </style:style>
    <style:style style:name="ListLabel_20_2366" style:display-name="ListLabel 2366" style:family="text">
      <style:text-properties style:text-underline-style="none"/>
    </style:style>
    <style:style style:name="ListLabel_20_2367" style:display-name="ListLabel 2367" style:family="text">
      <style:text-properties style:text-underline-style="none"/>
    </style:style>
    <style:style style:name="ListLabel_20_2368" style:display-name="ListLabel 2368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2369" style:display-name="ListLabel 2369" style:family="text">
      <style:text-properties style:text-underline-style="none"/>
    </style:style>
    <style:style style:name="ListLabel_20_2370" style:display-name="ListLabel 2370" style:family="text">
      <style:text-properties style:text-underline-style="none"/>
    </style:style>
    <style:style style:name="ListLabel_20_2371" style:display-name="ListLabel 2371" style:family="text">
      <style:text-properties style:text-underline-style="none"/>
    </style:style>
    <style:style style:name="ListLabel_20_2372" style:display-name="ListLabel 2372" style:family="text">
      <style:text-properties style:text-underline-style="none"/>
    </style:style>
    <style:style style:name="ListLabel_20_2373" style:display-name="ListLabel 2373" style:family="text">
      <style:text-properties style:text-underline-style="none"/>
    </style:style>
    <style:style style:name="ListLabel_20_2374" style:display-name="ListLabel 2374" style:family="text">
      <style:text-properties style:text-underline-style="none"/>
    </style:style>
    <style:style style:name="ListLabel_20_2375" style:display-name="ListLabel 2375" style:family="text">
      <style:text-properties style:text-underline-style="none"/>
    </style:style>
    <style:style style:name="ListLabel_20_2376" style:display-name="ListLabel 2376" style:family="text">
      <style:text-properties style:text-underline-style="none"/>
    </style:style>
    <style:style style:name="ListLabel_20_2377" style:display-name="ListLabel 2377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2378" style:display-name="ListLabel 2378" style:family="text">
      <style:text-properties style:text-underline-style="none"/>
    </style:style>
    <style:style style:name="ListLabel_20_2379" style:display-name="ListLabel 2379" style:family="text">
      <style:text-properties style:text-underline-style="none"/>
    </style:style>
    <style:style style:name="ListLabel_20_2380" style:display-name="ListLabel 2380" style:family="text">
      <style:text-properties style:text-underline-style="none"/>
    </style:style>
    <style:style style:name="ListLabel_20_2381" style:display-name="ListLabel 2381" style:family="text">
      <style:text-properties style:text-underline-style="none"/>
    </style:style>
    <style:style style:name="ListLabel_20_2382" style:display-name="ListLabel 2382" style:family="text">
      <style:text-properties style:text-underline-style="none"/>
    </style:style>
    <style:style style:name="ListLabel_20_2383" style:display-name="ListLabel 2383" style:family="text">
      <style:text-properties style:text-underline-style="none"/>
    </style:style>
    <style:style style:name="ListLabel_20_2384" style:display-name="ListLabel 2384" style:family="text">
      <style:text-properties style:text-underline-style="none"/>
    </style:style>
    <style:style style:name="ListLabel_20_2385" style:display-name="ListLabel 2385" style:family="text">
      <style:text-properties style:text-underline-style="none"/>
    </style:style>
    <style:style style:name="ListLabel_20_2386" style:display-name="ListLabel 2386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2387" style:display-name="ListLabel 2387" style:family="text">
      <style:text-properties style:text-underline-style="none"/>
    </style:style>
    <style:style style:name="ListLabel_20_2388" style:display-name="ListLabel 2388" style:family="text">
      <style:text-properties style:text-underline-style="none"/>
    </style:style>
    <style:style style:name="ListLabel_20_2389" style:display-name="ListLabel 2389" style:family="text">
      <style:text-properties style:text-underline-style="none"/>
    </style:style>
    <style:style style:name="ListLabel_20_2390" style:display-name="ListLabel 2390" style:family="text">
      <style:text-properties style:text-underline-style="none"/>
    </style:style>
    <style:style style:name="ListLabel_20_2391" style:display-name="ListLabel 2391" style:family="text">
      <style:text-properties style:text-underline-style="none"/>
    </style:style>
    <style:style style:name="ListLabel_20_2392" style:display-name="ListLabel 2392" style:family="text">
      <style:text-properties style:text-underline-style="none"/>
    </style:style>
    <style:style style:name="ListLabel_20_2393" style:display-name="ListLabel 2393" style:family="text">
      <style:text-properties style:text-underline-style="none"/>
    </style:style>
    <style:style style:name="ListLabel_20_2394" style:display-name="ListLabel 2394" style:family="text">
      <style:text-properties style:text-underline-style="none"/>
    </style:style>
    <style:style style:name="ListLabel_20_2395" style:display-name="ListLabel 2395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2396" style:display-name="ListLabel 2396" style:family="text">
      <style:text-properties style:text-underline-style="none"/>
    </style:style>
    <style:style style:name="ListLabel_20_2397" style:display-name="ListLabel 2397" style:family="text">
      <style:text-properties style:text-underline-style="none"/>
    </style:style>
    <style:style style:name="ListLabel_20_2398" style:display-name="ListLabel 2398" style:family="text">
      <style:text-properties style:text-underline-style="none"/>
    </style:style>
    <style:style style:name="ListLabel_20_2399" style:display-name="ListLabel 2399" style:family="text">
      <style:text-properties style:text-underline-style="none"/>
    </style:style>
    <style:style style:name="ListLabel_20_2400" style:display-name="ListLabel 2400" style:family="text">
      <style:text-properties style:text-underline-style="none"/>
    </style:style>
    <style:style style:name="ListLabel_20_2401" style:display-name="ListLabel 2401" style:family="text">
      <style:text-properties style:text-underline-style="none"/>
    </style:style>
    <style:style style:name="ListLabel_20_2402" style:display-name="ListLabel 2402" style:family="text">
      <style:text-properties style:text-underline-style="none"/>
    </style:style>
    <style:style style:name="ListLabel_20_2403" style:display-name="ListLabel 2403" style:family="text">
      <style:text-properties style:text-underline-style="none"/>
    </style:style>
    <style:style style:name="ListLabel_20_2404" style:display-name="ListLabel 2404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2405" style:display-name="ListLabel 2405" style:family="text">
      <style:text-properties style:text-underline-style="none"/>
    </style:style>
    <style:style style:name="ListLabel_20_2406" style:display-name="ListLabel 2406" style:family="text">
      <style:text-properties style:text-underline-style="none"/>
    </style:style>
    <style:style style:name="ListLabel_20_2407" style:display-name="ListLabel 2407" style:family="text">
      <style:text-properties style:text-underline-style="none"/>
    </style:style>
    <style:style style:name="ListLabel_20_2408" style:display-name="ListLabel 2408" style:family="text">
      <style:text-properties style:text-underline-style="none"/>
    </style:style>
    <style:style style:name="ListLabel_20_2409" style:display-name="ListLabel 2409" style:family="text">
      <style:text-properties style:text-underline-style="none"/>
    </style:style>
    <style:style style:name="ListLabel_20_2410" style:display-name="ListLabel 2410" style:family="text">
      <style:text-properties style:text-underline-style="none"/>
    </style:style>
    <style:style style:name="ListLabel_20_2411" style:display-name="ListLabel 2411" style:family="text">
      <style:text-properties style:text-underline-style="none"/>
    </style:style>
    <style:style style:name="ListLabel_20_2412" style:display-name="ListLabel 2412" style:family="text">
      <style:text-properties style:text-underline-style="none"/>
    </style:style>
    <style:style style:name="ListLabel_20_2413" style:display-name="ListLabel 2413" style:family="text">
      <style:text-properties style:font-name="Arvo" fo:font-family="Arvo" style:font-family-generic="roman" style:font-pitch="variable" fo:font-size="14pt" style:text-underline-style="none"/>
    </style:style>
    <style:style style:name="ListLabel_20_2414" style:display-name="ListLabel 2414" style:family="text">
      <style:text-properties style:text-underline-style="none"/>
    </style:style>
    <style:style style:name="ListLabel_20_2415" style:display-name="ListLabel 2415" style:family="text">
      <style:text-properties style:text-underline-style="none"/>
    </style:style>
    <style:style style:name="ListLabel_20_2416" style:display-name="ListLabel 2416" style:family="text">
      <style:text-properties style:text-underline-style="none"/>
    </style:style>
    <style:style style:name="ListLabel_20_2417" style:display-name="ListLabel 2417" style:family="text">
      <style:text-properties style:text-underline-style="none"/>
    </style:style>
    <style:style style:name="ListLabel_20_2418" style:display-name="ListLabel 2418" style:family="text">
      <style:text-properties style:text-underline-style="none"/>
    </style:style>
    <style:style style:name="ListLabel_20_2419" style:display-name="ListLabel 2419" style:family="text">
      <style:text-properties style:text-underline-style="none"/>
    </style:style>
    <style:style style:name="ListLabel_20_2420" style:display-name="ListLabel 2420" style:family="text">
      <style:text-properties style:text-underline-style="none"/>
    </style:style>
    <style:style style:name="ListLabel_20_2421" style:display-name="ListLabel 2421" style:family="text">
      <style:text-properties style:text-underline-style="none"/>
    </style:style>
    <style:style style:name="ListLabel_20_2422" style:display-name="ListLabel 2422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2423" style:display-name="ListLabel 2423" style:family="text">
      <style:text-properties style:text-underline-style="none"/>
    </style:style>
    <style:style style:name="ListLabel_20_2424" style:display-name="ListLabel 2424" style:family="text">
      <style:text-properties style:text-underline-style="none"/>
    </style:style>
    <style:style style:name="ListLabel_20_2425" style:display-name="ListLabel 2425" style:family="text">
      <style:text-properties style:text-underline-style="none"/>
    </style:style>
    <style:style style:name="ListLabel_20_2426" style:display-name="ListLabel 2426" style:family="text">
      <style:text-properties style:text-underline-style="none"/>
    </style:style>
    <style:style style:name="ListLabel_20_2427" style:display-name="ListLabel 2427" style:family="text">
      <style:text-properties style:text-underline-style="none"/>
    </style:style>
    <style:style style:name="ListLabel_20_2428" style:display-name="ListLabel 2428" style:family="text">
      <style:text-properties style:text-underline-style="none"/>
    </style:style>
    <style:style style:name="ListLabel_20_2429" style:display-name="ListLabel 2429" style:family="text">
      <style:text-properties style:text-underline-style="none"/>
    </style:style>
    <style:style style:name="ListLabel_20_2430" style:display-name="ListLabel 2430" style:family="text">
      <style:text-properties style:text-underline-style="none"/>
    </style:style>
    <style:style style:name="ListLabel_20_2431" style:display-name="ListLabel 2431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2432" style:display-name="ListLabel 2432" style:family="text">
      <style:text-properties style:text-underline-style="none"/>
    </style:style>
    <style:style style:name="ListLabel_20_2433" style:display-name="ListLabel 2433" style:family="text">
      <style:text-properties style:text-underline-style="none"/>
    </style:style>
    <style:style style:name="ListLabel_20_2434" style:display-name="ListLabel 2434" style:family="text">
      <style:text-properties style:text-underline-style="none"/>
    </style:style>
    <style:style style:name="ListLabel_20_2435" style:display-name="ListLabel 2435" style:family="text">
      <style:text-properties style:text-underline-style="none"/>
    </style:style>
    <style:style style:name="ListLabel_20_2436" style:display-name="ListLabel 2436" style:family="text">
      <style:text-properties style:text-underline-style="none"/>
    </style:style>
    <style:style style:name="ListLabel_20_2437" style:display-name="ListLabel 2437" style:family="text">
      <style:text-properties style:text-underline-style="none"/>
    </style:style>
    <style:style style:name="ListLabel_20_2438" style:display-name="ListLabel 2438" style:family="text">
      <style:text-properties style:text-underline-style="none"/>
    </style:style>
    <style:style style:name="ListLabel_20_2439" style:display-name="ListLabel 2439" style:family="text">
      <style:text-properties style:text-underline-style="none"/>
    </style:style>
    <style:style style:name="ListLabel_20_2440" style:display-name="ListLabel 2440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2441" style:display-name="ListLabel 2441" style:family="text">
      <style:text-properties style:text-underline-style="none"/>
    </style:style>
    <style:style style:name="ListLabel_20_2442" style:display-name="ListLabel 2442" style:family="text">
      <style:text-properties style:text-underline-style="none"/>
    </style:style>
    <style:style style:name="ListLabel_20_2443" style:display-name="ListLabel 2443" style:family="text">
      <style:text-properties style:text-underline-style="none"/>
    </style:style>
    <style:style style:name="ListLabel_20_2444" style:display-name="ListLabel 2444" style:family="text">
      <style:text-properties style:text-underline-style="none"/>
    </style:style>
    <style:style style:name="ListLabel_20_2445" style:display-name="ListLabel 2445" style:family="text">
      <style:text-properties style:text-underline-style="none"/>
    </style:style>
    <style:style style:name="ListLabel_20_2446" style:display-name="ListLabel 2446" style:family="text">
      <style:text-properties style:text-underline-style="none"/>
    </style:style>
    <style:style style:name="ListLabel_20_2447" style:display-name="ListLabel 2447" style:family="text">
      <style:text-properties style:text-underline-style="none"/>
    </style:style>
    <style:style style:name="ListLabel_20_2448" style:display-name="ListLabel 2448" style:family="text">
      <style:text-properties style:text-underline-style="none"/>
    </style:style>
    <style:style style:name="ListLabel_20_2449" style:display-name="ListLabel 2449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2450" style:display-name="ListLabel 2450" style:family="text">
      <style:text-properties style:text-underline-style="none"/>
    </style:style>
    <style:style style:name="ListLabel_20_2451" style:display-name="ListLabel 2451" style:family="text">
      <style:text-properties style:text-underline-style="none"/>
    </style:style>
    <style:style style:name="ListLabel_20_2452" style:display-name="ListLabel 2452" style:family="text">
      <style:text-properties style:text-underline-style="none"/>
    </style:style>
    <style:style style:name="ListLabel_20_2453" style:display-name="ListLabel 2453" style:family="text">
      <style:text-properties style:text-underline-style="none"/>
    </style:style>
    <style:style style:name="ListLabel_20_2454" style:display-name="ListLabel 2454" style:family="text">
      <style:text-properties style:text-underline-style="none"/>
    </style:style>
    <style:style style:name="ListLabel_20_2455" style:display-name="ListLabel 2455" style:family="text">
      <style:text-properties style:text-underline-style="none"/>
    </style:style>
    <style:style style:name="ListLabel_20_2456" style:display-name="ListLabel 2456" style:family="text">
      <style:text-properties style:text-underline-style="none"/>
    </style:style>
    <style:style style:name="ListLabel_20_2457" style:display-name="ListLabel 2457" style:family="text">
      <style:text-properties style:text-underline-style="none"/>
    </style:style>
    <style:style style:name="ListLabel_20_2458" style:display-name="ListLabel 2458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2459" style:display-name="ListLabel 2459" style:family="text">
      <style:text-properties style:text-underline-style="none"/>
    </style:style>
    <style:style style:name="ListLabel_20_2460" style:display-name="ListLabel 2460" style:family="text">
      <style:text-properties style:text-underline-style="none"/>
    </style:style>
    <style:style style:name="ListLabel_20_2461" style:display-name="ListLabel 2461" style:family="text">
      <style:text-properties style:text-underline-style="none"/>
    </style:style>
    <style:style style:name="ListLabel_20_2462" style:display-name="ListLabel 2462" style:family="text">
      <style:text-properties style:text-underline-style="none"/>
    </style:style>
    <style:style style:name="ListLabel_20_2463" style:display-name="ListLabel 2463" style:family="text">
      <style:text-properties style:text-underline-style="none"/>
    </style:style>
    <style:style style:name="ListLabel_20_2464" style:display-name="ListLabel 2464" style:family="text">
      <style:text-properties style:text-underline-style="none"/>
    </style:style>
    <style:style style:name="ListLabel_20_2465" style:display-name="ListLabel 2465" style:family="text">
      <style:text-properties style:text-underline-style="none"/>
    </style:style>
    <style:style style:name="ListLabel_20_2466" style:display-name="ListLabel 2466" style:family="text">
      <style:text-properties style:text-underline-style="none"/>
    </style:style>
    <style:style style:name="ListLabel_20_2467" style:display-name="ListLabel 2467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2468" style:display-name="ListLabel 2468" style:family="text">
      <style:text-properties style:text-underline-style="none"/>
    </style:style>
    <style:style style:name="ListLabel_20_2469" style:display-name="ListLabel 2469" style:family="text">
      <style:text-properties style:text-underline-style="none"/>
    </style:style>
    <style:style style:name="ListLabel_20_2470" style:display-name="ListLabel 2470" style:family="text">
      <style:text-properties style:text-underline-style="none"/>
    </style:style>
    <style:style style:name="ListLabel_20_2471" style:display-name="ListLabel 2471" style:family="text">
      <style:text-properties style:text-underline-style="none"/>
    </style:style>
    <style:style style:name="ListLabel_20_2472" style:display-name="ListLabel 2472" style:family="text">
      <style:text-properties style:text-underline-style="none"/>
    </style:style>
    <style:style style:name="ListLabel_20_2473" style:display-name="ListLabel 2473" style:family="text">
      <style:text-properties style:text-underline-style="none"/>
    </style:style>
    <style:style style:name="ListLabel_20_2474" style:display-name="ListLabel 2474" style:family="text">
      <style:text-properties style:text-underline-style="none"/>
    </style:style>
    <style:style style:name="ListLabel_20_2475" style:display-name="ListLabel 2475" style:family="text">
      <style:text-properties style:text-underline-style="none"/>
    </style:style>
    <style:style style:name="ListLabel_20_2476" style:display-name="ListLabel 2476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2477" style:display-name="ListLabel 2477" style:family="text">
      <style:text-properties style:text-underline-style="none"/>
    </style:style>
    <style:style style:name="ListLabel_20_2478" style:display-name="ListLabel 2478" style:family="text">
      <style:text-properties style:text-underline-style="none"/>
    </style:style>
    <style:style style:name="ListLabel_20_2479" style:display-name="ListLabel 2479" style:family="text">
      <style:text-properties style:text-underline-style="none"/>
    </style:style>
    <style:style style:name="ListLabel_20_2480" style:display-name="ListLabel 2480" style:family="text">
      <style:text-properties style:text-underline-style="none"/>
    </style:style>
    <style:style style:name="ListLabel_20_2481" style:display-name="ListLabel 2481" style:family="text">
      <style:text-properties style:text-underline-style="none"/>
    </style:style>
    <style:style style:name="ListLabel_20_2482" style:display-name="ListLabel 2482" style:family="text">
      <style:text-properties style:text-underline-style="none"/>
    </style:style>
    <style:style style:name="ListLabel_20_2483" style:display-name="ListLabel 2483" style:family="text">
      <style:text-properties style:text-underline-style="none"/>
    </style:style>
    <style:style style:name="ListLabel_20_2484" style:display-name="ListLabel 2484" style:family="text">
      <style:text-properties style:text-underline-style="none"/>
    </style:style>
    <style:style style:name="ListLabel_20_2485" style:display-name="ListLabel 2485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2486" style:display-name="ListLabel 2486" style:family="text">
      <style:text-properties style:text-underline-style="none"/>
    </style:style>
    <style:style style:name="ListLabel_20_2487" style:display-name="ListLabel 2487" style:family="text">
      <style:text-properties style:text-underline-style="none"/>
    </style:style>
    <style:style style:name="ListLabel_20_2488" style:display-name="ListLabel 2488" style:family="text">
      <style:text-properties style:text-underline-style="none"/>
    </style:style>
    <style:style style:name="ListLabel_20_2489" style:display-name="ListLabel 2489" style:family="text">
      <style:text-properties style:text-underline-style="none"/>
    </style:style>
    <style:style style:name="ListLabel_20_2490" style:display-name="ListLabel 2490" style:family="text">
      <style:text-properties style:text-underline-style="none"/>
    </style:style>
    <style:style style:name="ListLabel_20_2491" style:display-name="ListLabel 2491" style:family="text">
      <style:text-properties style:text-underline-style="none"/>
    </style:style>
    <style:style style:name="ListLabel_20_2492" style:display-name="ListLabel 2492" style:family="text">
      <style:text-properties style:text-underline-style="none"/>
    </style:style>
    <style:style style:name="ListLabel_20_2493" style:display-name="ListLabel 2493" style:family="text">
      <style:text-properties style:text-underline-style="none"/>
    </style:style>
    <style:style style:name="ListLabel_20_2494" style:display-name="ListLabel 2494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2495" style:display-name="ListLabel 2495" style:family="text">
      <style:text-properties style:text-underline-style="none"/>
    </style:style>
    <style:style style:name="ListLabel_20_2496" style:display-name="ListLabel 2496" style:family="text">
      <style:text-properties style:text-underline-style="none"/>
    </style:style>
    <style:style style:name="ListLabel_20_2497" style:display-name="ListLabel 2497" style:family="text">
      <style:text-properties style:text-underline-style="none"/>
    </style:style>
    <style:style style:name="ListLabel_20_2498" style:display-name="ListLabel 2498" style:family="text">
      <style:text-properties style:text-underline-style="none"/>
    </style:style>
    <style:style style:name="ListLabel_20_2499" style:display-name="ListLabel 2499" style:family="text">
      <style:text-properties style:text-underline-style="none"/>
    </style:style>
    <style:style style:name="ListLabel_20_2500" style:display-name="ListLabel 2500" style:family="text">
      <style:text-properties style:text-underline-style="none"/>
    </style:style>
    <style:style style:name="ListLabel_20_2501" style:display-name="ListLabel 2501" style:family="text">
      <style:text-properties style:text-underline-style="none"/>
    </style:style>
    <style:style style:name="ListLabel_20_2502" style:display-name="ListLabel 2502" style:family="text">
      <style:text-properties style:text-underline-style="none"/>
    </style:style>
    <style:style style:name="ListLabel_20_2503" style:display-name="ListLabel 2503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2504" style:display-name="ListLabel 2504" style:family="text">
      <style:text-properties style:text-underline-style="none"/>
    </style:style>
    <style:style style:name="ListLabel_20_2505" style:display-name="ListLabel 2505" style:family="text">
      <style:text-properties style:text-underline-style="none"/>
    </style:style>
    <style:style style:name="ListLabel_20_2506" style:display-name="ListLabel 2506" style:family="text">
      <style:text-properties style:text-underline-style="none"/>
    </style:style>
    <style:style style:name="ListLabel_20_2507" style:display-name="ListLabel 2507" style:family="text">
      <style:text-properties style:text-underline-style="none"/>
    </style:style>
    <style:style style:name="ListLabel_20_2508" style:display-name="ListLabel 2508" style:family="text">
      <style:text-properties style:text-underline-style="none"/>
    </style:style>
    <style:style style:name="ListLabel_20_2509" style:display-name="ListLabel 2509" style:family="text">
      <style:text-properties style:text-underline-style="none"/>
    </style:style>
    <style:style style:name="ListLabel_20_2510" style:display-name="ListLabel 2510" style:family="text">
      <style:text-properties style:text-underline-style="none"/>
    </style:style>
    <style:style style:name="ListLabel_20_2511" style:display-name="ListLabel 2511" style:family="text">
      <style:text-properties style:text-underline-style="none"/>
    </style:style>
    <style:style style:name="ListLabel_20_2512" style:display-name="ListLabel 2512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2513" style:display-name="ListLabel 2513" style:family="text">
      <style:text-properties style:text-underline-style="none"/>
    </style:style>
    <style:style style:name="ListLabel_20_2514" style:display-name="ListLabel 2514" style:family="text">
      <style:text-properties style:text-underline-style="none"/>
    </style:style>
    <style:style style:name="ListLabel_20_2515" style:display-name="ListLabel 2515" style:family="text">
      <style:text-properties style:text-underline-style="none"/>
    </style:style>
    <style:style style:name="ListLabel_20_2516" style:display-name="ListLabel 2516" style:family="text">
      <style:text-properties style:text-underline-style="none"/>
    </style:style>
    <style:style style:name="ListLabel_20_2517" style:display-name="ListLabel 2517" style:family="text">
      <style:text-properties style:text-underline-style="none"/>
    </style:style>
    <style:style style:name="ListLabel_20_2518" style:display-name="ListLabel 2518" style:family="text">
      <style:text-properties style:text-underline-style="none"/>
    </style:style>
    <style:style style:name="ListLabel_20_2519" style:display-name="ListLabel 2519" style:family="text">
      <style:text-properties style:text-underline-style="none"/>
    </style:style>
    <style:style style:name="ListLabel_20_2520" style:display-name="ListLabel 2520" style:family="text">
      <style:text-properties style:text-underline-style="none"/>
    </style:style>
    <style:style style:name="ListLabel_20_2521" style:display-name="ListLabel 2521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2522" style:display-name="ListLabel 2522" style:family="text">
      <style:text-properties style:text-underline-style="none"/>
    </style:style>
    <style:style style:name="ListLabel_20_2523" style:display-name="ListLabel 2523" style:family="text">
      <style:text-properties style:text-underline-style="none"/>
    </style:style>
    <style:style style:name="ListLabel_20_2524" style:display-name="ListLabel 2524" style:family="text">
      <style:text-properties style:text-underline-style="none"/>
    </style:style>
    <style:style style:name="ListLabel_20_2525" style:display-name="ListLabel 2525" style:family="text">
      <style:text-properties style:text-underline-style="none"/>
    </style:style>
    <style:style style:name="ListLabel_20_2526" style:display-name="ListLabel 2526" style:family="text">
      <style:text-properties style:text-underline-style="none"/>
    </style:style>
    <style:style style:name="ListLabel_20_2527" style:display-name="ListLabel 2527" style:family="text">
      <style:text-properties style:text-underline-style="none"/>
    </style:style>
    <style:style style:name="ListLabel_20_2528" style:display-name="ListLabel 2528" style:family="text">
      <style:text-properties style:text-underline-style="none"/>
    </style:style>
    <style:style style:name="ListLabel_20_2529" style:display-name="ListLabel 2529" style:family="text">
      <style:text-properties style:text-underline-style="none"/>
    </style:style>
    <style:style style:name="ListLabel_20_2530" style:display-name="ListLabel 2530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2531" style:display-name="ListLabel 2531" style:family="text">
      <style:text-properties style:text-underline-style="none"/>
    </style:style>
    <style:style style:name="ListLabel_20_2532" style:display-name="ListLabel 2532" style:family="text">
      <style:text-properties style:text-underline-style="none"/>
    </style:style>
    <style:style style:name="ListLabel_20_2533" style:display-name="ListLabel 2533" style:family="text">
      <style:text-properties style:text-underline-style="none"/>
    </style:style>
    <style:style style:name="ListLabel_20_2534" style:display-name="ListLabel 2534" style:family="text">
      <style:text-properties style:text-underline-style="none"/>
    </style:style>
    <style:style style:name="ListLabel_20_2535" style:display-name="ListLabel 2535" style:family="text">
      <style:text-properties style:text-underline-style="none"/>
    </style:style>
    <style:style style:name="ListLabel_20_2536" style:display-name="ListLabel 2536" style:family="text">
      <style:text-properties style:text-underline-style="none"/>
    </style:style>
    <style:style style:name="ListLabel_20_2537" style:display-name="ListLabel 2537" style:family="text">
      <style:text-properties style:text-underline-style="none"/>
    </style:style>
    <style:style style:name="ListLabel_20_2538" style:display-name="ListLabel 2538" style:family="text">
      <style:text-properties style:text-underline-style="none"/>
    </style:style>
    <style:style style:name="ListLabel_20_2539" style:display-name="ListLabel 2539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2540" style:display-name="ListLabel 2540" style:family="text">
      <style:text-properties style:text-underline-style="none"/>
    </style:style>
    <style:style style:name="ListLabel_20_2541" style:display-name="ListLabel 2541" style:family="text">
      <style:text-properties style:text-underline-style="none"/>
    </style:style>
    <style:style style:name="ListLabel_20_2542" style:display-name="ListLabel 2542" style:family="text">
      <style:text-properties style:text-underline-style="none"/>
    </style:style>
    <style:style style:name="ListLabel_20_2543" style:display-name="ListLabel 2543" style:family="text">
      <style:text-properties style:text-underline-style="none"/>
    </style:style>
    <style:style style:name="ListLabel_20_2544" style:display-name="ListLabel 2544" style:family="text">
      <style:text-properties style:text-underline-style="none"/>
    </style:style>
    <style:style style:name="ListLabel_20_2545" style:display-name="ListLabel 2545" style:family="text">
      <style:text-properties style:text-underline-style="none"/>
    </style:style>
    <style:style style:name="ListLabel_20_2546" style:display-name="ListLabel 2546" style:family="text">
      <style:text-properties style:text-underline-style="none"/>
    </style:style>
    <style:style style:name="ListLabel_20_2547" style:display-name="ListLabel 2547" style:family="text">
      <style:text-properties style:text-underline-style="none"/>
    </style:style>
    <style:style style:name="ListLabel_20_2548" style:display-name="ListLabel 2548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2549" style:display-name="ListLabel 2549" style:family="text">
      <style:text-properties style:text-underline-style="none"/>
    </style:style>
    <style:style style:name="ListLabel_20_2550" style:display-name="ListLabel 2550" style:family="text">
      <style:text-properties style:text-underline-style="none"/>
    </style:style>
    <style:style style:name="ListLabel_20_2551" style:display-name="ListLabel 2551" style:family="text">
      <style:text-properties style:text-underline-style="none"/>
    </style:style>
    <style:style style:name="ListLabel_20_2552" style:display-name="ListLabel 2552" style:family="text">
      <style:text-properties style:text-underline-style="none"/>
    </style:style>
    <style:style style:name="ListLabel_20_2553" style:display-name="ListLabel 2553" style:family="text">
      <style:text-properties style:text-underline-style="none"/>
    </style:style>
    <style:style style:name="ListLabel_20_2554" style:display-name="ListLabel 2554" style:family="text">
      <style:text-properties style:text-underline-style="none"/>
    </style:style>
    <style:style style:name="ListLabel_20_2555" style:display-name="ListLabel 2555" style:family="text">
      <style:text-properties style:text-underline-style="none"/>
    </style:style>
    <style:style style:name="ListLabel_20_2556" style:display-name="ListLabel 2556" style:family="text">
      <style:text-properties style:text-underline-style="none"/>
    </style:style>
    <style:style style:name="ListLabel_20_2557" style:display-name="ListLabel 2557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2558" style:display-name="ListLabel 2558" style:family="text">
      <style:text-properties style:text-underline-style="none"/>
    </style:style>
    <style:style style:name="ListLabel_20_2559" style:display-name="ListLabel 2559" style:family="text">
      <style:text-properties style:text-underline-style="none"/>
    </style:style>
    <style:style style:name="ListLabel_20_2560" style:display-name="ListLabel 2560" style:family="text">
      <style:text-properties style:text-underline-style="none"/>
    </style:style>
    <style:style style:name="ListLabel_20_2561" style:display-name="ListLabel 2561" style:family="text">
      <style:text-properties style:text-underline-style="none"/>
    </style:style>
    <style:style style:name="ListLabel_20_2562" style:display-name="ListLabel 2562" style:family="text">
      <style:text-properties style:text-underline-style="none"/>
    </style:style>
    <style:style style:name="ListLabel_20_2563" style:display-name="ListLabel 2563" style:family="text">
      <style:text-properties style:text-underline-style="none"/>
    </style:style>
    <style:style style:name="ListLabel_20_2564" style:display-name="ListLabel 2564" style:family="text">
      <style:text-properties style:text-underline-style="none"/>
    </style:style>
    <style:style style:name="ListLabel_20_2565" style:display-name="ListLabel 2565" style:family="text">
      <style:text-properties style:text-underline-style="none"/>
    </style:style>
    <style:style style:name="ListLabel_20_2566" style:display-name="ListLabel 2566" style:family="text">
      <style:text-properties style:font-name="Arvo" fo:font-family="Arvo" style:font-family-generic="roman" style:font-pitch="variable" fo:font-size="14pt" style:text-underline-style="none"/>
    </style:style>
    <style:style style:name="ListLabel_20_2567" style:display-name="ListLabel 2567" style:family="text">
      <style:text-properties style:text-underline-style="none"/>
    </style:style>
    <style:style style:name="ListLabel_20_2568" style:display-name="ListLabel 2568" style:family="text">
      <style:text-properties style:text-underline-style="none"/>
    </style:style>
    <style:style style:name="ListLabel_20_2569" style:display-name="ListLabel 2569" style:family="text">
      <style:text-properties style:text-underline-style="none"/>
    </style:style>
    <style:style style:name="ListLabel_20_2570" style:display-name="ListLabel 2570" style:family="text">
      <style:text-properties style:text-underline-style="none"/>
    </style:style>
    <style:style style:name="ListLabel_20_2571" style:display-name="ListLabel 2571" style:family="text">
      <style:text-properties style:text-underline-style="none"/>
    </style:style>
    <style:style style:name="ListLabel_20_2572" style:display-name="ListLabel 2572" style:family="text">
      <style:text-properties style:text-underline-style="none"/>
    </style:style>
    <style:style style:name="ListLabel_20_2573" style:display-name="ListLabel 2573" style:family="text">
      <style:text-properties style:text-underline-style="none"/>
    </style:style>
    <style:style style:name="ListLabel_20_2574" style:display-name="ListLabel 2574" style:family="text">
      <style:text-properties style:text-underline-style="none"/>
    </style:style>
    <style:style style:name="ListLabel_20_2575" style:display-name="ListLabel 2575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2576" style:display-name="ListLabel 2576" style:family="text">
      <style:text-properties style:text-underline-style="none"/>
    </style:style>
    <style:style style:name="ListLabel_20_2577" style:display-name="ListLabel 2577" style:family="text">
      <style:text-properties style:text-underline-style="none"/>
    </style:style>
    <style:style style:name="ListLabel_20_2578" style:display-name="ListLabel 2578" style:family="text">
      <style:text-properties style:text-underline-style="none"/>
    </style:style>
    <style:style style:name="ListLabel_20_2579" style:display-name="ListLabel 2579" style:family="text">
      <style:text-properties style:text-underline-style="none"/>
    </style:style>
    <style:style style:name="ListLabel_20_2580" style:display-name="ListLabel 2580" style:family="text">
      <style:text-properties style:text-underline-style="none"/>
    </style:style>
    <style:style style:name="ListLabel_20_2581" style:display-name="ListLabel 2581" style:family="text">
      <style:text-properties style:text-underline-style="none"/>
    </style:style>
    <style:style style:name="ListLabel_20_2582" style:display-name="ListLabel 2582" style:family="text">
      <style:text-properties style:text-underline-style="none"/>
    </style:style>
    <style:style style:name="ListLabel_20_2583" style:display-name="ListLabel 2583" style:family="text">
      <style:text-properties style:text-underline-style="none"/>
    </style:style>
    <style:style style:name="ListLabel_20_2584" style:display-name="ListLabel 2584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2585" style:display-name="ListLabel 2585" style:family="text">
      <style:text-properties style:text-underline-style="none"/>
    </style:style>
    <style:style style:name="ListLabel_20_2586" style:display-name="ListLabel 2586" style:family="text">
      <style:text-properties style:text-underline-style="none"/>
    </style:style>
    <style:style style:name="ListLabel_20_2587" style:display-name="ListLabel 2587" style:family="text">
      <style:text-properties style:text-underline-style="none"/>
    </style:style>
    <style:style style:name="ListLabel_20_2588" style:display-name="ListLabel 2588" style:family="text">
      <style:text-properties style:text-underline-style="none"/>
    </style:style>
    <style:style style:name="ListLabel_20_2589" style:display-name="ListLabel 2589" style:family="text">
      <style:text-properties style:text-underline-style="none"/>
    </style:style>
    <style:style style:name="ListLabel_20_2590" style:display-name="ListLabel 2590" style:family="text">
      <style:text-properties style:text-underline-style="none"/>
    </style:style>
    <style:style style:name="ListLabel_20_2591" style:display-name="ListLabel 2591" style:family="text">
      <style:text-properties style:text-underline-style="none"/>
    </style:style>
    <style:style style:name="ListLabel_20_2592" style:display-name="ListLabel 2592" style:family="text">
      <style:text-properties style:text-underline-style="none"/>
    </style:style>
    <style:style style:name="ListLabel_20_2593" style:display-name="ListLabel 2593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2594" style:display-name="ListLabel 2594" style:family="text">
      <style:text-properties style:text-underline-style="none"/>
    </style:style>
    <style:style style:name="ListLabel_20_2595" style:display-name="ListLabel 2595" style:family="text">
      <style:text-properties style:text-underline-style="none"/>
    </style:style>
    <style:style style:name="ListLabel_20_2596" style:display-name="ListLabel 2596" style:family="text">
      <style:text-properties style:text-underline-style="none"/>
    </style:style>
    <style:style style:name="ListLabel_20_2597" style:display-name="ListLabel 2597" style:family="text">
      <style:text-properties style:text-underline-style="none"/>
    </style:style>
    <style:style style:name="ListLabel_20_2598" style:display-name="ListLabel 2598" style:family="text">
      <style:text-properties style:text-underline-style="none"/>
    </style:style>
    <style:style style:name="ListLabel_20_2599" style:display-name="ListLabel 2599" style:family="text">
      <style:text-properties style:text-underline-style="none"/>
    </style:style>
    <style:style style:name="ListLabel_20_2600" style:display-name="ListLabel 2600" style:family="text">
      <style:text-properties style:text-underline-style="none"/>
    </style:style>
    <style:style style:name="ListLabel_20_2601" style:display-name="ListLabel 2601" style:family="text">
      <style:text-properties style:text-underline-style="none"/>
    </style:style>
    <style:style style:name="ListLabel_20_2602" style:display-name="ListLabel 2602" style:family="text">
      <style:text-properties style:font-name="Arvo" fo:font-family="Arvo" style:font-family-generic="roman" style:font-pitch="variable" fo:font-size="14pt" style:text-underline-style="none"/>
    </style:style>
    <style:style style:name="ListLabel_20_2603" style:display-name="ListLabel 2603" style:family="text">
      <style:text-properties style:text-underline-style="none"/>
    </style:style>
    <style:style style:name="ListLabel_20_2604" style:display-name="ListLabel 2604" style:family="text">
      <style:text-properties style:text-underline-style="none"/>
    </style:style>
    <style:style style:name="ListLabel_20_2605" style:display-name="ListLabel 2605" style:family="text">
      <style:text-properties style:text-underline-style="none"/>
    </style:style>
    <style:style style:name="ListLabel_20_2606" style:display-name="ListLabel 2606" style:family="text">
      <style:text-properties style:text-underline-style="none"/>
    </style:style>
    <style:style style:name="ListLabel_20_2607" style:display-name="ListLabel 2607" style:family="text">
      <style:text-properties style:text-underline-style="none"/>
    </style:style>
    <style:style style:name="ListLabel_20_2608" style:display-name="ListLabel 2608" style:family="text">
      <style:text-properties style:text-underline-style="none"/>
    </style:style>
    <style:style style:name="ListLabel_20_2609" style:display-name="ListLabel 2609" style:family="text">
      <style:text-properties style:text-underline-style="none"/>
    </style:style>
    <style:style style:name="ListLabel_20_2610" style:display-name="ListLabel 2610" style:family="text">
      <style:text-properties style:text-underline-style="none"/>
    </style:style>
    <style:style style:name="ListLabel_20_2611" style:display-name="ListLabel 2611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2612" style:display-name="ListLabel 2612" style:family="text">
      <style:text-properties style:text-underline-style="none"/>
    </style:style>
    <style:style style:name="ListLabel_20_2613" style:display-name="ListLabel 2613" style:family="text">
      <style:text-properties style:text-underline-style="none"/>
    </style:style>
    <style:style style:name="ListLabel_20_2614" style:display-name="ListLabel 2614" style:family="text">
      <style:text-properties style:text-underline-style="none"/>
    </style:style>
    <style:style style:name="ListLabel_20_2615" style:display-name="ListLabel 2615" style:family="text">
      <style:text-properties style:text-underline-style="none"/>
    </style:style>
    <style:style style:name="ListLabel_20_2616" style:display-name="ListLabel 2616" style:family="text">
      <style:text-properties style:text-underline-style="none"/>
    </style:style>
    <style:style style:name="ListLabel_20_2617" style:display-name="ListLabel 2617" style:family="text">
      <style:text-properties style:text-underline-style="none"/>
    </style:style>
    <style:style style:name="ListLabel_20_2618" style:display-name="ListLabel 2618" style:family="text">
      <style:text-properties style:text-underline-style="none"/>
    </style:style>
    <style:style style:name="ListLabel_20_2619" style:display-name="ListLabel 2619" style:family="text">
      <style:text-properties style:text-underline-style="none"/>
    </style:style>
    <style:style style:name="ListLabel_20_2620" style:display-name="ListLabel 2620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2621" style:display-name="ListLabel 2621" style:family="text">
      <style:text-properties style:text-underline-style="none"/>
    </style:style>
    <style:style style:name="ListLabel_20_2622" style:display-name="ListLabel 2622" style:family="text">
      <style:text-properties style:text-underline-style="none"/>
    </style:style>
    <style:style style:name="ListLabel_20_2623" style:display-name="ListLabel 2623" style:family="text">
      <style:text-properties style:text-underline-style="none"/>
    </style:style>
    <style:style style:name="ListLabel_20_2624" style:display-name="ListLabel 2624" style:family="text">
      <style:text-properties style:text-underline-style="none"/>
    </style:style>
    <style:style style:name="ListLabel_20_2625" style:display-name="ListLabel 2625" style:family="text">
      <style:text-properties style:text-underline-style="none"/>
    </style:style>
    <style:style style:name="ListLabel_20_2626" style:display-name="ListLabel 2626" style:family="text">
      <style:text-properties style:text-underline-style="none"/>
    </style:style>
    <style:style style:name="ListLabel_20_2627" style:display-name="ListLabel 2627" style:family="text">
      <style:text-properties style:text-underline-style="none"/>
    </style:style>
    <style:style style:name="ListLabel_20_2628" style:display-name="ListLabel 2628" style:family="text">
      <style:text-properties style:text-underline-style="none"/>
    </style:style>
    <style:style style:name="ListLabel_20_2629" style:display-name="ListLabel 2629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2630" style:display-name="ListLabel 2630" style:family="text">
      <style:text-properties style:text-underline-style="none"/>
    </style:style>
    <style:style style:name="ListLabel_20_2631" style:display-name="ListLabel 2631" style:family="text">
      <style:text-properties style:text-underline-style="none"/>
    </style:style>
    <style:style style:name="ListLabel_20_2632" style:display-name="ListLabel 2632" style:family="text">
      <style:text-properties style:text-underline-style="none"/>
    </style:style>
    <style:style style:name="ListLabel_20_2633" style:display-name="ListLabel 2633" style:family="text">
      <style:text-properties style:text-underline-style="none"/>
    </style:style>
    <style:style style:name="ListLabel_20_2634" style:display-name="ListLabel 2634" style:family="text">
      <style:text-properties style:text-underline-style="none"/>
    </style:style>
    <style:style style:name="ListLabel_20_2635" style:display-name="ListLabel 2635" style:family="text">
      <style:text-properties style:text-underline-style="none"/>
    </style:style>
    <style:style style:name="ListLabel_20_2636" style:display-name="ListLabel 2636" style:family="text">
      <style:text-properties style:text-underline-style="none"/>
    </style:style>
    <style:style style:name="ListLabel_20_2637" style:display-name="ListLabel 2637" style:family="text">
      <style:text-properties style:text-underline-style="none"/>
    </style:style>
    <style:style style:name="ListLabel_20_2638" style:display-name="ListLabel 2638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2639" style:display-name="ListLabel 2639" style:family="text">
      <style:text-properties style:text-underline-style="none"/>
    </style:style>
    <style:style style:name="ListLabel_20_2640" style:display-name="ListLabel 2640" style:family="text">
      <style:text-properties style:text-underline-style="none"/>
    </style:style>
    <style:style style:name="ListLabel_20_2641" style:display-name="ListLabel 2641" style:family="text">
      <style:text-properties style:text-underline-style="none"/>
    </style:style>
    <style:style style:name="ListLabel_20_2642" style:display-name="ListLabel 2642" style:family="text">
      <style:text-properties style:text-underline-style="none"/>
    </style:style>
    <style:style style:name="ListLabel_20_2643" style:display-name="ListLabel 2643" style:family="text">
      <style:text-properties style:text-underline-style="none"/>
    </style:style>
    <style:style style:name="ListLabel_20_2644" style:display-name="ListLabel 2644" style:family="text">
      <style:text-properties style:text-underline-style="none"/>
    </style:style>
    <style:style style:name="ListLabel_20_2645" style:display-name="ListLabel 2645" style:family="text">
      <style:text-properties style:text-underline-style="none"/>
    </style:style>
    <style:style style:name="ListLabel_20_2646" style:display-name="ListLabel 2646" style:family="text">
      <style:text-properties style:text-underline-style="none"/>
    </style:style>
    <style:style style:name="ListLabel_20_2647" style:display-name="ListLabel 2647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2648" style:display-name="ListLabel 2648" style:family="text">
      <style:text-properties style:text-underline-style="none"/>
    </style:style>
    <style:style style:name="ListLabel_20_2649" style:display-name="ListLabel 2649" style:family="text">
      <style:text-properties style:text-underline-style="none"/>
    </style:style>
    <style:style style:name="ListLabel_20_2650" style:display-name="ListLabel 2650" style:family="text">
      <style:text-properties style:text-underline-style="none"/>
    </style:style>
    <style:style style:name="ListLabel_20_2651" style:display-name="ListLabel 2651" style:family="text">
      <style:text-properties style:text-underline-style="none"/>
    </style:style>
    <style:style style:name="ListLabel_20_2652" style:display-name="ListLabel 2652" style:family="text">
      <style:text-properties style:text-underline-style="none"/>
    </style:style>
    <style:style style:name="ListLabel_20_2653" style:display-name="ListLabel 2653" style:family="text">
      <style:text-properties style:text-underline-style="none"/>
    </style:style>
    <style:style style:name="ListLabel_20_2654" style:display-name="ListLabel 2654" style:family="text">
      <style:text-properties style:text-underline-style="none"/>
    </style:style>
    <style:style style:name="ListLabel_20_2655" style:display-name="ListLabel 2655" style:family="text">
      <style:text-properties style:text-underline-style="none"/>
    </style:style>
    <style:style style:name="ListLabel_20_2656" style:display-name="ListLabel 2656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2657" style:display-name="ListLabel 2657" style:family="text">
      <style:text-properties style:text-underline-style="none"/>
    </style:style>
    <style:style style:name="ListLabel_20_2658" style:display-name="ListLabel 2658" style:family="text">
      <style:text-properties style:text-underline-style="none"/>
    </style:style>
    <style:style style:name="ListLabel_20_2659" style:display-name="ListLabel 2659" style:family="text">
      <style:text-properties style:text-underline-style="none"/>
    </style:style>
    <style:style style:name="ListLabel_20_2660" style:display-name="ListLabel 2660" style:family="text">
      <style:text-properties style:text-underline-style="none"/>
    </style:style>
    <style:style style:name="ListLabel_20_2661" style:display-name="ListLabel 2661" style:family="text">
      <style:text-properties style:text-underline-style="none"/>
    </style:style>
    <style:style style:name="ListLabel_20_2662" style:display-name="ListLabel 2662" style:family="text">
      <style:text-properties style:text-underline-style="none"/>
    </style:style>
    <style:style style:name="ListLabel_20_2663" style:display-name="ListLabel 2663" style:family="text">
      <style:text-properties style:text-underline-style="none"/>
    </style:style>
    <style:style style:name="ListLabel_20_2664" style:display-name="ListLabel 2664" style:family="text">
      <style:text-properties style:text-underline-style="none"/>
    </style:style>
    <style:style style:name="ListLabel_20_2665" style:display-name="ListLabel 2665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2666" style:display-name="ListLabel 2666" style:family="text">
      <style:text-properties style:text-underline-style="none"/>
    </style:style>
    <style:style style:name="ListLabel_20_2667" style:display-name="ListLabel 2667" style:family="text">
      <style:text-properties style:text-underline-style="none"/>
    </style:style>
    <style:style style:name="ListLabel_20_2668" style:display-name="ListLabel 2668" style:family="text">
      <style:text-properties style:text-underline-style="none"/>
    </style:style>
    <style:style style:name="ListLabel_20_2669" style:display-name="ListLabel 2669" style:family="text">
      <style:text-properties style:text-underline-style="none"/>
    </style:style>
    <style:style style:name="ListLabel_20_2670" style:display-name="ListLabel 2670" style:family="text">
      <style:text-properties style:text-underline-style="none"/>
    </style:style>
    <style:style style:name="ListLabel_20_2671" style:display-name="ListLabel 2671" style:family="text">
      <style:text-properties style:text-underline-style="none"/>
    </style:style>
    <style:style style:name="ListLabel_20_2672" style:display-name="ListLabel 2672" style:family="text">
      <style:text-properties style:text-underline-style="none"/>
    </style:style>
    <style:style style:name="ListLabel_20_2673" style:display-name="ListLabel 2673" style:family="text">
      <style:text-properties style:text-underline-style="none"/>
    </style:style>
    <style:style style:name="ListLabel_20_2674" style:display-name="ListLabel 2674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2675" style:display-name="ListLabel 2675" style:family="text">
      <style:text-properties style:text-underline-style="none"/>
    </style:style>
    <style:style style:name="ListLabel_20_2676" style:display-name="ListLabel 2676" style:family="text">
      <style:text-properties style:text-underline-style="none"/>
    </style:style>
    <style:style style:name="ListLabel_20_2677" style:display-name="ListLabel 2677" style:family="text">
      <style:text-properties style:text-underline-style="none"/>
    </style:style>
    <style:style style:name="ListLabel_20_2678" style:display-name="ListLabel 2678" style:family="text">
      <style:text-properties style:text-underline-style="none"/>
    </style:style>
    <style:style style:name="ListLabel_20_2679" style:display-name="ListLabel 2679" style:family="text">
      <style:text-properties style:text-underline-style="none"/>
    </style:style>
    <style:style style:name="ListLabel_20_2680" style:display-name="ListLabel 2680" style:family="text">
      <style:text-properties style:text-underline-style="none"/>
    </style:style>
    <style:style style:name="ListLabel_20_2681" style:display-name="ListLabel 2681" style:family="text">
      <style:text-properties style:text-underline-style="none"/>
    </style:style>
    <style:style style:name="ListLabel_20_2682" style:display-name="ListLabel 2682" style:family="text">
      <style:text-properties style:text-underline-style="none"/>
    </style:style>
    <style:style style:name="ListLabel_20_2683" style:display-name="ListLabel 2683" style:family="text">
      <style:text-properties style:font-name="Arvo" fo:font-family="Arvo" style:font-family-generic="roman" style:font-pitch="variable" fo:font-size="13.5pt" style:text-underline-style="none" fo:font-weight="bold"/>
    </style:style>
    <style:style style:name="ListLabel_20_2684" style:display-name="ListLabel 2684" style:family="text">
      <style:text-properties style:text-underline-style="none"/>
    </style:style>
    <style:style style:name="ListLabel_20_2685" style:display-name="ListLabel 2685" style:family="text">
      <style:text-properties style:text-underline-style="none"/>
    </style:style>
    <style:style style:name="ListLabel_20_2686" style:display-name="ListLabel 2686" style:family="text">
      <style:text-properties style:text-underline-style="none"/>
    </style:style>
    <style:style style:name="ListLabel_20_2687" style:display-name="ListLabel 2687" style:family="text">
      <style:text-properties style:text-underline-style="none"/>
    </style:style>
    <style:style style:name="ListLabel_20_2688" style:display-name="ListLabel 2688" style:family="text">
      <style:text-properties style:text-underline-style="none"/>
    </style:style>
    <style:style style:name="ListLabel_20_2689" style:display-name="ListLabel 2689" style:family="text">
      <style:text-properties style:text-underline-style="none"/>
    </style:style>
    <style:style style:name="ListLabel_20_2690" style:display-name="ListLabel 2690" style:family="text">
      <style:text-properties style:text-underline-style="none"/>
    </style:style>
    <style:style style:name="ListLabel_20_2691" style:display-name="ListLabel 2691" style:family="text">
      <style:text-properties style:text-underline-style="none"/>
    </style:style>
    <style:style style:name="ListLabel_20_2692" style:display-name="ListLabel 2692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2693" style:display-name="ListLabel 2693" style:family="text">
      <style:text-properties style:text-underline-style="none"/>
    </style:style>
    <style:style style:name="ListLabel_20_2694" style:display-name="ListLabel 2694" style:family="text">
      <style:text-properties style:text-underline-style="none"/>
    </style:style>
    <style:style style:name="ListLabel_20_2695" style:display-name="ListLabel 2695" style:family="text">
      <style:text-properties style:text-underline-style="none"/>
    </style:style>
    <style:style style:name="ListLabel_20_2696" style:display-name="ListLabel 2696" style:family="text">
      <style:text-properties style:text-underline-style="none"/>
    </style:style>
    <style:style style:name="ListLabel_20_2697" style:display-name="ListLabel 2697" style:family="text">
      <style:text-properties style:text-underline-style="none"/>
    </style:style>
    <style:style style:name="ListLabel_20_2698" style:display-name="ListLabel 2698" style:family="text">
      <style:text-properties style:text-underline-style="none"/>
    </style:style>
    <style:style style:name="ListLabel_20_2699" style:display-name="ListLabel 2699" style:family="text">
      <style:text-properties style:text-underline-style="none"/>
    </style:style>
    <style:style style:name="ListLabel_20_2700" style:display-name="ListLabel 2700" style:family="text">
      <style:text-properties style:text-underline-style="none"/>
    </style:style>
    <style:style style:name="ListLabel_20_2701" style:display-name="ListLabel 2701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2702" style:display-name="ListLabel 2702" style:family="text">
      <style:text-properties style:text-underline-style="none"/>
    </style:style>
    <style:style style:name="ListLabel_20_2703" style:display-name="ListLabel 2703" style:family="text">
      <style:text-properties style:text-underline-style="none"/>
    </style:style>
    <style:style style:name="ListLabel_20_2704" style:display-name="ListLabel 2704" style:family="text">
      <style:text-properties style:text-underline-style="none"/>
    </style:style>
    <style:style style:name="ListLabel_20_2705" style:display-name="ListLabel 2705" style:family="text">
      <style:text-properties style:text-underline-style="none"/>
    </style:style>
    <style:style style:name="ListLabel_20_2706" style:display-name="ListLabel 2706" style:family="text">
      <style:text-properties style:text-underline-style="none"/>
    </style:style>
    <style:style style:name="ListLabel_20_2707" style:display-name="ListLabel 2707" style:family="text">
      <style:text-properties style:text-underline-style="none"/>
    </style:style>
    <style:style style:name="ListLabel_20_2708" style:display-name="ListLabel 2708" style:family="text">
      <style:text-properties style:text-underline-style="none"/>
    </style:style>
    <style:style style:name="ListLabel_20_2709" style:display-name="ListLabel 2709" style:family="text">
      <style:text-properties style:text-underline-style="none"/>
    </style:style>
    <style:style style:name="ListLabel_20_2710" style:display-name="ListLabel 2710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2711" style:display-name="ListLabel 2711" style:family="text">
      <style:text-properties style:text-underline-style="none"/>
    </style:style>
    <style:style style:name="ListLabel_20_2712" style:display-name="ListLabel 2712" style:family="text">
      <style:text-properties style:text-underline-style="none"/>
    </style:style>
    <style:style style:name="ListLabel_20_2713" style:display-name="ListLabel 2713" style:family="text">
      <style:text-properties style:text-underline-style="none"/>
    </style:style>
    <style:style style:name="ListLabel_20_2714" style:display-name="ListLabel 2714" style:family="text">
      <style:text-properties style:text-underline-style="none"/>
    </style:style>
    <style:style style:name="ListLabel_20_2715" style:display-name="ListLabel 2715" style:family="text">
      <style:text-properties style:text-underline-style="none"/>
    </style:style>
    <style:style style:name="ListLabel_20_2716" style:display-name="ListLabel 2716" style:family="text">
      <style:text-properties style:text-underline-style="none"/>
    </style:style>
    <style:style style:name="ListLabel_20_2717" style:display-name="ListLabel 2717" style:family="text">
      <style:text-properties style:text-underline-style="none"/>
    </style:style>
    <style:style style:name="ListLabel_20_2718" style:display-name="ListLabel 2718" style:family="text">
      <style:text-properties style:text-underline-style="none"/>
    </style:style>
    <style:style style:name="ListLabel_20_2719" style:display-name="ListLabel 2719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2720" style:display-name="ListLabel 2720" style:family="text">
      <style:text-properties style:text-underline-style="none"/>
    </style:style>
    <style:style style:name="ListLabel_20_2721" style:display-name="ListLabel 2721" style:family="text">
      <style:text-properties style:text-underline-style="none"/>
    </style:style>
    <style:style style:name="ListLabel_20_2722" style:display-name="ListLabel 2722" style:family="text">
      <style:text-properties style:text-underline-style="none"/>
    </style:style>
    <style:style style:name="ListLabel_20_2723" style:display-name="ListLabel 2723" style:family="text">
      <style:text-properties style:text-underline-style="none"/>
    </style:style>
    <style:style style:name="ListLabel_20_2724" style:display-name="ListLabel 2724" style:family="text">
      <style:text-properties style:text-underline-style="none"/>
    </style:style>
    <style:style style:name="ListLabel_20_2725" style:display-name="ListLabel 2725" style:family="text">
      <style:text-properties style:text-underline-style="none"/>
    </style:style>
    <style:style style:name="ListLabel_20_2726" style:display-name="ListLabel 2726" style:family="text">
      <style:text-properties style:text-underline-style="none"/>
    </style:style>
    <style:style style:name="ListLabel_20_2727" style:display-name="ListLabel 2727" style:family="text">
      <style:text-properties style:text-underline-style="none"/>
    </style:style>
    <style:style style:name="ListLabel_20_2728" style:display-name="ListLabel 2728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2729" style:display-name="ListLabel 2729" style:family="text">
      <style:text-properties style:text-underline-style="none"/>
    </style:style>
    <style:style style:name="ListLabel_20_2730" style:display-name="ListLabel 2730" style:family="text">
      <style:text-properties style:text-underline-style="none"/>
    </style:style>
    <style:style style:name="ListLabel_20_2731" style:display-name="ListLabel 2731" style:family="text">
      <style:text-properties style:text-underline-style="none"/>
    </style:style>
    <style:style style:name="ListLabel_20_2732" style:display-name="ListLabel 2732" style:family="text">
      <style:text-properties style:text-underline-style="none"/>
    </style:style>
    <style:style style:name="ListLabel_20_2733" style:display-name="ListLabel 2733" style:family="text">
      <style:text-properties style:text-underline-style="none"/>
    </style:style>
    <style:style style:name="ListLabel_20_2734" style:display-name="ListLabel 2734" style:family="text">
      <style:text-properties style:text-underline-style="none"/>
    </style:style>
    <style:style style:name="ListLabel_20_2735" style:display-name="ListLabel 2735" style:family="text">
      <style:text-properties style:text-underline-style="none"/>
    </style:style>
    <style:style style:name="ListLabel_20_2736" style:display-name="ListLabel 2736" style:family="text">
      <style:text-properties style:text-underline-style="none"/>
    </style:style>
    <style:style style:name="ListLabel_20_2737" style:display-name="ListLabel 2737" style:family="text">
      <style:text-properties style:font-name="Arvo" fo:font-family="Arvo" style:font-family-generic="roman" style:font-pitch="variable" fo:font-size="14pt" style:text-underline-style="none"/>
    </style:style>
    <style:style style:name="ListLabel_20_2738" style:display-name="ListLabel 2738" style:family="text">
      <style:text-properties style:text-underline-style="none"/>
    </style:style>
    <style:style style:name="ListLabel_20_2739" style:display-name="ListLabel 2739" style:family="text">
      <style:text-properties style:text-underline-style="none"/>
    </style:style>
    <style:style style:name="ListLabel_20_2740" style:display-name="ListLabel 2740" style:family="text">
      <style:text-properties style:text-underline-style="none"/>
    </style:style>
    <style:style style:name="ListLabel_20_2741" style:display-name="ListLabel 2741" style:family="text">
      <style:text-properties style:text-underline-style="none"/>
    </style:style>
    <style:style style:name="ListLabel_20_2742" style:display-name="ListLabel 2742" style:family="text">
      <style:text-properties style:text-underline-style="none"/>
    </style:style>
    <style:style style:name="ListLabel_20_2743" style:display-name="ListLabel 2743" style:family="text">
      <style:text-properties style:text-underline-style="none"/>
    </style:style>
    <style:style style:name="ListLabel_20_2744" style:display-name="ListLabel 2744" style:family="text">
      <style:text-properties style:text-underline-style="none"/>
    </style:style>
    <style:style style:name="ListLabel_20_2745" style:display-name="ListLabel 2745" style:family="text">
      <style:text-properties style:text-underline-style="none"/>
    </style:style>
    <style:style style:name="ListLabel_20_2746" style:display-name="ListLabel 2746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2747" style:display-name="ListLabel 2747" style:family="text">
      <style:text-properties style:text-underline-style="none"/>
    </style:style>
    <style:style style:name="ListLabel_20_2748" style:display-name="ListLabel 2748" style:family="text">
      <style:text-properties style:text-underline-style="none"/>
    </style:style>
    <style:style style:name="ListLabel_20_2749" style:display-name="ListLabel 2749" style:family="text">
      <style:text-properties style:text-underline-style="none"/>
    </style:style>
    <style:style style:name="ListLabel_20_2750" style:display-name="ListLabel 2750" style:family="text">
      <style:text-properties style:text-underline-style="none"/>
    </style:style>
    <style:style style:name="ListLabel_20_2751" style:display-name="ListLabel 2751" style:family="text">
      <style:text-properties style:text-underline-style="none"/>
    </style:style>
    <style:style style:name="ListLabel_20_2752" style:display-name="ListLabel 2752" style:family="text">
      <style:text-properties style:text-underline-style="none"/>
    </style:style>
    <style:style style:name="ListLabel_20_2753" style:display-name="ListLabel 2753" style:family="text">
      <style:text-properties style:text-underline-style="none"/>
    </style:style>
    <style:style style:name="ListLabel_20_2754" style:display-name="ListLabel 2754" style:family="text">
      <style:text-properties style:text-underline-style="none"/>
    </style:style>
    <style:style style:name="ListLabel_20_2755" style:display-name="ListLabel 2755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2756" style:display-name="ListLabel 2756" style:family="text">
      <style:text-properties style:text-underline-style="none"/>
    </style:style>
    <style:style style:name="ListLabel_20_2757" style:display-name="ListLabel 2757" style:family="text">
      <style:text-properties style:text-underline-style="none"/>
    </style:style>
    <style:style style:name="ListLabel_20_2758" style:display-name="ListLabel 2758" style:family="text">
      <style:text-properties style:text-underline-style="none"/>
    </style:style>
    <style:style style:name="ListLabel_20_2759" style:display-name="ListLabel 2759" style:family="text">
      <style:text-properties style:text-underline-style="none"/>
    </style:style>
    <style:style style:name="ListLabel_20_2760" style:display-name="ListLabel 2760" style:family="text">
      <style:text-properties style:text-underline-style="none"/>
    </style:style>
    <style:style style:name="ListLabel_20_2761" style:display-name="ListLabel 2761" style:family="text">
      <style:text-properties style:text-underline-style="none"/>
    </style:style>
    <style:style style:name="ListLabel_20_2762" style:display-name="ListLabel 2762" style:family="text">
      <style:text-properties style:text-underline-style="none"/>
    </style:style>
    <style:style style:name="ListLabel_20_2763" style:display-name="ListLabel 2763" style:family="text">
      <style:text-properties style:text-underline-style="none"/>
    </style:style>
    <style:style style:name="ListLabel_20_2764" style:display-name="ListLabel 2764" style:family="text">
      <style:text-properties style:font-name="Arvo" fo:font-family="Arvo" style:font-family-generic="roman" style:font-pitch="variable" fo:font-size="14pt" style:text-underline-style="none"/>
    </style:style>
    <style:style style:name="ListLabel_20_2765" style:display-name="ListLabel 2765" style:family="text">
      <style:text-properties style:text-underline-style="none"/>
    </style:style>
    <style:style style:name="ListLabel_20_2766" style:display-name="ListLabel 2766" style:family="text">
      <style:text-properties style:text-underline-style="none"/>
    </style:style>
    <style:style style:name="ListLabel_20_2767" style:display-name="ListLabel 2767" style:family="text">
      <style:text-properties style:text-underline-style="none"/>
    </style:style>
    <style:style style:name="ListLabel_20_2768" style:display-name="ListLabel 2768" style:family="text">
      <style:text-properties style:text-underline-style="none"/>
    </style:style>
    <style:style style:name="ListLabel_20_2769" style:display-name="ListLabel 2769" style:family="text">
      <style:text-properties style:text-underline-style="none"/>
    </style:style>
    <style:style style:name="ListLabel_20_2770" style:display-name="ListLabel 2770" style:family="text">
      <style:text-properties style:text-underline-style="none"/>
    </style:style>
    <style:style style:name="ListLabel_20_2771" style:display-name="ListLabel 2771" style:family="text">
      <style:text-properties style:text-underline-style="none"/>
    </style:style>
    <style:style style:name="ListLabel_20_2772" style:display-name="ListLabel 2772" style:family="text">
      <style:text-properties style:text-underline-style="none"/>
    </style:style>
    <style:style style:name="ListLabel_20_2773" style:display-name="ListLabel 2773" style:family="text">
      <style:text-properties style:font-name="Arvo" fo:font-family="Arvo" style:font-family-generic="roman" style:font-pitch="variable" fo:font-size="14pt" style:text-underline-style="none"/>
    </style:style>
    <style:style style:name="ListLabel_20_2774" style:display-name="ListLabel 2774" style:family="text">
      <style:text-properties style:text-underline-style="none"/>
    </style:style>
    <style:style style:name="ListLabel_20_2775" style:display-name="ListLabel 2775" style:family="text">
      <style:text-properties style:text-underline-style="none"/>
    </style:style>
    <style:style style:name="ListLabel_20_2776" style:display-name="ListLabel 2776" style:family="text">
      <style:text-properties style:text-underline-style="none"/>
    </style:style>
    <style:style style:name="ListLabel_20_2777" style:display-name="ListLabel 2777" style:family="text">
      <style:text-properties style:text-underline-style="none"/>
    </style:style>
    <style:style style:name="ListLabel_20_2778" style:display-name="ListLabel 2778" style:family="text">
      <style:text-properties style:text-underline-style="none"/>
    </style:style>
    <style:style style:name="ListLabel_20_2779" style:display-name="ListLabel 2779" style:family="text">
      <style:text-properties style:text-underline-style="none"/>
    </style:style>
    <style:style style:name="ListLabel_20_2780" style:display-name="ListLabel 2780" style:family="text">
      <style:text-properties style:text-underline-style="none"/>
    </style:style>
    <style:style style:name="ListLabel_20_2781" style:display-name="ListLabel 2781" style:family="text">
      <style:text-properties style:text-underline-style="none"/>
    </style:style>
    <style:style style:name="ListLabel_20_2782" style:display-name="ListLabel 2782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2783" style:display-name="ListLabel 2783" style:family="text">
      <style:text-properties style:text-underline-style="none"/>
    </style:style>
    <style:style style:name="ListLabel_20_2784" style:display-name="ListLabel 2784" style:family="text">
      <style:text-properties style:text-underline-style="none"/>
    </style:style>
    <style:style style:name="ListLabel_20_2785" style:display-name="ListLabel 2785" style:family="text">
      <style:text-properties style:text-underline-style="none"/>
    </style:style>
    <style:style style:name="ListLabel_20_2786" style:display-name="ListLabel 2786" style:family="text">
      <style:text-properties style:text-underline-style="none"/>
    </style:style>
    <style:style style:name="ListLabel_20_2787" style:display-name="ListLabel 2787" style:family="text">
      <style:text-properties style:text-underline-style="none"/>
    </style:style>
    <style:style style:name="ListLabel_20_2788" style:display-name="ListLabel 2788" style:family="text">
      <style:text-properties style:text-underline-style="none"/>
    </style:style>
    <style:style style:name="ListLabel_20_2789" style:display-name="ListLabel 2789" style:family="text">
      <style:text-properties style:text-underline-style="none"/>
    </style:style>
    <style:style style:name="ListLabel_20_2790" style:display-name="ListLabel 2790" style:family="text">
      <style:text-properties style:text-underline-style="none"/>
    </style:style>
    <style:style style:name="ListLabel_20_2791" style:display-name="ListLabel 2791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2792" style:display-name="ListLabel 2792" style:family="text">
      <style:text-properties style:text-underline-style="none"/>
    </style:style>
    <style:style style:name="ListLabel_20_2793" style:display-name="ListLabel 2793" style:family="text">
      <style:text-properties style:text-underline-style="none"/>
    </style:style>
    <style:style style:name="ListLabel_20_2794" style:display-name="ListLabel 2794" style:family="text">
      <style:text-properties style:text-underline-style="none"/>
    </style:style>
    <style:style style:name="ListLabel_20_2795" style:display-name="ListLabel 2795" style:family="text">
      <style:text-properties style:text-underline-style="none"/>
    </style:style>
    <style:style style:name="ListLabel_20_2796" style:display-name="ListLabel 2796" style:family="text">
      <style:text-properties style:text-underline-style="none"/>
    </style:style>
    <style:style style:name="ListLabel_20_2797" style:display-name="ListLabel 2797" style:family="text">
      <style:text-properties style:text-underline-style="none"/>
    </style:style>
    <style:style style:name="ListLabel_20_2798" style:display-name="ListLabel 2798" style:family="text">
      <style:text-properties style:text-underline-style="none"/>
    </style:style>
    <style:style style:name="ListLabel_20_2799" style:display-name="ListLabel 2799" style:family="text">
      <style:text-properties style:text-underline-style="none"/>
    </style:style>
    <style:style style:name="ListLabel_20_2800" style:display-name="ListLabel 2800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2801" style:display-name="ListLabel 2801" style:family="text">
      <style:text-properties style:text-underline-style="none"/>
    </style:style>
    <style:style style:name="ListLabel_20_2802" style:display-name="ListLabel 2802" style:family="text">
      <style:text-properties style:text-underline-style="none"/>
    </style:style>
    <style:style style:name="ListLabel_20_2803" style:display-name="ListLabel 2803" style:family="text">
      <style:text-properties style:text-underline-style="none"/>
    </style:style>
    <style:style style:name="ListLabel_20_2804" style:display-name="ListLabel 2804" style:family="text">
      <style:text-properties style:text-underline-style="none"/>
    </style:style>
    <style:style style:name="ListLabel_20_2805" style:display-name="ListLabel 2805" style:family="text">
      <style:text-properties style:text-underline-style="none"/>
    </style:style>
    <style:style style:name="ListLabel_20_2806" style:display-name="ListLabel 2806" style:family="text">
      <style:text-properties style:text-underline-style="none"/>
    </style:style>
    <style:style style:name="ListLabel_20_2807" style:display-name="ListLabel 2807" style:family="text">
      <style:text-properties style:text-underline-style="none"/>
    </style:style>
    <style:style style:name="ListLabel_20_2808" style:display-name="ListLabel 2808" style:family="text">
      <style:text-properties style:text-underline-style="none"/>
    </style:style>
    <style:style style:name="ListLabel_20_2809" style:display-name="ListLabel 2809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2810" style:display-name="ListLabel 2810" style:family="text">
      <style:text-properties style:text-underline-style="none"/>
    </style:style>
    <style:style style:name="ListLabel_20_2811" style:display-name="ListLabel 2811" style:family="text">
      <style:text-properties style:text-underline-style="none"/>
    </style:style>
    <style:style style:name="ListLabel_20_2812" style:display-name="ListLabel 2812" style:family="text">
      <style:text-properties style:text-underline-style="none"/>
    </style:style>
    <style:style style:name="ListLabel_20_2813" style:display-name="ListLabel 2813" style:family="text">
      <style:text-properties style:text-underline-style="none"/>
    </style:style>
    <style:style style:name="ListLabel_20_2814" style:display-name="ListLabel 2814" style:family="text">
      <style:text-properties style:text-underline-style="none"/>
    </style:style>
    <style:style style:name="ListLabel_20_2815" style:display-name="ListLabel 2815" style:family="text">
      <style:text-properties style:text-underline-style="none"/>
    </style:style>
    <style:style style:name="ListLabel_20_2816" style:display-name="ListLabel 2816" style:family="text">
      <style:text-properties style:text-underline-style="none"/>
    </style:style>
    <style:style style:name="ListLabel_20_2817" style:display-name="ListLabel 2817" style:family="text">
      <style:text-properties style:text-underline-style="none"/>
    </style:style>
    <style:style style:name="ListLabel_20_2818" style:display-name="ListLabel 2818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2819" style:display-name="ListLabel 2819" style:family="text">
      <style:text-properties style:text-underline-style="none"/>
    </style:style>
    <style:style style:name="ListLabel_20_2820" style:display-name="ListLabel 2820" style:family="text">
      <style:text-properties style:text-underline-style="none"/>
    </style:style>
    <style:style style:name="ListLabel_20_2821" style:display-name="ListLabel 2821" style:family="text">
      <style:text-properties style:text-underline-style="none"/>
    </style:style>
    <style:style style:name="ListLabel_20_2822" style:display-name="ListLabel 2822" style:family="text">
      <style:text-properties style:text-underline-style="none"/>
    </style:style>
    <style:style style:name="ListLabel_20_2823" style:display-name="ListLabel 2823" style:family="text">
      <style:text-properties style:text-underline-style="none"/>
    </style:style>
    <style:style style:name="ListLabel_20_2824" style:display-name="ListLabel 2824" style:family="text">
      <style:text-properties style:text-underline-style="none"/>
    </style:style>
    <style:style style:name="ListLabel_20_2825" style:display-name="ListLabel 2825" style:family="text">
      <style:text-properties style:text-underline-style="none"/>
    </style:style>
    <style:style style:name="ListLabel_20_2826" style:display-name="ListLabel 2826" style:family="text">
      <style:text-properties style:text-underline-style="none"/>
    </style:style>
    <style:style style:name="ListLabel_20_2827" style:display-name="ListLabel 2827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2828" style:display-name="ListLabel 2828" style:family="text">
      <style:text-properties style:text-underline-style="none"/>
    </style:style>
    <style:style style:name="ListLabel_20_2829" style:display-name="ListLabel 2829" style:family="text">
      <style:text-properties style:text-underline-style="none"/>
    </style:style>
    <style:style style:name="ListLabel_20_2830" style:display-name="ListLabel 2830" style:family="text">
      <style:text-properties style:text-underline-style="none"/>
    </style:style>
    <style:style style:name="ListLabel_20_2831" style:display-name="ListLabel 2831" style:family="text">
      <style:text-properties style:text-underline-style="none"/>
    </style:style>
    <style:style style:name="ListLabel_20_2832" style:display-name="ListLabel 2832" style:family="text">
      <style:text-properties style:text-underline-style="none"/>
    </style:style>
    <style:style style:name="ListLabel_20_2833" style:display-name="ListLabel 2833" style:family="text">
      <style:text-properties style:text-underline-style="none"/>
    </style:style>
    <style:style style:name="ListLabel_20_2834" style:display-name="ListLabel 2834" style:family="text">
      <style:text-properties style:text-underline-style="none"/>
    </style:style>
    <style:style style:name="ListLabel_20_2835" style:display-name="ListLabel 2835" style:family="text">
      <style:text-properties style:text-underline-style="none"/>
    </style:style>
    <style:style style:name="ListLabel_20_2836" style:display-name="ListLabel 2836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2837" style:display-name="ListLabel 2837" style:family="text">
      <style:text-properties style:text-underline-style="none"/>
    </style:style>
    <style:style style:name="ListLabel_20_2838" style:display-name="ListLabel 2838" style:family="text">
      <style:text-properties style:text-underline-style="none"/>
    </style:style>
    <style:style style:name="ListLabel_20_2839" style:display-name="ListLabel 2839" style:family="text">
      <style:text-properties style:text-underline-style="none"/>
    </style:style>
    <style:style style:name="ListLabel_20_2840" style:display-name="ListLabel 2840" style:family="text">
      <style:text-properties style:text-underline-style="none"/>
    </style:style>
    <style:style style:name="ListLabel_20_2841" style:display-name="ListLabel 2841" style:family="text">
      <style:text-properties style:text-underline-style="none"/>
    </style:style>
    <style:style style:name="ListLabel_20_2842" style:display-name="ListLabel 2842" style:family="text">
      <style:text-properties style:text-underline-style="none"/>
    </style:style>
    <style:style style:name="ListLabel_20_2843" style:display-name="ListLabel 2843" style:family="text">
      <style:text-properties style:text-underline-style="none"/>
    </style:style>
    <style:style style:name="ListLabel_20_2844" style:display-name="ListLabel 2844" style:family="text">
      <style:text-properties style:text-underline-style="none"/>
    </style:style>
    <style:style style:name="ListLabel_20_2845" style:display-name="ListLabel 2845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2846" style:display-name="ListLabel 2846" style:family="text">
      <style:text-properties style:text-underline-style="none"/>
    </style:style>
    <style:style style:name="ListLabel_20_2847" style:display-name="ListLabel 2847" style:family="text">
      <style:text-properties style:text-underline-style="none"/>
    </style:style>
    <style:style style:name="ListLabel_20_2848" style:display-name="ListLabel 2848" style:family="text">
      <style:text-properties style:text-underline-style="none"/>
    </style:style>
    <style:style style:name="ListLabel_20_2849" style:display-name="ListLabel 2849" style:family="text">
      <style:text-properties style:text-underline-style="none"/>
    </style:style>
    <style:style style:name="ListLabel_20_2850" style:display-name="ListLabel 2850" style:family="text">
      <style:text-properties style:text-underline-style="none"/>
    </style:style>
    <style:style style:name="ListLabel_20_2851" style:display-name="ListLabel 2851" style:family="text">
      <style:text-properties style:text-underline-style="none"/>
    </style:style>
    <style:style style:name="ListLabel_20_2852" style:display-name="ListLabel 2852" style:family="text">
      <style:text-properties style:text-underline-style="none"/>
    </style:style>
    <style:style style:name="ListLabel_20_2853" style:display-name="ListLabel 2853" style:family="text">
      <style:text-properties style:text-underline-style="none"/>
    </style:style>
    <style:style style:name="ListLabel_20_2854" style:display-name="ListLabel 2854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2855" style:display-name="ListLabel 2855" style:family="text">
      <style:text-properties style:text-underline-style="none"/>
    </style:style>
    <style:style style:name="ListLabel_20_2856" style:display-name="ListLabel 2856" style:family="text">
      <style:text-properties style:text-underline-style="none"/>
    </style:style>
    <style:style style:name="ListLabel_20_2857" style:display-name="ListLabel 2857" style:family="text">
      <style:text-properties style:text-underline-style="none"/>
    </style:style>
    <style:style style:name="ListLabel_20_2858" style:display-name="ListLabel 2858" style:family="text">
      <style:text-properties style:text-underline-style="none"/>
    </style:style>
    <style:style style:name="ListLabel_20_2859" style:display-name="ListLabel 2859" style:family="text">
      <style:text-properties style:text-underline-style="none"/>
    </style:style>
    <style:style style:name="ListLabel_20_2860" style:display-name="ListLabel 2860" style:family="text">
      <style:text-properties style:text-underline-style="none"/>
    </style:style>
    <style:style style:name="ListLabel_20_2861" style:display-name="ListLabel 2861" style:family="text">
      <style:text-properties style:text-underline-style="none"/>
    </style:style>
    <style:style style:name="ListLabel_20_2862" style:display-name="ListLabel 2862" style:family="text">
      <style:text-properties style:text-underline-style="none"/>
    </style:style>
    <style:style style:name="ListLabel_20_2863" style:display-name="ListLabel 2863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2864" style:display-name="ListLabel 2864" style:family="text">
      <style:text-properties style:text-underline-style="none"/>
    </style:style>
    <style:style style:name="ListLabel_20_2865" style:display-name="ListLabel 2865" style:family="text">
      <style:text-properties style:text-underline-style="none"/>
    </style:style>
    <style:style style:name="ListLabel_20_2866" style:display-name="ListLabel 2866" style:family="text">
      <style:text-properties style:text-underline-style="none"/>
    </style:style>
    <style:style style:name="ListLabel_20_2867" style:display-name="ListLabel 2867" style:family="text">
      <style:text-properties style:text-underline-style="none"/>
    </style:style>
    <style:style style:name="ListLabel_20_2868" style:display-name="ListLabel 2868" style:family="text">
      <style:text-properties style:text-underline-style="none"/>
    </style:style>
    <style:style style:name="ListLabel_20_2869" style:display-name="ListLabel 2869" style:family="text">
      <style:text-properties style:text-underline-style="none"/>
    </style:style>
    <style:style style:name="ListLabel_20_2870" style:display-name="ListLabel 2870" style:family="text">
      <style:text-properties style:text-underline-style="none"/>
    </style:style>
    <style:style style:name="ListLabel_20_2871" style:display-name="ListLabel 2871" style:family="text">
      <style:text-properties style:text-underline-style="none"/>
    </style:style>
    <style:style style:name="ListLabel_20_2872" style:display-name="ListLabel 2872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2873" style:display-name="ListLabel 2873" style:family="text">
      <style:text-properties style:text-underline-style="none"/>
    </style:style>
    <style:style style:name="ListLabel_20_2874" style:display-name="ListLabel 2874" style:family="text">
      <style:text-properties style:text-underline-style="none"/>
    </style:style>
    <style:style style:name="ListLabel_20_2875" style:display-name="ListLabel 2875" style:family="text">
      <style:text-properties style:text-underline-style="none"/>
    </style:style>
    <style:style style:name="ListLabel_20_2876" style:display-name="ListLabel 2876" style:family="text">
      <style:text-properties style:text-underline-style="none"/>
    </style:style>
    <style:style style:name="ListLabel_20_2877" style:display-name="ListLabel 2877" style:family="text">
      <style:text-properties style:text-underline-style="none"/>
    </style:style>
    <style:style style:name="ListLabel_20_2878" style:display-name="ListLabel 2878" style:family="text">
      <style:text-properties style:text-underline-style="none"/>
    </style:style>
    <style:style style:name="ListLabel_20_2879" style:display-name="ListLabel 2879" style:family="text">
      <style:text-properties style:text-underline-style="none"/>
    </style:style>
    <style:style style:name="ListLabel_20_2880" style:display-name="ListLabel 2880" style:family="text">
      <style:text-properties style:text-underline-style="none"/>
    </style:style>
    <style:style style:name="ListLabel_20_2881" style:display-name="ListLabel 2881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2882" style:display-name="ListLabel 2882" style:family="text">
      <style:text-properties style:text-underline-style="none"/>
    </style:style>
    <style:style style:name="ListLabel_20_2883" style:display-name="ListLabel 2883" style:family="text">
      <style:text-properties style:text-underline-style="none"/>
    </style:style>
    <style:style style:name="ListLabel_20_2884" style:display-name="ListLabel 2884" style:family="text">
      <style:text-properties style:text-underline-style="none"/>
    </style:style>
    <style:style style:name="ListLabel_20_2885" style:display-name="ListLabel 2885" style:family="text">
      <style:text-properties style:text-underline-style="none"/>
    </style:style>
    <style:style style:name="ListLabel_20_2886" style:display-name="ListLabel 2886" style:family="text">
      <style:text-properties style:text-underline-style="none"/>
    </style:style>
    <style:style style:name="ListLabel_20_2887" style:display-name="ListLabel 2887" style:family="text">
      <style:text-properties style:text-underline-style="none"/>
    </style:style>
    <style:style style:name="ListLabel_20_2888" style:display-name="ListLabel 2888" style:family="text">
      <style:text-properties style:text-underline-style="none"/>
    </style:style>
    <style:style style:name="ListLabel_20_2889" style:display-name="ListLabel 2889" style:family="text">
      <style:text-properties style:text-underline-style="none"/>
    </style:style>
    <style:style style:name="ListLabel_20_2890" style:display-name="ListLabel 2890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2891" style:display-name="ListLabel 2891" style:family="text">
      <style:text-properties style:text-underline-style="none"/>
    </style:style>
    <style:style style:name="ListLabel_20_2892" style:display-name="ListLabel 2892" style:family="text">
      <style:text-properties style:text-underline-style="none"/>
    </style:style>
    <style:style style:name="ListLabel_20_2893" style:display-name="ListLabel 2893" style:family="text">
      <style:text-properties style:text-underline-style="none"/>
    </style:style>
    <style:style style:name="ListLabel_20_2894" style:display-name="ListLabel 2894" style:family="text">
      <style:text-properties style:text-underline-style="none"/>
    </style:style>
    <style:style style:name="ListLabel_20_2895" style:display-name="ListLabel 2895" style:family="text">
      <style:text-properties style:text-underline-style="none"/>
    </style:style>
    <style:style style:name="ListLabel_20_2896" style:display-name="ListLabel 2896" style:family="text">
      <style:text-properties style:text-underline-style="none"/>
    </style:style>
    <style:style style:name="ListLabel_20_2897" style:display-name="ListLabel 2897" style:family="text">
      <style:text-properties style:text-underline-style="none"/>
    </style:style>
    <style:style style:name="ListLabel_20_2898" style:display-name="ListLabel 2898" style:family="text">
      <style:text-properties style:text-underline-style="none"/>
    </style:style>
    <style:style style:name="ListLabel_20_2899" style:display-name="ListLabel 2899" style:family="text">
      <style:text-properties style:font-name="Arvo" fo:font-family="Arvo" style:font-family-generic="roman" style:font-pitch="variable" fo:font-size="14pt" style:text-underline-style="none"/>
    </style:style>
    <style:style style:name="ListLabel_20_2900" style:display-name="ListLabel 2900" style:family="text">
      <style:text-properties style:text-underline-style="none"/>
    </style:style>
    <style:style style:name="ListLabel_20_2901" style:display-name="ListLabel 2901" style:family="text">
      <style:text-properties style:text-underline-style="none"/>
    </style:style>
    <style:style style:name="ListLabel_20_2902" style:display-name="ListLabel 2902" style:family="text">
      <style:text-properties style:text-underline-style="none"/>
    </style:style>
    <style:style style:name="ListLabel_20_2903" style:display-name="ListLabel 2903" style:family="text">
      <style:text-properties style:text-underline-style="none"/>
    </style:style>
    <style:style style:name="ListLabel_20_2904" style:display-name="ListLabel 2904" style:family="text">
      <style:text-properties style:text-underline-style="none"/>
    </style:style>
    <style:style style:name="ListLabel_20_2905" style:display-name="ListLabel 2905" style:family="text">
      <style:text-properties style:text-underline-style="none"/>
    </style:style>
    <style:style style:name="ListLabel_20_2906" style:display-name="ListLabel 2906" style:family="text">
      <style:text-properties style:text-underline-style="none"/>
    </style:style>
    <style:style style:name="ListLabel_20_2907" style:display-name="ListLabel 2907" style:family="text">
      <style:text-properties style:text-underline-style="none"/>
    </style:style>
    <style:style style:name="ListLabel_20_2908" style:display-name="ListLabel 2908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2909" style:display-name="ListLabel 2909" style:family="text">
      <style:text-properties style:text-underline-style="none"/>
    </style:style>
    <style:style style:name="ListLabel_20_2910" style:display-name="ListLabel 2910" style:family="text">
      <style:text-properties style:text-underline-style="none"/>
    </style:style>
    <style:style style:name="ListLabel_20_2911" style:display-name="ListLabel 2911" style:family="text">
      <style:text-properties style:text-underline-style="none"/>
    </style:style>
    <style:style style:name="ListLabel_20_2912" style:display-name="ListLabel 2912" style:family="text">
      <style:text-properties style:text-underline-style="none"/>
    </style:style>
    <style:style style:name="ListLabel_20_2913" style:display-name="ListLabel 2913" style:family="text">
      <style:text-properties style:text-underline-style="none"/>
    </style:style>
    <style:style style:name="ListLabel_20_2914" style:display-name="ListLabel 2914" style:family="text">
      <style:text-properties style:text-underline-style="none"/>
    </style:style>
    <style:style style:name="ListLabel_20_2915" style:display-name="ListLabel 2915" style:family="text">
      <style:text-properties style:text-underline-style="none"/>
    </style:style>
    <style:style style:name="ListLabel_20_2916" style:display-name="ListLabel 2916" style:family="text">
      <style:text-properties style:text-underline-style="none"/>
    </style:style>
    <style:style style:name="ListLabel_20_2917" style:display-name="ListLabel 2917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2918" style:display-name="ListLabel 2918" style:family="text">
      <style:text-properties style:text-underline-style="none"/>
    </style:style>
    <style:style style:name="ListLabel_20_2919" style:display-name="ListLabel 2919" style:family="text">
      <style:text-properties style:text-underline-style="none"/>
    </style:style>
    <style:style style:name="ListLabel_20_2920" style:display-name="ListLabel 2920" style:family="text">
      <style:text-properties style:text-underline-style="none"/>
    </style:style>
    <style:style style:name="ListLabel_20_2921" style:display-name="ListLabel 2921" style:family="text">
      <style:text-properties style:text-underline-style="none"/>
    </style:style>
    <style:style style:name="ListLabel_20_2922" style:display-name="ListLabel 2922" style:family="text">
      <style:text-properties style:text-underline-style="none"/>
    </style:style>
    <style:style style:name="ListLabel_20_2923" style:display-name="ListLabel 2923" style:family="text">
      <style:text-properties style:text-underline-style="none"/>
    </style:style>
    <style:style style:name="ListLabel_20_2924" style:display-name="ListLabel 2924" style:family="text">
      <style:text-properties style:text-underline-style="none"/>
    </style:style>
    <style:style style:name="ListLabel_20_2925" style:display-name="ListLabel 2925" style:family="text">
      <style:text-properties style:text-underline-style="none"/>
    </style:style>
    <style:style style:name="ListLabel_20_2926" style:display-name="ListLabel 2926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2927" style:display-name="ListLabel 2927" style:family="text">
      <style:text-properties style:text-underline-style="none"/>
    </style:style>
    <style:style style:name="ListLabel_20_2928" style:display-name="ListLabel 2928" style:family="text">
      <style:text-properties style:text-underline-style="none"/>
    </style:style>
    <style:style style:name="ListLabel_20_2929" style:display-name="ListLabel 2929" style:family="text">
      <style:text-properties style:text-underline-style="none"/>
    </style:style>
    <style:style style:name="ListLabel_20_2930" style:display-name="ListLabel 2930" style:family="text">
      <style:text-properties style:text-underline-style="none"/>
    </style:style>
    <style:style style:name="ListLabel_20_2931" style:display-name="ListLabel 2931" style:family="text">
      <style:text-properties style:text-underline-style="none"/>
    </style:style>
    <style:style style:name="ListLabel_20_2932" style:display-name="ListLabel 2932" style:family="text">
      <style:text-properties style:text-underline-style="none"/>
    </style:style>
    <style:style style:name="ListLabel_20_2933" style:display-name="ListLabel 2933" style:family="text">
      <style:text-properties style:text-underline-style="none"/>
    </style:style>
    <style:style style:name="ListLabel_20_2934" style:display-name="ListLabel 2934" style:family="text">
      <style:text-properties style:text-underline-style="none"/>
    </style:style>
    <style:style style:name="ListLabel_20_2935" style:display-name="ListLabel 2935" style:family="text">
      <style:text-properties style:font-name="Arvo" fo:font-family="Arvo" style:font-family-generic="roman" style:font-pitch="variable" fo:font-size="14pt" style:text-underline-style="none"/>
    </style:style>
    <style:style style:name="ListLabel_20_2936" style:display-name="ListLabel 2936" style:family="text">
      <style:text-properties style:text-underline-style="none"/>
    </style:style>
    <style:style style:name="ListLabel_20_2937" style:display-name="ListLabel 2937" style:family="text">
      <style:text-properties style:text-underline-style="none"/>
    </style:style>
    <style:style style:name="ListLabel_20_2938" style:display-name="ListLabel 2938" style:family="text">
      <style:text-properties style:text-underline-style="none"/>
    </style:style>
    <style:style style:name="ListLabel_20_2939" style:display-name="ListLabel 2939" style:family="text">
      <style:text-properties style:text-underline-style="none"/>
    </style:style>
    <style:style style:name="ListLabel_20_2940" style:display-name="ListLabel 2940" style:family="text">
      <style:text-properties style:text-underline-style="none"/>
    </style:style>
    <style:style style:name="ListLabel_20_2941" style:display-name="ListLabel 2941" style:family="text">
      <style:text-properties style:text-underline-style="none"/>
    </style:style>
    <style:style style:name="ListLabel_20_2942" style:display-name="ListLabel 2942" style:family="text">
      <style:text-properties style:text-underline-style="none"/>
    </style:style>
    <style:style style:name="ListLabel_20_2943" style:display-name="ListLabel 2943" style:family="text">
      <style:text-properties style:text-underline-style="none"/>
    </style:style>
    <style:style style:name="ListLabel_20_2944" style:display-name="ListLabel 2944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2945" style:display-name="ListLabel 2945" style:family="text">
      <style:text-properties style:text-underline-style="none"/>
    </style:style>
    <style:style style:name="ListLabel_20_2946" style:display-name="ListLabel 2946" style:family="text">
      <style:text-properties style:text-underline-style="none"/>
    </style:style>
    <style:style style:name="ListLabel_20_2947" style:display-name="ListLabel 2947" style:family="text">
      <style:text-properties style:text-underline-style="none"/>
    </style:style>
    <style:style style:name="ListLabel_20_2948" style:display-name="ListLabel 2948" style:family="text">
      <style:text-properties style:text-underline-style="none"/>
    </style:style>
    <style:style style:name="ListLabel_20_2949" style:display-name="ListLabel 2949" style:family="text">
      <style:text-properties style:text-underline-style="none"/>
    </style:style>
    <style:style style:name="ListLabel_20_2950" style:display-name="ListLabel 2950" style:family="text">
      <style:text-properties style:text-underline-style="none"/>
    </style:style>
    <style:style style:name="ListLabel_20_2951" style:display-name="ListLabel 2951" style:family="text">
      <style:text-properties style:text-underline-style="none"/>
    </style:style>
    <style:style style:name="ListLabel_20_2952" style:display-name="ListLabel 2952" style:family="text">
      <style:text-properties style:text-underline-style="none"/>
    </style:style>
    <style:style style:name="ListLabel_20_2953" style:display-name="ListLabel 2953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2954" style:display-name="ListLabel 2954" style:family="text">
      <style:text-properties style:text-underline-style="none"/>
    </style:style>
    <style:style style:name="ListLabel_20_2955" style:display-name="ListLabel 2955" style:family="text">
      <style:text-properties style:text-underline-style="none"/>
    </style:style>
    <style:style style:name="ListLabel_20_2956" style:display-name="ListLabel 2956" style:family="text">
      <style:text-properties style:text-underline-style="none"/>
    </style:style>
    <style:style style:name="ListLabel_20_2957" style:display-name="ListLabel 2957" style:family="text">
      <style:text-properties style:text-underline-style="none"/>
    </style:style>
    <style:style style:name="ListLabel_20_2958" style:display-name="ListLabel 2958" style:family="text">
      <style:text-properties style:text-underline-style="none"/>
    </style:style>
    <style:style style:name="ListLabel_20_2959" style:display-name="ListLabel 2959" style:family="text">
      <style:text-properties style:text-underline-style="none"/>
    </style:style>
    <style:style style:name="ListLabel_20_2960" style:display-name="ListLabel 2960" style:family="text">
      <style:text-properties style:text-underline-style="none"/>
    </style:style>
    <style:style style:name="ListLabel_20_2961" style:display-name="ListLabel 2961" style:family="text">
      <style:text-properties style:text-underline-style="none"/>
    </style:style>
    <style:style style:name="ListLabel_20_2962" style:display-name="ListLabel 2962" style:family="text">
      <style:text-properties style:font-name="Arvo" fo:font-family="Arvo" style:font-family-generic="roman" style:font-pitch="variable" fo:font-size="14pt" style:text-underline-style="none" fo:font-weight="bold"/>
    </style:style>
    <style:style style:name="ListLabel_20_2963" style:display-name="ListLabel 2963" style:family="text">
      <style:text-properties style:text-underline-style="none"/>
    </style:style>
    <style:style style:name="ListLabel_20_2964" style:display-name="ListLabel 2964" style:family="text">
      <style:text-properties style:text-underline-style="none"/>
    </style:style>
    <style:style style:name="ListLabel_20_2965" style:display-name="ListLabel 2965" style:family="text">
      <style:text-properties style:text-underline-style="none"/>
    </style:style>
    <style:style style:name="ListLabel_20_2966" style:display-name="ListLabel 2966" style:family="text">
      <style:text-properties style:text-underline-style="none"/>
    </style:style>
    <style:style style:name="ListLabel_20_2967" style:display-name="ListLabel 2967" style:family="text">
      <style:text-properties style:text-underline-style="none"/>
    </style:style>
    <style:style style:name="ListLabel_20_2968" style:display-name="ListLabel 2968" style:family="text">
      <style:text-properties style:text-underline-style="none"/>
    </style:style>
    <style:style style:name="ListLabel_20_2969" style:display-name="ListLabel 2969" style:family="text">
      <style:text-properties style:text-underline-style="none"/>
    </style:style>
    <style:style style:name="ListLabel_20_2970" style:display-name="ListLabel 2970" style:family="text">
      <style:text-properties style:text-underline-style="none"/>
    </style:style>
    <style:style style:name="ListLabel_20_2971" style:display-name="ListLabel 2971" style:family="text">
      <style:text-properties style:font-name="Arvo" fo:font-family="Arvo" style:font-family-generic="roman" style:font-pitch="variable" fo:font-size="14pt" style:text-underline-style="solid" style:text-underline-width="auto" style:text-underline-color="font-color" style:font-name-asian="Arvo1" style:font-family-asian="Arvo" style:font-family-generic-asian="system" style:font-pitch-asian="variable" style:font-size-asian="14pt" style:font-name-complex="Arvo1" style:font-family-complex="Arvo" style:font-family-generic-complex="system" style:font-pitch-complex="variable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8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47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8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0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51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3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54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6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57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58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9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0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61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62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63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64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65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66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67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68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9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0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71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72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73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74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75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76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77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78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9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0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81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82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83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84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85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86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87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88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9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0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9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92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93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9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95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96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9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98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9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10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01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02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0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04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05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0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07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08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10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0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11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1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13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14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1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16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17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1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9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0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2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22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23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2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25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26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2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28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9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31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32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3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34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35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136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37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38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0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41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4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43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44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145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46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47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48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9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0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51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52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53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154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55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56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57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58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9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0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61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62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163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64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65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66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67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68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9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0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71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172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73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74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75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76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77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78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9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0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18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82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83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8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85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86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8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88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9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19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91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92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9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94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95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9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97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98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19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0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01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0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03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04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0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06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07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20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9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0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1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12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13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1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15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16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21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18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9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21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22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2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24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25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226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27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28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0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31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3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33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34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235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36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37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38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9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0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41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42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43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244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45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46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47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48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9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0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51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52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253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54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55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56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57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58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9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0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61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262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63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64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65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66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67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68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9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0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27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72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73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7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75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76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7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78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9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28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81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82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8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84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85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8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87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88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28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0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91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9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93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94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9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96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97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29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9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0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0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02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03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0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05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06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30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08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9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11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12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1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14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15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316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17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18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0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21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2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23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24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325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26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27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28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9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0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31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32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33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334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35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36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37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38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9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0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41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42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343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44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45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46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47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48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9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0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51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text:style-name="ListLabel_20_352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53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54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55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56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57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58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9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0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bullet text:level="1" text:style-name="ListLabel_20_36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62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63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6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65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66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6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68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9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bullet text:level="1" text:style-name="ListLabel_20_37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71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72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7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74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75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7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77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78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bullet text:level="1" text:style-name="ListLabel_20_37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80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81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8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83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84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8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86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87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4">
      <text:list-level-style-bullet text:level="1" text:style-name="ListLabel_20_38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89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0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9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92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93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9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95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96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5">
      <text:list-level-style-bullet text:level="1" text:style-name="ListLabel_20_39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98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9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01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02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0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04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05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6">
      <text:list-level-style-bullet text:level="1" text:style-name="ListLabel_20_406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407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08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0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11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1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13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14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7">
      <text:list-level-style-bullet text:level="1" text:style-name="ListLabel_20_415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416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17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18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9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0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21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22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23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8">
      <text:list-level-style-bullet text:level="1" text:style-name="ListLabel_20_424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425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26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27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28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9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0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31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32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9">
      <text:list-level-style-bullet text:level="1" text:style-name="ListLabel_20_433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434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35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36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37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38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9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0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41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0">
      <text:list-level-style-bullet text:level="1" text:style-name="ListLabel_20_442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443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44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45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46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47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48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9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0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1">
      <text:list-level-style-bullet text:level="1" text:style-name="ListLabel_20_45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452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53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5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55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56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5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58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9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2">
      <text:list-level-style-bullet text:level="1" text:style-name="ListLabel_20_46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461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62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6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64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65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6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67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68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3">
      <text:list-level-style-bullet text:level="1" text:style-name="ListLabel_20_46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470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71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7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73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74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7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76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77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4">
      <text:list-level-style-bullet text:level="1" text:style-name="ListLabel_20_47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479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80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8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82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83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8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85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86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5">
      <text:list-level-style-bullet text:level="1" text:style-name="ListLabel_20_48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488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89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9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91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92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9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94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95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6">
      <text:list-level-style-bullet text:level="1" text:style-name="ListLabel_20_496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497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98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9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00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501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50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03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504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7">
      <text:list-level-style-bullet text:level="1" text:style-name="ListLabel_20_505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06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507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508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09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510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511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12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513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8">
      <text:list-level-style-bullet text:level="1" text:style-name="ListLabel_20_514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15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516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517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18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519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520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21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522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9">
      <text:list-level-style-bullet text:level="1" text:style-name="ListLabel_20_523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24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525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526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27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528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529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30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531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0">
      <text:list-level-style-bullet text:level="1" text:style-name="ListLabel_20_532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33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534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535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6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537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538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39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540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1">
      <text:list-level-style-bullet text:level="1" text:style-name="ListLabel_20_54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42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543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54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45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546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54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8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549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2">
      <text:list-level-style-bullet text:level="1" text:style-name="ListLabel_20_55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1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552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55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54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555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55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57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558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3">
      <text:list-level-style-bullet text:level="1" text:style-name="ListLabel_20_55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60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561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56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3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564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56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66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567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4">
      <text:list-level-style-bullet text:level="1" text:style-name="ListLabel_20_56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69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570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57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72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573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57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5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576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5">
      <text:list-level-style-bullet text:level="1" text:style-name="ListLabel_20_57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78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579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58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81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582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58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84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585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6">
      <text:list-level-style-bullet text:level="1" text:style-name="ListLabel_20_586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87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588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58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90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591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59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93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594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7">
      <text:list-level-style-bullet text:level="1" text:style-name="ListLabel_20_595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96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597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598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99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00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601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602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603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8">
      <text:list-level-style-bullet text:level="1" text:style-name="ListLabel_20_604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605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606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607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608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09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610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611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612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9">
      <text:list-level-style-bullet text:level="1" text:style-name="ListLabel_20_613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614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615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616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617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18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619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620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621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0">
      <text:list-level-style-bullet text:level="1" text:style-name="ListLabel_20_622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623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624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625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626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27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628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629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630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1">
      <text:list-level-style-bullet text:level="1" text:style-name="ListLabel_20_63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632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633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63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635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36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63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638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639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2">
      <text:list-level-style-bullet text:level="1" text:style-name="ListLabel_20_64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641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642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64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644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45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64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647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648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3">
      <text:list-level-style-bullet text:level="1" text:style-name="ListLabel_20_64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650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651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65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653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54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65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656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657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4">
      <text:list-level-style-bullet text:level="1" text:style-name="ListLabel_20_65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659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660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66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662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63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66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665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666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5">
      <text:list-level-style-bullet text:level="1" text:style-name="ListLabel_20_66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668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669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67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671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72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67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674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675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6">
      <text:list-level-style-bullet text:level="1" text:style-name="ListLabel_20_676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677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678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67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680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81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68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683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684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7">
      <text:list-level-style-bullet text:level="1" text:style-name="ListLabel_20_685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686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687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688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689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90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691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692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693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8">
      <text:list-level-style-bullet text:level="1" text:style-name="ListLabel_20_694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695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696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697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698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99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00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701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702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9">
      <text:list-level-style-bullet text:level="1" text:style-name="ListLabel_20_703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704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705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706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707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708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09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710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711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0">
      <text:list-level-style-bullet text:level="1" text:style-name="ListLabel_20_712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713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714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715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716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717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18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719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720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1">
      <text:list-level-style-bullet text:level="1" text:style-name="ListLabel_20_72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722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723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72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725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726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2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728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729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2">
      <text:list-level-style-bullet text:level="1" text:style-name="ListLabel_20_73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731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732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73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734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735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3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737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738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3">
      <text:list-level-style-bullet text:level="1" text:style-name="ListLabel_20_73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740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741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74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743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744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4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746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747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4">
      <text:list-level-style-bullet text:level="1" text:style-name="ListLabel_20_74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749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750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75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752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753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5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755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756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5">
      <text:list-level-style-bullet text:level="1" text:style-name="ListLabel_20_75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758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759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76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761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762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6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764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765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6">
      <text:list-level-style-bullet text:level="1" text:style-name="ListLabel_20_766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767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768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76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770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771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7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773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774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7">
      <text:list-level-style-bullet text:level="1" text:style-name="ListLabel_20_775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776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777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778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779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780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81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782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783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8">
      <text:list-level-style-bullet text:level="1" text:style-name="ListLabel_20_784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785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786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787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788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789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90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791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792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9">
      <text:list-level-style-bullet text:level="1" text:style-name="ListLabel_20_793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794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795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796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797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798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99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00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801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0">
      <text:list-level-style-bullet text:level="1" text:style-name="ListLabel_20_802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803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804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805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806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807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808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09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810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1">
      <text:list-level-style-bullet text:level="1" text:style-name="ListLabel_20_81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812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813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81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815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816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81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18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819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2">
      <text:list-level-style-bullet text:level="1" text:style-name="ListLabel_20_82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821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822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82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824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825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82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27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828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3">
      <text:list-level-style-bullet text:level="1" text:style-name="ListLabel_20_82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830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831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83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833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834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83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36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837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4">
      <text:list-level-style-bullet text:level="1" text:style-name="ListLabel_20_83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839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840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84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842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843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84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45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846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5">
      <text:list-level-style-bullet text:level="1" text:style-name="ListLabel_20_84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848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849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85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851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852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85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54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855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6">
      <text:list-level-style-bullet text:level="1" text:style-name="ListLabel_20_856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857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858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85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860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861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86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63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864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7">
      <text:list-level-style-bullet text:level="1" text:style-name="ListLabel_20_865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866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867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868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869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870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871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72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873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8">
      <text:list-level-style-bullet text:level="1" text:style-name="ListLabel_20_874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875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876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877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878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879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880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81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882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9">
      <text:list-level-style-bullet text:level="1" text:style-name="ListLabel_20_883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884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885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886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887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888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889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90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891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0">
      <text:list-level-style-bullet text:level="1" text:style-name="ListLabel_20_892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893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894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895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896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897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898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99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00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1">
      <text:list-level-style-bullet text:level="1" text:style-name="ListLabel_20_90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902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903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90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905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906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90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908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09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2">
      <text:list-level-style-bullet text:level="1" text:style-name="ListLabel_20_9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911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912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9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914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915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9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917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18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3">
      <text:list-level-style-bullet text:level="1" text:style-name="ListLabel_20_9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920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921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9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923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924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9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926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27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4">
      <text:list-level-style-bullet text:level="1" text:style-name="ListLabel_20_9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929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930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9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932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933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9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935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36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5">
      <text:list-level-style-bullet text:level="1" text:style-name="ListLabel_20_93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938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939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94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941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942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94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944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45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6">
      <text:list-level-style-bullet text:level="1" text:style-name="ListLabel_20_946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947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948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94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950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951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95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953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54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7">
      <text:list-level-style-bullet text:level="1" text:style-name="ListLabel_20_955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956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957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958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959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960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961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962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63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8">
      <text:list-level-style-bullet text:level="1" text:style-name="ListLabel_20_964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965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966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967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968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969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970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971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72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9">
      <text:list-level-style-bullet text:level="1" text:style-name="ListLabel_20_973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974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975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976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977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978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979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980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81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0">
      <text:list-level-style-bullet text:level="1" text:style-name="ListLabel_20_982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983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984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985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986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987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988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989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90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1">
      <text:list-level-style-bullet text:level="1" text:style-name="ListLabel_20_99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992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993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99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995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996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99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998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99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2">
      <text:list-level-style-bullet text:level="1" text:style-name="ListLabel_20_100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001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002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00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004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005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00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007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008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3">
      <text:list-level-style-bullet text:level="1" text:style-name="ListLabel_20_100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010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011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01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013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014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01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016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017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4">
      <text:list-level-style-bullet text:level="1" text:style-name="ListLabel_20_101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019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020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02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022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023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02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025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026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5">
      <text:list-level-style-bullet text:level="1" text:style-name="ListLabel_20_102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028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029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03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031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032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03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034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035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6">
      <text:list-level-style-bullet text:level="1" text:style-name="ListLabel_20_1036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037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038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03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040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041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04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043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044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7">
      <text:list-level-style-bullet text:level="1" text:style-name="ListLabel_20_1045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046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047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048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049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050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051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052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053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8">
      <text:list-level-style-bullet text:level="1" text:style-name="ListLabel_20_1054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055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056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057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058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059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060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061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062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9">
      <text:list-level-style-bullet text:level="1" text:style-name="ListLabel_20_1063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064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065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066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067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068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069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070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071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0">
      <text:list-level-style-bullet text:level="1" text:style-name="ListLabel_20_1072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073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074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075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076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077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078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079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080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1">
      <text:list-level-style-bullet text:level="1" text:style-name="ListLabel_20_108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082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083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08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085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086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08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088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089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2">
      <text:list-level-style-bullet text:level="1" text:style-name="ListLabel_20_109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091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092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09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094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095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09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097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098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3">
      <text:list-level-style-bullet text:level="1" text:style-name="ListLabel_20_109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00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101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10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103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104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10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106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107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4">
      <text:list-level-style-bullet text:level="1" text:style-name="ListLabel_20_110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09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110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11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112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113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11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115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116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5">
      <text:list-level-style-bullet text:level="1" text:style-name="ListLabel_20_111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18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119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12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121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122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12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124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125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6">
      <text:list-level-style-bullet text:level="1" text:style-name="ListLabel_20_1126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27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128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12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130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131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13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133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134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7">
      <text:list-level-style-bullet text:level="1" text:style-name="ListLabel_20_1135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36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137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138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139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140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141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142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143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8">
      <text:list-level-style-bullet text:level="1" text:style-name="ListLabel_20_1144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45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146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147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148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149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150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151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152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9">
      <text:list-level-style-bullet text:level="1" text:style-name="ListLabel_20_1153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54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155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156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157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158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159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160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161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0">
      <text:list-level-style-bullet text:level="1" text:style-name="ListLabel_20_1162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63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164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165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166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167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168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169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170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1">
      <text:list-level-style-bullet text:level="1" text:style-name="ListLabel_20_117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72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173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17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175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176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17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178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179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2">
      <text:list-level-style-bullet text:level="1" text:style-name="ListLabel_20_118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81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182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18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184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185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18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187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188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3">
      <text:list-level-style-bullet text:level="1" text:style-name="ListLabel_20_118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90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191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19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193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194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19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196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197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4">
      <text:list-level-style-bullet text:level="1" text:style-name="ListLabel_20_119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99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00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20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202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203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20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205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206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5">
      <text:list-level-style-bullet text:level="1" text:style-name="ListLabel_20_120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208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09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21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211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212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21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214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215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6">
      <text:list-level-style-bullet text:level="1" text:style-name="ListLabel_20_1216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217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18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21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220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221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22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223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224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7">
      <text:list-level-style-bullet text:level="1" text:style-name="ListLabel_20_1225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226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27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228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229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230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231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232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233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8">
      <text:list-level-style-bullet text:level="1" text:style-name="ListLabel_20_1234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235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36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237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238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239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240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241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242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9">
      <text:list-level-style-bullet text:level="1" text:style-name="ListLabel_20_1243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244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45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246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247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248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249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250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251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0">
      <text:list-level-style-bullet text:level="1" text:style-name="ListLabel_20_1252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253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54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255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256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257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258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259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260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1">
      <text:list-level-style-bullet text:level="1" text:style-name="ListLabel_20_126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262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63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26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265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266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26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268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269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2">
      <text:list-level-style-bullet text:level="1" text:style-name="ListLabel_20_127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271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72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27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274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275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27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277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278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3">
      <text:list-level-style-bullet text:level="1" text:style-name="ListLabel_20_127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280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81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28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283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284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28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286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287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4">
      <text:list-level-style-bullet text:level="1" text:style-name="ListLabel_20_128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289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90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29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292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293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29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295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296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5">
      <text:list-level-style-bullet text:level="1" text:style-name="ListLabel_20_129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298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99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0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301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302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30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304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305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6">
      <text:list-level-style-bullet text:level="1" text:style-name="ListLabel_20_1306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307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308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0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310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311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31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313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314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7">
      <text:list-level-style-bullet text:level="1" text:style-name="ListLabel_20_1315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316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317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18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319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320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321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322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323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8">
      <text:list-level-style-bullet text:level="1" text:style-name="ListLabel_20_1324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325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326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27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328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329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330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331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332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9">
      <text:list-level-style-bullet text:level="1" text:style-name="ListLabel_20_1333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334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335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36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337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338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339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340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341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0">
      <text:list-level-style-bullet text:level="1" text:style-name="ListLabel_20_1342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343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344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45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346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347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348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349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350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1">
      <text:list-level-style-bullet text:level="1" text:style-name="ListLabel_20_135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352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353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5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355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356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35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358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359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2">
      <text:list-level-style-bullet text:level="1" text:style-name="ListLabel_20_136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361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362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6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364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365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36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367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368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3">
      <text:list-level-style-bullet text:level="1" text:style-name="ListLabel_20_136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370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371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7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373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374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37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376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377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4">
      <text:list-level-style-bullet text:level="1" text:style-name="ListLabel_20_137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379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380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8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382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383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38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385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386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5">
      <text:list-level-style-bullet text:level="1" text:style-name="ListLabel_20_138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388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389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9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391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392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39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394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395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6">
      <text:list-level-style-bullet text:level="1" text:style-name="ListLabel_20_1396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397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398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9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00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401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40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403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404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7">
      <text:list-level-style-bullet text:level="1" text:style-name="ListLabel_20_1405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406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407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408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09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410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411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412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413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8">
      <text:list-level-style-bullet text:level="1" text:style-name="ListLabel_20_1414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415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416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417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18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419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420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421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422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9">
      <text:list-level-style-bullet text:level="1" text:style-name="ListLabel_20_1423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424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425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426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27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428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429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430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431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0">
      <text:list-level-style-bullet text:level="1" text:style-name="ListLabel_20_1432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433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434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435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36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437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438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439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440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1">
      <text:list-level-style-bullet text:level="1" text:style-name="ListLabel_20_144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442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443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44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45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446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44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448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449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2">
      <text:list-level-style-bullet text:level="1" text:style-name="ListLabel_20_145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451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452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45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54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455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45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457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458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3">
      <text:list-level-style-bullet text:level="1" text:style-name="ListLabel_20_145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460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461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46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63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464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46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466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467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4">
      <text:list-level-style-bullet text:level="1" text:style-name="ListLabel_20_146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469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470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47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72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473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47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475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476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5">
      <text:list-level-style-bullet text:level="1" text:style-name="ListLabel_20_147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478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479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48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81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482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48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484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485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6">
      <text:list-level-style-bullet text:level="1" text:style-name="ListLabel_20_1486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487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488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48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90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491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49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493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494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7">
      <text:list-level-style-bullet text:level="1" text:style-name="ListLabel_20_1495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496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497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498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99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00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501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502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503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8">
      <text:list-level-style-bullet text:level="1" text:style-name="ListLabel_20_1504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505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506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507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508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09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510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511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512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9">
      <text:list-level-style-bullet text:level="1" text:style-name="ListLabel_20_1513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514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515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516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517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18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519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520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521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0">
      <text:list-level-style-bullet text:level="1" text:style-name="ListLabel_20_1522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523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524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525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526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27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528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529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530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1">
      <text:list-level-style-bullet text:level="1" text:style-name="ListLabel_20_153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532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533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53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535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36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53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538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539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2">
      <text:list-level-style-bullet text:level="1" text:style-name="ListLabel_20_154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541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542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54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544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45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54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547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548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3">
      <text:list-level-style-bullet text:level="1" text:style-name="ListLabel_20_154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550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551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55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553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54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55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556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557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4">
      <text:list-level-style-bullet text:level="1" text:style-name="ListLabel_20_155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559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560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56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562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63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56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565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566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5">
      <text:list-level-style-bullet text:level="1" text:style-name="ListLabel_20_156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568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569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57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571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72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57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574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575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6">
      <text:list-level-style-bullet text:level="1" text:style-name="ListLabel_20_1576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577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578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57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580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81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58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583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584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7">
      <text:list-level-style-bullet text:level="1" text:style-name="ListLabel_20_1585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586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587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588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589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90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591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592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593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8">
      <text:list-level-style-bullet text:level="1" text:style-name="ListLabel_20_1594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595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596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597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598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99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00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601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602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9">
      <text:list-level-style-bullet text:level="1" text:style-name="ListLabel_20_1603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604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605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606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607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608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09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610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611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0">
      <text:list-level-style-bullet text:level="1" text:style-name="ListLabel_20_1612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613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614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615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616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617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18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619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620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1">
      <text:list-level-style-bullet text:level="1" text:style-name="ListLabel_20_162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622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623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62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625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626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2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628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629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2">
      <text:list-level-style-bullet text:level="1" text:style-name="ListLabel_20_163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631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632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63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634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635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3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637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638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3">
      <text:list-level-style-bullet text:level="1" text:style-name="ListLabel_20_163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640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641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64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643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644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4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646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647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4">
      <text:list-level-style-bullet text:level="1" text:style-name="ListLabel_20_164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649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650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65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652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653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5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655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656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5">
      <text:list-level-style-bullet text:level="1" text:style-name="ListLabel_20_165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658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659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66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661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662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6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664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665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6">
      <text:list-level-style-bullet text:level="1" text:style-name="ListLabel_20_1666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667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668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66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670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671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7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673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674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7">
      <text:list-level-style-bullet text:level="1" text:style-name="ListLabel_20_1675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676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677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678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679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680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81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682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683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8">
      <text:list-level-style-bullet text:level="1" text:style-name="ListLabel_20_1684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685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686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687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688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689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90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691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692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9">
      <text:list-level-style-bullet text:level="1" text:style-name="ListLabel_20_1693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694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695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696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697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698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99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00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701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0">
      <text:list-level-style-bullet text:level="1" text:style-name="ListLabel_20_1702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703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704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705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706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707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708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09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710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1">
      <text:list-level-style-bullet text:level="1" text:style-name="ListLabel_20_171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712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713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71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715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716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71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18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719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2">
      <text:list-level-style-bullet text:level="1" text:style-name="ListLabel_20_172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721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722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72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724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725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72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27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728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3">
      <text:list-level-style-bullet text:level="1" text:style-name="ListLabel_20_172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730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731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73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733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734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73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36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737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4">
      <text:list-level-style-bullet text:level="1" text:style-name="ListLabel_20_173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739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740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74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742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743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74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45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746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5">
      <text:list-level-style-bullet text:level="1" text:style-name="ListLabel_20_174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748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749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75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751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752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75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54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755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6">
      <text:list-level-style-bullet text:level="1" text:style-name="ListLabel_20_1756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757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758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75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760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761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76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63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764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7">
      <text:list-level-style-bullet text:level="1" text:style-name="ListLabel_20_1765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766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767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768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769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770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771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72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773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8">
      <text:list-level-style-bullet text:level="1" text:style-name="ListLabel_20_1774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775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776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777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778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779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780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81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782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9">
      <text:list-level-style-bullet text:level="1" text:style-name="ListLabel_20_1783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784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785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786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787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788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789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90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791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0">
      <text:list-level-style-bullet text:level="1" text:style-name="ListLabel_20_1792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793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794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795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796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797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798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99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00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1">
      <text:list-level-style-bullet text:level="1" text:style-name="ListLabel_20_180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802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803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80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805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806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80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808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09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2">
      <text:list-level-style-bullet text:level="1" text:style-name="ListLabel_20_18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811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812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8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814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815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8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817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18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3">
      <text:list-level-style-bullet text:level="1" text:style-name="ListLabel_20_18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820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821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8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823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824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8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826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27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4">
      <text:list-level-style-bullet text:level="1" text:style-name="ListLabel_20_18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829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830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8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832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833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8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835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36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5">
      <text:list-level-style-bullet text:level="1" text:style-name="ListLabel_20_183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838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839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84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841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842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84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844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45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6">
      <text:list-level-style-bullet text:level="1" text:style-name="ListLabel_20_1846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847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848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84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850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851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85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853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54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7">
      <text:list-level-style-bullet text:level="1" text:style-name="ListLabel_20_1855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856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857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858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859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860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861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862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63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8">
      <text:list-level-style-bullet text:level="1" text:style-name="ListLabel_20_1864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865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866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867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868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869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870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871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72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9">
      <text:list-level-style-bullet text:level="1" text:style-name="ListLabel_20_1873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874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875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876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877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878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879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880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81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0">
      <text:list-level-style-bullet text:level="1" text:style-name="ListLabel_20_1882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883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884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885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886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887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888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889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90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1">
      <text:list-level-style-bullet text:level="1" text:style-name="ListLabel_20_189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892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893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89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895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896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89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898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99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2">
      <text:list-level-style-bullet text:level="1" text:style-name="ListLabel_20_190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901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902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90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904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905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90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907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908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3">
      <text:list-level-style-bullet text:level="1" text:style-name="ListLabel_20_190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910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911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91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913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914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91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916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917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4">
      <text:list-level-style-bullet text:level="1" text:style-name="ListLabel_20_191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919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920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92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922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923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92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925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926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5">
      <text:list-level-style-bullet text:level="1" text:style-name="ListLabel_20_192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928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929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93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931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932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93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934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935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6">
      <text:list-level-style-bullet text:level="1" text:style-name="ListLabel_20_1936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937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938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93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940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941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94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943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944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7">
      <text:list-level-style-bullet text:level="1" text:style-name="ListLabel_20_1945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946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947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948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949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950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951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952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953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8">
      <text:list-level-style-bullet text:level="1" text:style-name="ListLabel_20_1954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955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956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957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958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959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960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961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962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9">
      <text:list-level-style-bullet text:level="1" text:style-name="ListLabel_20_1963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964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965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966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967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968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969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970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971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0">
      <text:list-level-style-bullet text:level="1" text:style-name="ListLabel_20_1972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973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974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975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976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977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978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979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980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1">
      <text:list-level-style-bullet text:level="1" text:style-name="ListLabel_20_198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982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983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98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985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986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98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988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989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2">
      <text:list-level-style-bullet text:level="1" text:style-name="ListLabel_20_199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991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992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99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994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995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99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997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998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3">
      <text:list-level-style-bullet text:level="1" text:style-name="ListLabel_20_199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00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001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00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003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004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00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006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007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4">
      <text:list-level-style-bullet text:level="1" text:style-name="ListLabel_20_200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09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010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01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012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013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01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015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016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5">
      <text:list-level-style-bullet text:level="1" text:style-name="ListLabel_20_201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18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019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02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021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022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02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024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025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6">
      <text:list-level-style-bullet text:level="1" text:style-name="ListLabel_20_2026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27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028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02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030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031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03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033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034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7">
      <text:list-level-style-bullet text:level="1" text:style-name="ListLabel_20_2035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36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037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038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039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040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041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042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043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8">
      <text:list-level-style-bullet text:level="1" text:style-name="ListLabel_20_2044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45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046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047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048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049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050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051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052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9">
      <text:list-level-style-bullet text:level="1" text:style-name="ListLabel_20_2053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54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055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056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057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058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059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060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061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0">
      <text:list-level-style-bullet text:level="1" text:style-name="ListLabel_20_2062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63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064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065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066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067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068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069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070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1">
      <text:list-level-style-bullet text:level="1" text:style-name="ListLabel_20_207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72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073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07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075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076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07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078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079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2">
      <text:list-level-style-bullet text:level="1" text:style-name="ListLabel_20_208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81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082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08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084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085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08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087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088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3">
      <text:list-level-style-bullet text:level="1" text:style-name="ListLabel_20_208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90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091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09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093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094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09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096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097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4">
      <text:list-level-style-bullet text:level="1" text:style-name="ListLabel_20_209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99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00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10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102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103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10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105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106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5">
      <text:list-level-style-bullet text:level="1" text:style-name="ListLabel_20_210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108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09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11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111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112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11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114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115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6">
      <text:list-level-style-bullet text:level="1" text:style-name="ListLabel_20_2116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117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18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11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120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121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12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123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124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7">
      <text:list-level-style-bullet text:level="1" text:style-name="ListLabel_20_2125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126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27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128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129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130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131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132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133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8">
      <text:list-level-style-bullet text:level="1" text:style-name="ListLabel_20_2134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135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36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137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138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139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140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141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142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9">
      <text:list-level-style-bullet text:level="1" text:style-name="ListLabel_20_2143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144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45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146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147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148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149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150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151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0">
      <text:list-level-style-bullet text:level="1" text:style-name="ListLabel_20_2152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153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54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155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156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157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158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159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160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1">
      <text:list-level-style-bullet text:level="1" text:style-name="ListLabel_20_216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162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63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16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165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166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16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168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169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2">
      <text:list-level-style-bullet text:level="1" text:style-name="ListLabel_20_217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171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72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17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174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175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17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177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178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3">
      <text:list-level-style-bullet text:level="1" text:style-name="ListLabel_20_217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180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81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18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183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184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18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186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187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4">
      <text:list-level-style-bullet text:level="1" text:style-name="ListLabel_20_218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189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90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19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192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193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19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195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196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5">
      <text:list-level-style-bullet text:level="1" text:style-name="ListLabel_20_219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198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99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0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201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202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20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204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205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6">
      <text:list-level-style-bullet text:level="1" text:style-name="ListLabel_20_2206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207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208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0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210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211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21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213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214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7">
      <text:list-level-style-bullet text:level="1" text:style-name="ListLabel_20_2215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216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217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18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219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220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221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222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223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8">
      <text:list-level-style-bullet text:level="1" text:style-name="ListLabel_20_2224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225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226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27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228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229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230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231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232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9">
      <text:list-level-style-bullet text:level="1" text:style-name="ListLabel_20_2233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234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235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36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237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238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239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240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241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0">
      <text:list-level-style-bullet text:level="1" text:style-name="ListLabel_20_2242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243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244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45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246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247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248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249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250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1">
      <text:list-level-style-bullet text:level="1" text:style-name="ListLabel_20_225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252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253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5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255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256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25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258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259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2">
      <text:list-level-style-bullet text:level="1" text:style-name="ListLabel_20_226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261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262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6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264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265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26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267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268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3">
      <text:list-level-style-bullet text:level="1" text:style-name="ListLabel_20_226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270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271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7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273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274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27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276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277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4">
      <text:list-level-style-bullet text:level="1" text:style-name="ListLabel_20_227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279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280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8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282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283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28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285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286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5">
      <text:list-level-style-bullet text:level="1" text:style-name="ListLabel_20_228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288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289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9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291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292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29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294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295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6">
      <text:list-level-style-bullet text:level="1" text:style-name="ListLabel_20_2296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297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298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9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00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301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30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303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304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7">
      <text:list-level-style-bullet text:level="1" text:style-name="ListLabel_20_2305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306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307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308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09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310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311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312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313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8">
      <text:list-level-style-bullet text:level="1" text:style-name="ListLabel_20_2314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315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316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317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18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319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320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321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322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9">
      <text:list-level-style-bullet text:level="1" text:style-name="ListLabel_20_2323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324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325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326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27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328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329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330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331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0">
      <text:list-level-style-bullet text:level="1" text:style-name="ListLabel_20_2332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333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334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335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36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337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338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339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340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1">
      <text:list-level-style-bullet text:level="1" text:style-name="ListLabel_20_234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342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343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34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45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346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34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348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349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2">
      <text:list-level-style-bullet text:level="1" text:style-name="ListLabel_20_235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351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352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35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54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355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35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357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358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3">
      <text:list-level-style-bullet text:level="1" text:style-name="ListLabel_20_235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360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361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36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63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364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36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366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367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4">
      <text:list-level-style-bullet text:level="1" text:style-name="ListLabel_20_236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369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370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37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72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373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37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375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376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5">
      <text:list-level-style-bullet text:level="1" text:style-name="ListLabel_20_237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378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379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38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81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382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38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384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385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6">
      <text:list-level-style-bullet text:level="1" text:style-name="ListLabel_20_2386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387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388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38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90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391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39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393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394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7">
      <text:list-level-style-bullet text:level="1" text:style-name="ListLabel_20_2395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396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397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398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99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00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401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402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403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8">
      <text:list-level-style-bullet text:level="1" text:style-name="ListLabel_20_2404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405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406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407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408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09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410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411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412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9">
      <text:list-level-style-bullet text:level="1" text:style-name="ListLabel_20_2413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414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415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416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417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18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419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420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421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0">
      <text:list-level-style-bullet text:level="1" text:style-name="ListLabel_20_2422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423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424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425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426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27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428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429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430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1">
      <text:list-level-style-bullet text:level="1" text:style-name="ListLabel_20_243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432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433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43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435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36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43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438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439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2">
      <text:list-level-style-bullet text:level="1" text:style-name="ListLabel_20_244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441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442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44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444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45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44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447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448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3">
      <text:list-level-style-bullet text:level="1" text:style-name="ListLabel_20_244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450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451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45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453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54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45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456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457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4">
      <text:list-level-style-bullet text:level="1" text:style-name="ListLabel_20_245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459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460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46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462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63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46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465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466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5">
      <text:list-level-style-bullet text:level="1" text:style-name="ListLabel_20_246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468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469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47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471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72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47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474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475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6">
      <text:list-level-style-bullet text:level="1" text:style-name="ListLabel_20_2476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477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478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47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480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81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48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483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484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7">
      <text:list-level-style-bullet text:level="1" text:style-name="ListLabel_20_2485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486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487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488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489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90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491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492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493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8">
      <text:list-level-style-bullet text:level="1" text:style-name="ListLabel_20_2494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495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496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497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498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99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00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501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502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9">
      <text:list-level-style-bullet text:level="1" text:style-name="ListLabel_20_2503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504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505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506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507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508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09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510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511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0">
      <text:list-level-style-bullet text:level="1" text:style-name="ListLabel_20_2512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513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514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515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516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517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18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519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520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1">
      <text:list-level-style-bullet text:level="1" text:style-name="ListLabel_20_252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522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523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52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525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526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2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528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529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2">
      <text:list-level-style-bullet text:level="1" text:style-name="ListLabel_20_253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531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532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53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534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535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3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537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538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3">
      <text:list-level-style-bullet text:level="1" text:style-name="ListLabel_20_253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540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541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54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543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544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4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546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547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4">
      <text:list-level-style-bullet text:level="1" text:style-name="ListLabel_20_254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549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550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55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552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553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5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555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556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5">
      <text:list-level-style-bullet text:level="1" text:style-name="ListLabel_20_255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558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559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56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561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562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6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564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565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6">
      <text:list-level-style-bullet text:level="1" text:style-name="ListLabel_20_2566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567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568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56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570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571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7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573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574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7">
      <text:list-level-style-bullet text:level="1" text:style-name="ListLabel_20_2575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576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577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578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579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580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81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582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583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8">
      <text:list-level-style-bullet text:level="1" text:style-name="ListLabel_20_2584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585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586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587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588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589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90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591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592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9">
      <text:list-level-style-bullet text:level="1" text:style-name="ListLabel_20_2593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594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595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596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597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598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99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00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601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0">
      <text:list-level-style-bullet text:level="1" text:style-name="ListLabel_20_2602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603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604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605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606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607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608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09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610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1">
      <text:list-level-style-bullet text:level="1" text:style-name="ListLabel_20_261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612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613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61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615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616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61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18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619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2">
      <text:list-level-style-bullet text:level="1" text:style-name="ListLabel_20_262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621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622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62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624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625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62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27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628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3">
      <text:list-level-style-bullet text:level="1" text:style-name="ListLabel_20_262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630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631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63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633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634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63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36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637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4">
      <text:list-level-style-bullet text:level="1" text:style-name="ListLabel_20_263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639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640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64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642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643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64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45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646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5">
      <text:list-level-style-bullet text:level="1" text:style-name="ListLabel_20_264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648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649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65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651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652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65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54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655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6">
      <text:list-level-style-bullet text:level="1" text:style-name="ListLabel_20_2656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657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658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65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660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661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66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63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664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7">
      <text:list-level-style-bullet text:level="1" text:style-name="ListLabel_20_2665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666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667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668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669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670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671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72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673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8">
      <text:list-level-style-bullet text:level="1" text:style-name="ListLabel_20_2674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675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676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677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678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679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680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81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682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9">
      <text:list-level-style-bullet text:level="1" text:style-name="ListLabel_20_2683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684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685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686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687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688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689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90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691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0">
      <text:list-level-style-bullet text:level="1" text:style-name="ListLabel_20_2692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693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694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695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696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697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698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99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00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1">
      <text:list-level-style-bullet text:level="1" text:style-name="ListLabel_20_270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702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703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70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705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706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70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708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09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2">
      <text:list-level-style-bullet text:level="1" text:style-name="ListLabel_20_27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711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712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7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714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715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7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717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18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3">
      <text:list-level-style-bullet text:level="1" text:style-name="ListLabel_20_27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720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721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7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723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724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7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726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27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4">
      <text:list-level-style-bullet text:level="1" text:style-name="ListLabel_20_27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729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730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7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732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733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7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735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36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5">
      <text:list-level-style-bullet text:level="1" text:style-name="ListLabel_20_273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738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739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74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741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742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74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744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45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6">
      <text:list-level-style-bullet text:level="1" text:style-name="ListLabel_20_2746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747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748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74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750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751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75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753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54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7">
      <text:list-level-style-bullet text:level="1" text:style-name="ListLabel_20_2755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756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757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758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759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760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761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762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63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8">
      <text:list-level-style-bullet text:level="1" text:style-name="ListLabel_20_2764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765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766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767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768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769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770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771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72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9">
      <text:list-level-style-bullet text:level="1" text:style-name="ListLabel_20_2773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774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775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776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777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778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779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780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81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0">
      <text:list-level-style-bullet text:level="1" text:style-name="ListLabel_20_2782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783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784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785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786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787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788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789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90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1">
      <text:list-level-style-bullet text:level="1" text:style-name="ListLabel_20_279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792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793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79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795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796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79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798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99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2">
      <text:list-level-style-bullet text:level="1" text:style-name="ListLabel_20_280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801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802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80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804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805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80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807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808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3">
      <text:list-level-style-bullet text:level="1" text:style-name="ListLabel_20_280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810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811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81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813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814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81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816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817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4">
      <text:list-level-style-bullet text:level="1" text:style-name="ListLabel_20_281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819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820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82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822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823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82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825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826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5">
      <text:list-level-style-bullet text:level="1" text:style-name="ListLabel_20_282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828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829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83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831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832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83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834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835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6">
      <text:list-level-style-bullet text:level="1" text:style-name="ListLabel_20_2836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837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838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83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840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841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84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843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844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7">
      <text:list-level-style-bullet text:level="1" text:style-name="ListLabel_20_2845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846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847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848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849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850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851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852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853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8">
      <text:list-level-style-bullet text:level="1" text:style-name="ListLabel_20_2854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855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856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857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858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859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860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861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862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9">
      <text:list-level-style-bullet text:level="1" text:style-name="ListLabel_20_2863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864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865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866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867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868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869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870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871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0">
      <text:list-level-style-bullet text:level="1" text:style-name="ListLabel_20_2872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873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874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875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876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877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878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879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880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1">
      <text:list-level-style-bullet text:level="1" text:style-name="ListLabel_20_288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882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883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88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885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886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88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888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889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2">
      <text:list-level-style-bullet text:level="1" text:style-name="ListLabel_20_289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891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892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89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894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895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89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897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898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3">
      <text:list-level-style-bullet text:level="1" text:style-name="ListLabel_20_289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00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901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90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903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904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90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906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907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4">
      <text:list-level-style-bullet text:level="1" text:style-name="ListLabel_20_290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09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910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91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912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913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91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915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916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5">
      <text:list-level-style-bullet text:level="1" text:style-name="ListLabel_20_291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18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919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92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921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922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92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924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925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6">
      <text:list-level-style-bullet text:level="1" text:style-name="ListLabel_20_2926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27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928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92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930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931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93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933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934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7">
      <text:list-level-style-bullet text:level="1" text:style-name="ListLabel_20_2935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36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937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938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939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940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941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942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943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8">
      <text:list-level-style-bullet text:level="1" text:style-name="ListLabel_20_2944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45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946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947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948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949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950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951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952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9">
      <text:list-level-style-bullet text:level="1" text:style-name="ListLabel_20_2953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54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955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956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957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958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959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960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961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0">
      <text:list-level-style-bullet text:level="1" text:style-name="ListLabel_20_2962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63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964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965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966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967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968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969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970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22" meta:paragraph-count="3869" meta:word-count="13936" meta:character-count="82428" meta:non-whitespace-character-count="72025"/>
    <meta:generator>LibreOfficeDev/6.0.5.2$Linux_X86_64 LibreOffice_project/</meta:generator>
  </office:meta>
</office:document-meta>
</file>